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277in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118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118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IŠRADĖJŲ G. 18, ŠIAULIŲ MIESTE,</text:p>
      <text:p text:style-name="P15">2008 M. LIEPOS 30 D. VALSTYBINĖS ŽEMĖS NUOMOS SUTARTĮ NR. N29/08-0064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2">itos paskirties valstybinė</text:span><text:span text:style-name="T23">s žemės sklypų pardavimo ir nuomos taisyklių, patvirtintų Lietuvos Respublikos Vyriausybės 1999 m. kovo 9 d. nutarimu Nr. 260 „Dėl Kitos paskirties valstybinės žemės sklypų pardavimo ir nuomos taisyklių patvirtinimo“,</text:span><text:span text:style-name="T24"><text:s/>44 </text:span><text:span text:style-name="T25">punktu</text:span><text:span text:style-name="T26">, 49.4 papunkčiu,<text:s/></text:span><text:span text:style-name="T27">Lietuvos Re</text:span><text:span text:style-name="T28">spublikos Vyriausybės 1999 m. vasario 24 d. nutarimo Nr. 205 „Dėl žemės įvertinimo tvarkos“ 5.9 papunkčiu,</text:span><text:span text:style-name="T29"><text:s/>įgyvendindama Šiaulių miesto savivaldybės vardu sudaromų sutarčių pasirašymo tvarkos aprašo, patvirtinto Šiaulių miesto savivaldybės tarybos 2023 m.<text:s/></text:span><text:span text:style-name="T30">rugsėjo 7 d. sprendimo Nr. T-381 „Dėl Šiaulių miesto savivaldybės vardu sudaromų sutarčių pasirašymo tvarkos aprašo patvirtinimo“ 1 punktu, 5.9 papunktį, 9 punktą, atsižvelgdama į uždarosios akcinės bendrovės „Šiaulių gilija“ 2025-04-29 prašymą (registraci</text:span><text:span text:style-name="T31">jos DVS „Avilys“ Nr. G-3561), į tai, kad 2024 m. gruodžio 31 d. pirkimo–pardavimo sutartimi (notarinio registro Nr. 9441) buvo perleista patalpa, kuriai eksploatuoti buvo išnuomota žemės sklypo dalis</text:span><text:span text:style-name="T32">,<text:s/></text:span><text:span text:style-name="T33">Šiaulių miesto savivaldybės taryba<text:s/></text:span><text:span text:style-name="T34">nusprendži</text:span><text:span text:style-name="T35">a:</text:span></text:p>
      <text:p text:style-name="P36"><text:span text:style-name="T37">Prita</text:span><text:span text:style-name="T38">rti, kad būtų pakeistas Šiaulių miesto savivaldybės ir uždarosios akcinės bendrovės „Šiaulių gilija“ 2008 m. liepos 30 d. valstybinės žemės nuomos sutartimi Nr. N29/08-0064 (toliau – Sutartis) nuomojamo žemės sklypo dalies plotas iš 0,5246 ha į 0,1476 ha b</text:span><text:span text:style-name="T39">endrai naudojamame 0,6565 ha ploto žemės sklype (kadastro Nr.  2901/0023:902, unikalus Nr. 4400-1591-2537) Išradėjų g. 18, Šiaulių mieste,<text:s/></text:span><text:span text:style-name="T40">pagal</text:span><text:span text:style-name="T41"><text:s/>susitarimo dėl Sutarties pakeitimo projekte (pridedama) įrašytas sąlygas.</text:span></text:p>
      <text:p text:style-name="P42"><text:span text:style-name="T43">Šis sprendimas gali būti skundžiamas<text:s/></text:span><text:span text:style-name="T44">ne vėliau kaip per vieną mėnesį nuo jo įteikimo dienos paduodant skundą Lietuvos administracinių ginčų komisijos Šiaulių apygardos skyriui adresu: Dvaro g. 81, Šiauliai, arba Regionų administraciniam teismui bet kuriuose šio teismo rūmuose, arba Bendrosios</text:span><text:span text:style-name="T45"><text:s/>kompetencijos teismui Lietuvos Respublikos civilinio proceso kodekso nustatyta tvarka.</text:span></text:p>
      <text:p text:style-name="P46"/>
      <text:p text:style-name="P47"/>
      <text:p text:style-name="P48"/>
      <text:p text:style-name="P49"><text:span text:style-name="T50">Savivaldybės meras</text:span>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5-14T13:42:00Z</meta:creation-date>
    <dc:date>2025-05-14T13:42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59" meta:character-count="2369" meta:row-count="76" meta:non-whitespace-character-count="2055"/>
  </office:meta>
</office:document-meta>
</file>