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3743in" fo:margin-right="0.943in">
        <style:tab-stops>
          <style:tab-stop style:type="left" style:position="0.7444in"/>
          <style:tab-stop style:type="left" style:position="0.84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6694in"/>
        </style:tab-stops>
      </style:paragraph-properties>
      <style:text-properties style:font-size-complex="12pt"/>
    </style:style>
    <style:style style:name="P10" style:parent-style-name="Normal" style:family="paragraph">
      <style:paragraph-properties fo:text-align="center">
        <style:tab-stops>
          <style:tab-stop style:type="left" style:position="3.6694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6.6%"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6.6%"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6.6%"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language="fr" fo:country="BE"/>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language="fr" fo:country="B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3.15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3.1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1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margin-left="1.477in" fo:text-indent="-0.984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left" style:position="-3.1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15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ab-stops>
          <style:tab-stop style:type="left" style:position="-3.1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3.1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5in">
        <style:tab-stops>
          <style:tab-stop style:type="left" style:position="-3.15in"/>
        </style:tab-stops>
      </style:paragraph-properties>
      <style:text-properties fo:font-weight="bold" style:font-weight-asian="bold"/>
    </style:style>
    <style:style style:name="P185" style:parent-style-name="Normal" style:family="paragraph">
      <style:paragraph-properties fo:text-align="justify" fo:text-indent="0.5in">
        <style:tab-stops>
          <style:tab-stop style:type="left" style:position="-3.1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name="EUAlbertina" style:font-name-complex="EUAlbertina"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left="1.477in" fo:text-indent="-0.984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name="EUAlbertina" style:font-name-complex="EUAlbertina"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text-properties fo:font-size="24pt" style:font-size-asian="24pt" style:font-size-complex="24pt"/>
    </style:style>
    <style:style style:name="P305" style:parent-style-name="Normal" style:family="paragraph">
      <style:paragraph-properties fo:background-color="#FFFFFF">
        <style:tab-stops>
          <style:tab-stop style:type="left" style:position="0in"/>
        </style:tab-stops>
      </style:paragraph-properties>
    </style:style>
    <style:style style:name="T306"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ĮMONIŲ ATSKAITOMYBĖS ĮSTATYMO NR. IX-575 1, 2, 3, 26, 29 STRAIPSNIŲ, SEPTINTOJO SKIRSNIO PAVADINIMO, PRIEDO</text:span><text:span text:style-name="T13"><text:s/></text:span><text:span text:style-name="T14">PAKEITIMO IR ĮSTATYMO PAPILDYMO DEŠIMTUOJU SKIRSNIU<text:s/></text:span></text:p>
      <text:p text:style-name="P15">ĮSTATYMAS</text:p>
      <text:p text:style-name="P16"/>
      <text:p text:style-name="P17">2023 m. <text:s text:c="14"/>d. Nr.</text:p>
      <text:p text:style-name="P18">Vilnius</text:p>
      <text:p text:style-name="P19"/>
      <text:p text:style-name="P20"><text:span text:style-name="T21">1</text:span><text:span text:style-name="T22"><text:s/>straipsnis.<text:s/></text:span><text:span text:style-name="T23">1 straipsnio pakeitimas</text:span></text:p>
      <text:p text:style-name="P24">Pakeisti 1 straipsnio 1 dalį ir ją išdėstyti taip:</text:p>
      <text:p text:style-name="P25">„<text:span text:style-name="T26">1</text:span><text:span text:style-name="T27">. Šis įstatymas nustato įmonių finansinę atskaitomybę, reikalavimą atlikti įmonių finansinių ataskaitų auditą, įmonių finansinių ataskaitų teikimo ir</text:span><text:span text:style-name="T28"><text:s/></text:span><text:span text:style-name="T29">skelbimo tvarką, metinio pranešimo, mokėjimų valdžios institucijoms ataskaitos</text:span><text:span text:style-name="T30">, pelno mokesčio informacijos ataskaitos</text:span><text:span text:style-name="T31"><text:s/>parengimo, teikimo, skelbimo ir prieinamumo visuomenei užtikrinimo tvarką, atsakomybę už įmonių finansinių ataskaitų, metinio pranešimo</text:span><text:span text:style-name="T32">, mokėjimų valdžios institucijoms ataskaitos, pelno mokesčio informacijos ataskaitos rengimą, teikimą,<text:s/></text:span><text:span text:style-name="T33">ir</text:span><text:span text:style-name="T34"><text:s/>skelbimą ir prieinamumo visuomenei užtikrinimą.“</text:span></text:p>
      <text:p text:style-name="P35"/>
      <text:p text:style-name="P36"><text:span text:style-name="T37">2</text:span><text:span text:style-name="T38"><text:s/>straipsnis.<text:s/></text:span><text:span text:style-name="T39">2 straipsnio pakeitimas</text:span></text:p>
      <text:p text:style-name="P40">Papildyti 2 straipsnį 7 dalimi:</text:p>
      <text:p text:style-name="P41"><text:span text:style-name="T42">„</text:span><text:span text:style-name="T43">7</text:span><text:span text:style-name="T44">. Šio įstatymo dešimtasis skirsnis taip pat taikomas ne Lietuvos Respublikoje arba ne kitoje valstybėje narėje įsteigtų juridinių asmenų,<text:s/></text:span><text:span text:style-name="T45">kurių teisinė forma atitinka Lietuvos Respublikos<text:s/></text:span><text:soft-page-break/><text:span text:style-name="T46">akcinių bendrovių įstatyme reglamentuojamas juridinių asmenų teisines formas (akcinę bendrovę arba uždarąją akcinę bendrovę),</text:span><text:span text:style-name="T47"><text:s/>Lietuvos Respublikoje įsteigtiems filialams.</text:span><text:span text:style-name="T48">“</text:span></text:p>
      <text:p text:style-name="P49"/>
      <text:p text:style-name="P50"><text:span text:style-name="T51">3</text:span><text:span text:style-name="T52"><text:s/>straipsnis.<text:s/></text:span><text:span text:style-name="T53">3 straipsnio pakeitimas</text:span></text:p>
      <text:p text:style-name="P54">1.<text:s/><text:span text:style-name="T55">Papildyti 3 straipsnį 1</text:span><text:span text:style-name="T56">1</text:span><text:span text:style-name="T57"><text:s/>dalimi:</text:span></text:p>
      <text:p text:style-name="P58"><text:span text:style-name="T59">„</text:span><text:span text:style-name="T60">1</text:span><text:span text:style-name="T61">1</text:span><text:span text:style-name="T62">.</text:span><text:span text:style-name="T63"><text:s/></text:span><text:span text:style-name="T64">Atskira įmonė</text:span><text:span text:style-name="T65"><text:s/></text:span><text:span text:style-name="T66">–</text:span><text:span text:style-name="T67"><text:s/></text:span><text:span text:style-name="T68">įmonė, kuri nepriklauso įmonių grupei.</text:span><text:span text:style-name="T69">“</text:span></text:p>
      <text:p text:style-name="P70"><text:span text:style-name="T71">2</text:span><text:span text:style-name="T72">.<text:s/></text:span><text:span text:style-name="T73">Papildyti<text:s/></text:span><text:span text:style-name="T74">3 s</text:span><text:span text:style-name="T75">traipsnį 14</text:span><text:span text:style-name="T76">1</text:span><text:span text:style-name="T77"><text:s/>ir 14</text:span><text:span text:style-name="T78">2</text:span><text:span text:style-name="T79"><text:s/>dalimis:</text:span></text:p>
      <text:p text:style-name="P80"><text:span text:style-name="T81">„</text:span><text:span text:style-name="T82">14</text:span><text:span text:style-name="T83">1</text:span><text:span text:style-name="T84">.</text:span><text:span text:style-name="T85"><text:s/></text:span><text:span text:style-name="T86">Mokesčių jurisdikciją turinti teritorija</text:span><text:span text:style-name="T87"><text:s/></text:span><text:span text:style-name="T88">–</text:span><text:span text:style-name="T89"><text:s/>valstybinei arba nevalstybinei jurisdikcijai priklausanti teritorija, turinti fiskalinę autonomiją pelno mokesčio atžvilgiu.</text:span></text:p>
      <text:p text:style-name="P90"><text:span text:style-name="T91">14</text:span><text:span text:style-name="T92">2</text:span><text:span text:style-name="T93">.<text:s/></text:span><text:span text:style-name="T94">Pagrindinė patronuojančioji įmonė</text:span><text:span text:style-name="T95"><text:s/>– įmonė, rengianti įmonių grupės, apimančios kitas įmonių grupes, konsoliduotųjų finansinių ataskaitų rinkinį.</text:span><text:span text:style-name="T96">“</text:span></text:p>
      <text:p text:style-name="P97">3.<text:s/><text:span text:style-name="T98">Pakeisti 3 straipsnio 19 dalį ir ją išdėstyti taip:</text:span></text:p>
      <text:p text:style-name="P99">„<text:span text:style-name="T100">19</text:span><text:span text:style-name="T101">.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102">, Lietuvos Respublikos į</text:span><text:span text:style-name="T103">monių grupių konsoliduotosios atskaitomybės įstatyme</text:span><text:span text:style-name="T104">.“</text:span></text:p>
      <text:p text:style-name="P105"><text:span text:style-name="T106">4</text:span><text:span text:style-name="T107">.<text:s/></text:span><text:span text:style-name="T108">Pakeisti 3 straipsnio 20 dalį ir ją išdėstyti taip:</text:span></text:p>
      <text:p text:style-name="P109"><text:span text:style-name="T110">„</text:span><text:span text:style-name="T111">20</text:span><text:span text:style-name="T112">. Kai šio įstatymo normos taikomos finansinėms ataskaitoms, metiniam pranešimui</text:span><text:span text:style-name="T113">, mokėjimų valdžios institucijoms ataskaitai ir pelno mokesčio informacijos ataskaitai, vartojama</text:span><text:span text:style-name="T114"><text:s/>sąvoka „ataskaitos“.“</text:span></text:p>
      <text:p text:style-name="P115"/>
      <text:p text:style-name="P116"><text:span text:style-name="T117">4</text:span><text:span text:style-name="T118"><text:s/>straipsnis.<text:s/></text:span><text:span text:style-name="T119">Septintojo skirsnio pavadinimo pakeitimas</text:span></text:p>
      <text:p text:style-name="P120">Pakeisti septintojo skirsnio pavadinimą ir jį išdėstyti taip:</text:p>
      <text:p text:style-name="P121"><text:span text:style-name="T122">„</text:span><text:span text:style-name="T123">SEPTINTASIS</text:span><text:span text:style-name="T124"><text:s/>SKIRSNIS</text:span></text:p>
      <text:p text:style-name="P125"><text:span text:style-name="T126">FINANSINIŲ ATASKAITŲ AUDITAS. FINANSINIŲ ATASKAITŲ IR METINIO PRANEŠIMO PASIRAŠYMAS, TVIRTINIMAS, TEIKIMAS IR SKELBIMAS</text:span><text:span text:style-name="T127">“.</text:span></text:p>
      <text:p text:style-name="P128"/>
      <text:p text:style-name="P129"><text:span text:style-name="T130">5</text:span><text:span text:style-name="T131"><text:s/>straipsnis.<text:s/></text:span><text:span text:style-name="T132">26 straipsnio pakeitimas</text:span></text:p>
      <text:p text:style-name="P133"><text:span text:style-name="T134">Pakeisti 26 straipsnį ir jį išdėstyti taip:</text:span></text:p>
      <text:p text:style-name="P135"><text:span text:style-name="T136">„</text:span><text:span text:style-name="T137">26</text:span><text:span text:style-name="T138"><text:s/>straipsnis.<text:s/></text:span><text:span text:style-name="T139">Finansinių ataskaitų ir metinio pranešimo teikimas ir skelbimas, finansinių ataskaitų kokybės stebėsena</text:span></text:p>
      <text:p text:style-name="P140"><text:span text:style-name="T141">1</text:span><text:span text:style-name="T142">. Finansinės ataskaitos ir metinis pranešimas kartu su auditoriaus išvada (tais atvejais, kai auditas atliktas) teikiami Juridinių asmenų registro tvarkytojui 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143"><text:span text:style-name="T144">2</text:span><text:span text:style-name="T145">. Juridinių asmenų registro tvarkytojui pateiktų ir juridinių asmenų interneto svetainėse skelbiamų finansinių ataskaitų ir metinio pranešimo formos ir tekstai turi būti tokie, pagal kuriuos buvo parengta auditoriaus išvada.</text:span></text:p>
      <text:p text:style-name="P146"><text:span text:style-name="T147">3</text:span><text:span text:style-name="T148">. Vyriausybė arba jos įgaliota institucija nustato Juridinių asmenų registro tvarkytojui pateiktų finansinių ataskaitų kokybės stebėsenos tvarką ir paskiria instituciją, atliksiančią šią stebėseną.“</text:span></text:p>
      <text:p text:style-name="P149"/>
      <text:p text:style-name="P150"><text:span text:style-name="T151">6</text:span><text:span text:style-name="T152"><text:s/>straipsnis.<text:s/></text:span><text:span text:style-name="T153">29 straipsnio pakeitimas</text:span></text:p>
      <text:p text:style-name="P154">1. Pakeisti 29 straipsnio 3 dalį ir ją išdėstyti taip:</text:p>
      <text:p text:style-name="P155"><text:span text:style-name="T156">„</text:span><text:span text:style-name="T157">3</text:span><text:span text:style-name="T158">.<text:s/></text:span><text:span text:style-name="T159">Mokėjimų valdžios institucijoms ataskaita kartu su finansinėmis ataskaitomis ir metiniu pranešimu<text:s/></text:span><text:span text:style-name="T160">teikiama<text:s/></text:span><text:span text:style-name="T161">Juridinių asmenų registro tvarkytojui.“</text:span></text:p>
      <text:p text:style-name="P162"><text:span text:style-name="T163">2</text:span><text:span text:style-name="T164">.<text:s/></text:span>Pakeisti 29 straipsnio 4 dalį ir ją išdėstyti taip:</text:p>
      <text:p text:style-name="P165"><text:span text:style-name="T166">„</text:span><text:span text:style-name="T167">4</text:span><text:span text:style-name="T168">. M</text:span><text:span text:style-name="T169">okėjimų valdžios institucijoms ataskaitą pasirašo ir už jos parengimą ir pateikimą<text:s/></text:span><text:span text:style-name="T170">Juridinių asmenų registro tvarkytojui<text:s/></text:span><text:span text:style-name="T171">atsako įmonės vadovas.“</text:span></text:p>
      <text:p text:style-name="P172"/>
      <text:p text:style-name="P173"><text:span text:style-name="T174">7</text:span><text:span text:style-name="T175"><text:s/>straipsnis.<text:s/></text:span><text:span text:style-name="T176">Įstatymo papildymas dešimtuoju skirsniu</text:span></text:p>
      <text:p text:style-name="P177"><text:span text:style-name="T178">Papildyti Įstatymą dešimtuoju skirsniu:</text:span></text:p>
      <text:p text:style-name="P179">„<text:span text:style-name="T180">DEŠIMTASIS</text:span><text:span text:style-name="T181"><text:s/>SKIRSNIS</text:span></text:p>
      <text:p text:style-name="P182"><text:span text:style-name="T183">PELNO MOKESČIO INFORMACIJOS ATASKAITA</text:span></text:p>
      <text:p text:style-name="P184"/>
      <text:p text:style-name="P185"><text:span text:style-name="T186">30</text:span><text:span text:style-name="T187"><text:s/>straipsnis.<text:s/></text:span><text:span text:style-name="T188">Pelno mokesčio informacijos ataskaita</text:span></text:p>
      <text:p text:style-name="P189"><text:span text:style-name="T190">1</text:span><text:span text:style-name="T191">.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 ir 4 dalyse. Ši pareiga nebetaikoma,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192"><text:span text:style-name="T193">2</text:span><text:span text:style-name="T194">. Šio straipsnio 1 dalies nuostatos netaikomos atskiroms įmonėms arba pagrindinėms patronuojančiosioms įmonėms ir jų grupės įmonėms, jei tokios įmonės, įskaitant jų filialus, yra įsisteigusios arba turi nuolatinę verslo arba nuolatinės verslo veiklos vietą tik Lietuvos Respublikos teritorijoje ir nėra įsisteigusios arba tokios vietos neturi jokioje kitoje mokesčių jurisdikciją turinčioje teritorijoje.</text:span></text:p>
      <text:p text:style-name="P195"><text:span text:style-name="T196">3</text:span><text:span text:style-name="T197">. Šio straipsnio 1 dalies nuostatos netaikomos atskiroms įmonėms ir pagrindinėms patronuojančiosioms įmonėms, jei tokios įmonės arba jų grupės įmonės paskelbia informaciją<text:s/></text:span><text:soft-page-break/><text:span text:style-name="T198">pagal Lietuvos banko valdybos nustatomus visuomenei skelbiamos informacijos reikalavimus ir pateikia informaciją apie visą savo ir įmonių grupės įmonių, įtrauktų į metines konsoliduotąsias finansines ataskaitas, veiklą.</text:span></text:p>
      <text:p text:style-name="P199"><text:span text:style-name="T200">4</text:span><text:span text:style-name="T201">. Vidutinės ir didelės patronuojamosios įmonės, kontroliuojamos pagrindinės patronuojančiosios įmonės, kuriai netaikomi Lietuvos Respublikos arba kitos valstybės narės teisės aktai ir kurios konsoliduotosios pajamos 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visos konsoliduotosios pajamos, nurodytos jos metinėse konsoliduotosiose finansinėse ataskaitose, kiekvienais iš 2 pastarųjų finansinių metų iš eilės paskutinę finansinių metų dieną neviršija 750 000 000 eurų.</text:span></text:p>
      <text:p text:style-name="P202"><text:span text:style-name="T203">5</text:span><text:span text:style-name="T204">.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 tokios ataskaitos neturi, asmuo (asmenys), paskirtas (paskirti) vykdyti informacijos atskleidimo reikalavimus filiale, prašo šio straipsnio 6 dalies 1 punkte nurodytos pagrindinės<text:s/></text:span><text:soft-page-break/><text:span text:style-name="T205">patronuojančiosios įmonės arba atskiros įmonės pateikti jam (jiems) visą informaciją, 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206"><text:s/></text:span><text:span text:style-name="T207">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08"><text:span text:style-name="T209">6</text:span><text:span text:style-name="T210">. Šio straipsnio 5 dalies nuostatos filialui taikomos, jei tenkinami šie kriterijai:</text:span></text:p>
      <text:p text:style-name="P211"><text:span text:style-name="T212">1</text:span><text:span text:style-name="T213">)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span></text:p>
      <text:p text:style-name="P214"><text:span text:style-name="T215">2</text:span><text:span text:style-name="T216">) šios dalies 1 punkte nurodyta pagrindinė patronuojančioji įmonė neturi vidutinės arba didelės patronuojamosios įmonės, kaip nurodyta šio straipsnio 4 dalyje.</text:span></text:p>
      <text:p text:style-name="P217"><text:span text:style-name="T218">7</text:span><text:span text:style-name="T219">. Filialui šio straipsnio 5 dalyje nustatytos pareigos nebetaikomos, kai 2 finansinius metus iš eilės netenkinamas šio straipsnio 6 dalies 1 punkte nurodytas kriterijus.</text:span></text:p>
      <text:p text:style-name="P220"><text:span text:style-name="T221">8</text:span><text:span text:style-name="T222">.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text:s/></text:span><text:soft-page-break/><text:span text:style-name="T223">netaikomi Lietuvos Respublikos arba kitos valstybės narės teisės aktai, yra parengusi pelno mokesčio informacijos ataskaitą, kuri atitinka šiuos kriterijus:</text:span></text:p>
      <text:p text:style-name="P224"><text:span text:style-name="T225">1</text:span><text:span text:style-name="T226">)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227"><text:span text:style-name="T228">2</text:span><text:span text:style-name="T229">) ataskaitoje nurodomas pelno mokesčio informacijos ataskaitą atskleidusios vienos patronuojamosios įmonės arba vieno filialo, kuriems taikomi kitos valstybės narės teisės aktai, pavadinimas ir buveinė (adresas).</text:span></text:p>
      <text:p text:style-name="P230"><text:span text:style-name="T231">9</text:span><text:span text:style-name="T232">. Patronuojamosios įmonės, kurioms netaikomos šio straipsnio 4 dalies nuostatos, arba filialai, kuriems netaikomos šio straipsnio 5–7 dalių nuostatos, privalo užtikrinti pelno mokesčio informacijos ataskaitos prieinamumą visuomenei, jei tokios patronuojamosios įmonės arba filialai veikia tik tam, kad būtų išvengta šiame skirsnyje nustatytų atskaitomybės reikalavimų vykdymo.</text:span></text:p>
      <text:p text:style-name="P233"><text:span text:style-name="T234">10</text:span><text:span text:style-name="T235">. Šio straipsnio 1, 4, ir 6 dalyse pajamos suprantamos kaip:</text:span></text:p>
      <text:p text:style-name="P236"><text:span text:style-name="T237">1</text:span><text:span text:style-name="T238">) įmonių, kurioms taikomi Lietuvos Respublikos arba kitos valstybės narės teisės aktai ir kurios netaiko tarptautinių finansinės atskaitomybės standartų, pardavimo grynosios pajamos;</text:span></text:p>
      <text:p text:style-name="P239"><text:span text:style-name="T240">2</text:span><text:span text:style-name="T241">) kitų, nei nurodyta šios dalies 1 punkte, įmonių pajamos, kaip jos apibrėžtos arba suprantamos finansinės atskaitomybės teisės aktuose, pagal kuriuos rengiamos finansinės ataskaitos.</text:span></text:p>
      <text:p text:style-name="P242"><text:span text:style-name="T243">11</text:span><text:span text:style-name="T244">.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45"/>
      <text:p text:style-name="P246"><text:span text:style-name="T247">31</text:span><text:span text:style-name="T248"><text:s/>straipsnis.<text:s/></text:span><text:span text:style-name="T249">Pelno mokesčio informacijos ataskaitos pasirašymas, teikimas, skelbimas ir atsakomybė</text:span></text:p>
      <text:p text:style-name="P250"><text:span text:style-name="T251">1</text:span><text:span text:style-name="T252">. Pelno mokesčio informacijos ataskaitą ir pareiškimą pasirašo įmonės vadovas arba asmuo, paskirtas vykdyti informacijos atskleidimo reikalavimus filiale.</text:span></text:p>
      <text:p text:style-name="P253"><text:span text:style-name="T254">2</text:span><text:span text:style-name="T255">. Pelno mokesčio informacijos ataskaita ir, kai taikytina, pareiškimas per 12 mėnesių nuo finansinių metų, už kuriuos parengta ataskaita, paskutinės dienos</text:span><text:span text:style-name="T256"><text:s/></text:span><text:span text:style-name="T257">pateikiami Juridinių asmenų registro tvarkytojui.</text:span></text:p>
      <text:p text:style-name="P258"><text:span text:style-name="T259">3</text:span><text:span text:style-name="T260">. Pelno mokesčio informacijos ataskaita ir pareiškimas turi būti paskelbti bent viena iš oficialiųjų Europos Sąjungos kalbų ne vėliau kaip per 12 mėnesių nuo finansinių metų, už kuriuos parengta pelno mokesčio informacijos ataskaita, paskutinės dienos:</text:span></text:p>
      <text:p text:style-name="P261"><text:span text:style-name="T262">1</text:span><text:span text:style-name="T263">) įmonės interneto svetainėje, kai taikoma šio įstatymo 30 straipsnio 1 dalis;</text:span></text:p>
      <text:p text:style-name="P264"><text:span text:style-name="T265">2</text:span><text:span text:style-name="T266">) patronuojamosios įmonės interneto svetainėje arba įmonių grupės įmonės interneto svetainėje, kai taikoma šio įstatymo 30 straipsnio 4 dalis;</text:span></text:p>
      <text:p text:style-name="P267"><text:span text:style-name="T268">3</text:span><text:span text:style-name="T269">) filialo arba jį įsteigusios įmonės interneto svetainėje arba įmonių grupės įmonės interneto svetainėje, kai taikoma šio įstatymo 30 straipsnio 5 dalis.</text:span></text:p>
      <text:p text:style-name="P270"><text:span text:style-name="T271">4</text:span><text:span text:style-name="T272">. Pelno mokesčio informacijos ataskaita ir, kai taikytina, pareiškimas turi būti nemokamai prieinami visuomenei atitinkamoje interneto svetainėje mažiausiai 5 metus iš eilės.</text:span></text:p>
      <text:p text:style-name="P273"><text:span text:style-name="T274">5</text:span><text:span text:style-name="T275">. Už pelno mokesčio informacijos ataskaitos 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276"><text:span text:style-name="T277">6</text:span><text:span text:style-name="T278">.</text:span><text:span text:style-name="T279"><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 taip, ar buvo užtikrintas šios ataskaitos prieinamumas visuomenei, bei tai nurodo auditoriaus išvadoje</text:span><text:span text:style-name="T280">.</text:span><text:span text:style-name="T281">“</text:span></text:p>
      <text:p text:style-name="P282"/>
      <text:p text:style-name="P283"><text:span text:style-name="T284">8</text:span><text:span text:style-name="T285"><text:s/>straipsnis.<text:s/></text:span><text:span text:style-name="T286">Įstatymo priedo pakeitimas</text:span></text:p>
      <text:p text:style-name="P287">Pakeisti Įstatymo priedo 3 punktą ir jį išdėstyti taip:</text:p>
      <text:p text:style-name="P288">„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 text:style-name="T289">2021 m. lapkričio 24 d. Europos Parlamento ir Tarybos direktyva (ES) 2021/2101</text:span>.“</text:p>
      <text:p text:style-name="P290"/>
      <text:p text:style-name="P291"><text:span text:style-name="T292">9</text:span><text:span text:style-name="T293"><text:s/>straipsnis.<text:s/></text:span><text:span text:style-name="T294">Įstatymo įsigaliojimas, įgyvendinimas ir taikymas</text:span></text:p>
      <text:p text:style-name="P295">1. Šis įstatymas, išskyrus šio straipsnio 2 dalį, įsigalioja 2023 m. birželio 22 d.</text:p>
      <text:p text:style-name="P296">2. Lietuvos Respublikos Vyriausybė ir finansų ministras<text:span text:style-name="T297"><text:s/>iki 2023 m. balandžio 30 d. priima šio įstatymo įgyvendinamuosius teisės aktus.</text:span></text:p>
      <text:p text:style-name="P298"><text:span text:style-name="T299">3</text:span><text:span text:style-name="T300">. Šis įstatymas taikomas<text:s/></text:span>rengiant 2024 m. birželio 22 d. ir vėliau prasidedančių ataskaitinių laikotarpių pelno mokesčio informacijos ataskaitas.</text:p>
      <text:p text:style-name="P301"/>
      <text:p text:style-name="P302"><text:span text:style-name="T303">Skelbiu šį Lietuvos Respublikos Seimo priimtą įstatymą.</text:span></text:p>
      <text:p text:style-name="P304"/>
      <text:p text:style-name="P305"><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9T10:10:00Z</meta:creation-date>
    <dc:date>2023-03-09T10:10:00Z</dc:date>
    <meta:template xlink:href="Normal.dotm" xlink:type="simple"/>
    <meta:editing-cycles>2</meta:editing-cycles>
    <meta:editing-duration>PT0S</meta:editing-duration>
    <meta:document-statistic meta:page-count="9" meta:paragraph-count="97" meta:word-count="1986" meta:character-count="16071" meta:row-count="383" meta:non-whitespace-character-count="14182"/>
  </office:meta>
</office:document-meta>
</file>