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PIKELIŠKĖS G. 23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712 ha ploto kitos paskirties (naudojimo<text:s/></text:span><text:span text:style-name="T29">būdas – vienbučių ir dvibučių gyvenamųjų pastatų teritorijos) valstybinės žemės sklypą (unikalus Nr. 4400-6315-6249, kadastro Nr. 2901/0029:277 Šiaulių m. k. v.), esantį Pikeliškės g. 23, Šiaulių mieste (toliau – Žemės sklypas).</text:span></text:p>
      <text:p text:style-name="P30"><text:span text:style-name="T31">2</text:span><text:span text:style-name="T32">. Patvirtinti šio spre</text:span><text:span text:style-name="T33">ndimo 1 punkte nurodyto Žemės sklypo pradinę pardavimo kainą – 10 678 Eur (dešimt tūkstančių šeši šimtai septyniasdešimt aštuoni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<text:s/></text:span><text:span text:style-name="T40">pr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</text:span><text:span text:style-name="T47">.</text:span></text:p>
      <text:p text:style-name="P48"><text:span text:style-name="T49">5</text:span><text:span text:style-name="T50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</text:span><text:span text:style-name="T54"><text:s/>Šia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</text:span><text:span text:style-name="T56">kimą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25T06:26:00Z</meta:creation-date>
    <dc:date>2025-04-25T06:2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69" meta:character-count="2947" meta:row-count="50" meta:non-whitespace-character-count="2598"/>
  </office:meta>
</office:document-meta>
</file>