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3.6in" fo:text-indent="0.9in">
        <style:tab-stops/>
      </style:paragraph-properties>
      <style:text-properties fo:font-weight="bold" style:font-weight-asian="bold" style:font-weight-complex="bold" style:font-size-complex="12pt"/>
    </style:style>
    <style:style style:name="P7" style:parent-style-name="Normal" style:family="paragraph">
      <style:paragraph-properties fo:text-align="end" fo:text-indent="0.5in"/>
      <style:text-properties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text-position="super 62.5%"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ize="10pt" style:font-size-asian="10pt" style:language-asian="ru" style:country-asian="RU"/>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text-position="super 62.5%"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2.5%"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text-position="super 62.5%"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fo:language="en" fo:country="US" style:language-asian="ru" style:country-asian="RU"/>
    </style:style>
    <style:style style:name="T103" style:parent-style-name="DefaultParagraphFont" style:family="text">
      <style:text-properties fo:font-weight="bold" style:font-weight-asian="bold" style:font-size-complex="12pt" fo:language="en" fo:country="US" style:language-asian="ru" style:country-asian="RU"/>
    </style:style>
    <style:style style:name="T104" style:parent-style-name="DefaultParagraphFont" style:family="text">
      <style:text-properties fo:font-weight="bold" style:font-weight-asian="bold" style:font-size-complex="12pt" fo:language="en" fo:country="US" style:language-asian="ru" style:country-asian="RU"/>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en" fo:country="US" style:language-asian="ru" style:country-asian="RU"/>
    </style:style>
    <style:style style:name="T107" style:parent-style-name="DefaultParagraphFont" style:family="text">
      <style:text-properties style:font-size-complex="12pt" fo:language="en" fo:country="US" style:language-asian="ru" style:country-asian="RU"/>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language-asian="ru" style:country-asian="RU"/>
    </style:style>
    <style:style style:name="T110" style:parent-style-name="DefaultParagraphFont" style:family="text">
      <style:text-properties style:font-size-complex="12pt" fo:language="en" fo:country="US" style:language-asian="ru" style:country-asian="RU"/>
    </style:style>
    <style:style style:name="P111" style:parent-style-name="Normal" style:family="paragraph">
      <style:paragraph-properties fo:text-align="justify" fo:text-indent="0.5in"/>
      <style:text-properties style:font-size-complex="12pt" fo:language="en" fo:country="US" style:language-asian="ru" style:country-asian="RU"/>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style:font-size-complex="12pt" fo:language="en" fo:country="US" style:language-asian="ru" style:country-asian="RU"/>
    </style:style>
    <style:style style:name="P115" style:parent-style-name="Normal" style:family="paragraph">
      <style:paragraph-properties fo:text-align="justify" fo:margin-left="-0.625in" fo:text-indent="0.625in">
        <style:tab-stops/>
      </style:paragraph-properties>
      <style:text-properties style:font-size-complex="12pt" fo:language="en" fo:country="US" style:language-asian="ru" style:country-asian="RU"/>
    </style:style>
    <style:style style:name="P116" style:parent-style-name="Normal" style:family="paragraph">
      <style:paragraph-properties fo:text-align="justify" fo:margin-left="-0.625in" fo:text-indent="0.625in">
        <style:tab-stops/>
      </style:paragraph-properties>
      <style:text-properties style:font-size-complex="12pt" fo:language="en" fo:country="US" style:language-asian="ru" style:country-asian="RU"/>
    </style:style>
    <style:style style:name="P117" style:parent-style-name="Normal" style:family="paragraph">
      <style:paragraph-properties fo:text-align="justify" fo:margin-left="-0.625in" fo:text-indent="1.125in">
        <style:tab-stops/>
      </style:paragraph-properties>
    </style:style>
    <style:style style:name="T118" style:parent-style-name="DefaultParagraphFont" style:family="text">
      <style:text-properties style:font-size-complex="12pt" fo:language="en" fo:country="US" style:language-asian="ru" style:country-asian="RU"/>
    </style:style>
    <style:style style:name="P119" style:parent-style-name="Normal" style:family="paragraph">
      <style:paragraph-properties fo:text-align="justify" fo:line-height="115%"/>
      <style:text-properties style:font-name-asian="Calibri"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style:line-height-at-least="0.1701in" fo:background-color="#FFFFFF"/>
      <style:text-properties style:font-size-complex="12pt" fo:language="fi" fo:country="FI" style:language-asian="ru" style:country-asian="RU"/>
    </style:style>
    <style:style style:name="P122" style:parent-style-name="Normal" style:family="paragraph">
      <style:paragraph-properties fo:text-align="justify" style:line-height-at-least="0.1701in" fo:background-color="#FFFFFF"/>
      <style:text-properties style:font-size-complex="12pt" fo:language="fi" fo:country="FI" style:language-asian="ru" style:country-asian="RU"/>
    </style:style>
    <style:style style:name="P123" style:parent-style-name="Normal" style:family="paragraph">
      <style:paragraph-properties fo:text-align="justify" style:line-height-at-least="0.1701in" fo:background-color="#FFFFFF"/>
      <style:text-properties style:font-size-complex="12pt" fo:language="fi" fo:country="FI" style:language-asian="ru" style:country-asian="RU"/>
    </style:style>
    <style:style style:name="P124" style:parent-style-name="Normal" style:family="paragraph">
      <style:paragraph-properties fo:text-align="justify" fo:line-height="115%"/>
    </style:style>
  </office:automatic-styles>
  <office:body>
    <office:text text:use-soft-page-breaks="true">
      <text:p text:style-name="P1"/>
      <text:p text:style-name="P6">Projektas</text:p>
      <text:p text:style-name="P7"/>
      <text:p text:style-name="P8">LIETUVOS RESPUBLIKOS</text:p>
      <text:p text:style-name="P9"><text:span text:style-name="T10">VETERINARIJOS ĮSTATYMO NR. I-2110 2 STRAIPSNIO PAKEITIMO IR ĮSTATYMO PAPILDYMO 13</text:span><text:span text:style-name="T11">1</text:span><text:span text:style-name="T12"><text:s/>STRAIPSNIU</text:span></text:p>
      <text:p text:style-name="P13">ĮSTATYMAS</text:p>
      <text:p text:style-name="P14"/>
      <text:p text:style-name="P15"/>
      <text:p text:style-name="P16">2016 m. <text:s text:c="13"/>d. Nr.</text:p>
      <text:p text:style-name="P17"/>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Papildyti 2 straipsnį naujomis 19–25 dalimis:</text:span></text:p>
      <text:p text:style-name="P30"><text:span text:style-name="T31">„</text:span><text:span text:style-name="T32">19</text:span><text:span text:style-name="T33">.</text:span><text:span text:style-name="T34"><text:s/>Veterinarijos gydytojas</text:span><text:span text:style-name="T35"><text:s/>–<text:s/></text:span><text:span text:style-name="T36">aukštąjį universitetinį išsilavinimą turintis specialistas, kuriam suteikta veterinarijos gydytojo kvalifikacija.</text:span></text:p>
      <text:p text:style-name="P37"><text:span text:style-name="T38">20</text:span><text:span text:style-name="T39">.</text:span><text:span text:style-name="T40"><text:s/>Veterinarinės medicinos studijos<text:s/></text:span><text:span text:style-name="T41">– vientisosios universitetinės veterinarinės medicinos krypties studijos, kurias baigus išduodamas aukštojo mokslo diplomas, patvirtinantis veterinarinės medicinos magistro kvalifikacinį laipsnį ir veterinarijos gydytojo kvalifikaciją.</text:span><text:span text:style-name="T42"><text:s/></text:span></text:p>
      <text:p text:style-name="P43"><text:span text:style-name="T44">21</text:span><text:span text:style-name="T45">.</text:span><text:span text:style-name="T46"><text:s/>Veterinarijos gydytojas specialistas<text:s/></text:span><text:span text:style-name="T47">– veterinarijos gydytojas, baigęs veterinarinės medicinos rezidentūrą ir įgijęs veterinarijos gydytojo specialisto kvalifikaciją.</text:span></text:p>
      <text:p text:style-name="P48"><text:span text:style-name="T49">22</text:span><text:span text:style-name="T50">.</text:span><text:span text:style-name="T51"><text:s/>Veterinarijos gydytojas rezidentas<text:s/></text:span><text:span text:style-name="T52">– veterinarijos gydytojas, studijuojantis veterinarinės medicinos studijų krypties rezidentūroje ir turintis <text:s/>veterinarijos gydytojo licenciją.</text:span><text:span text:style-name="T53"><text:s/></text:span></text:p>
      <text:p text:style-name="P54"><text:span text:style-name="T55">23</text:span><text:span text:style-name="T56">.</text:span><text:span text:style-name="T57"><text:s/>Veterinarinės medicinos rezidentūra<text:s/></text:span><text:span text:style-name="T58">– laipsnio nesuteikiančios universitetinės studijos, skirtos veterinarijos gydytojui, siekiančiam įgyti veterinarijos <text:s text:c="2"/>gydytojo specialisto kvalifikaciją.</text:span></text:p>
      <text:p text:style-name="P59"><text:span text:style-name="T60">24</text:span><text:span text:style-name="T61">.</text:span><text:span text:style-name="T62"><text:s/>Veterinarinės medicinos rezidentūros bazė<text:s/></text:span><text:span text:style-name="T63">–</text:span><text:span text:style-name="T64"><text:s/></text:span><text:span text:style-name="T65">Universiteto gyvūnų klinika, valstybinės universitetinės aukštosios mokyklos, vykdančios vientisąsias veterinarinės medicinos studijas, arba kita <text:s/>įstaiga, Valstybinės maisto ir veterinarijos tarnybos atstovų įvertinta bei patvirtinta veterinarinės medicinos rezidentūros programai ar jos praktinei daliai vykdyti.<text:s/></text:span></text:p>
      <text:p text:style-name="P66"><text:span text:style-name="T67">25</text:span><text:span text:style-name="T68">.</text:span><text:span text:style-name="T69"><text:s/>Universiteto gyvūnų klinika<text:s/></text:span><text:span text:style-name="T70">– struktūrinis valstybinės universitetinės aukštosios mokyklos, vykdančios vientisąsias veterinarinės medicinos studijas, padalinys, dalyvaujantis vykdant veterinarinės medicinos studijas, teikiantis veterinarijos paslaugas ir vykdantis veterinarijos gydytojų ar veterinarijos gydytojų specialistų kvalifikacijos kėlimą <text:s/>ir tobulinimą.“<text:s/></text:span></text:p>
      <text:p text:style-name="P71"><text:span text:style-name="T72">2</text:span><text:span text:style-name="T73">. Buvusią 2 straipsnio 19 dalį laikyti 26 dalimi.</text:span></text:p>
      <text:p text:style-name="P74"/>
      <text:p text:style-name="P75"><text:span text:style-name="T76">2</text:span><text:span text:style-name="T77"><text:s/>straipsnis.<text:s/></text:span><text:span text:style-name="T78">Įstatymo papildymas 13</text:span><text:span text:style-name="T79">1</text:span><text:span text:style-name="T80"><text:s/>straipsniu</text:span></text:p>
      <text:p text:style-name="P81"><text:span text:style-name="T82">Papildyti Įstatymą 13</text:span><text:span text:style-name="T83">1</text:span><text:span text:style-name="T84"><text:s/>straipsniu:</text:span></text:p>
      <text:p text:style-name="P85"><text:span text:style-name="T86">„</text:span><text:span text:style-name="T87">13</text:span><text:span text:style-name="T88">1</text:span><text:span text:style-name="T89"><text:s/>straipsnis.<text:s/></text:span><text:span text:style-name="T90">Veterinarinės medicinos rezidentūra</text:span></text:p>
      <text:p text:style-name="P91"><text:span text:style-name="T92">1</text:span><text:span text:style-name="T93">.</text:span><text:span text:style-name="T94"><text:tab/>Veterinarijos gydytojas rezidentas, veterinarinės medicinos rezidentūros bazėje verstis veterinarijos praktika pagal veterinarinės medicinos rezidentūros studijų programą, gali tik turėdamas veterinarijos praktikos licenciją ir tik prižiūrimas veterinarijos gydytojo rezidento vadovo ar dėstytojo.<text:s/></text:span></text:p>
      <text:p text:style-name="P95"><text:span text:style-name="T96">2</text:span><text:span text:style-name="T97">.</text:span><text:span text:style-name="T98"><text:tab/>Veterinarinės medicinos rezidentūrą sudaro teorinis kursas ir veterinarijos gydytojo rezidento profesinės veiklos praktika. Veterinarinės medicinos rezidentūros teorinį kursą organizuoja valstybinė universitetinė aukštoji mokykla, vykdanti vientisąsias veterinarinės medicinos studijas veterinarijos gydytojo rezidento praktikos vietoje. Profesinės veiklos praktikos metu veterinarijos gydytojas rezidentas dirbdamas praktikos bazėje įgyja specialių praktinių veterinarinės medicinos įgūdžių bei gydomosios veiklos patirties. Profesinės veiklos praktikai atlikti veterinarijos gydytojas rezidentas sudaro su veterinarinės medicinos rezidentūros<text:s/></text:span><text:soft-page-break/><text:span text:style-name="T99">baze terminuotą darbo sutartį veterinarinės medicinos rezidentūros laikotarpiui. Veterinarijos gydytojo rezidento bazinei pareiginei algai mokėti Žemės ūkio ministerijai skiriami valstybės biudžeto asignavimai. Lėšos veterinarinės medicinos rezidentūros bazėms paskirstomos Žemės ūkio ministro nustatyta tvarka. Veterinarijos gydytojo rezidento profesinės veiklos praktikos apimtį, trukmę, gydytojo rezidento teises, pareigas, kompetenciją, atsakomybę ir bazinės pareiginės algos skaičiavimo metodiką nustato Lietuvos Respublikos Vyriausybė arba jos įgaliota institucija.</text:span></text:p>
      <text:p text:style-name="P100"/>
      <text:p text:style-name="P101"><text:span text:style-name="T102">3</text:span><text:span text:style-name="T103"><text:s/>straipsnis.<text:s/></text:span><text:span text:style-name="T104">Įstatymo įsigaliojimas ir įgyvendinimas</text:span></text:p>
      <text:p text:style-name="P105"><text:span text:style-name="T106">1</text:span><text:span text:style-name="T107">. Šis įstatymas, išskyrus šio straipsnio 2 dalį, įsigalioja 2017 m. sausio 1 d.</text:span></text:p>
      <text:p text:style-name="P108"><text:span text:style-name="T109">2</text:span><text:span text:style-name="T110">. Lietuvos Respublikos Vyriausybė ar jos įgaliota institucija iki 2016 m. gruodžio 31 d. priima šio įstatymo įgyvendinamuosius teisės aktus.</text:span></text:p>
      <text:p text:style-name="P111"/>
      <text:p text:style-name="P112"/>
      <text:p text:style-name="P113"><text:span text:style-name="T114">Skelbiu šį Lietuvos Respublikos Seimo priimtą įstatymą.</text:span></text:p>
      <text:p text:style-name="P115"/>
      <text:p text:style-name="P116"/>
      <text:p text:style-name="P117"><text:span text:style-name="T118">Respublikos Prezidentas</text:span></text:p>
      <text:p text:style-name="P119"/>
      <text:p text:style-name="P120"/>
      <text:p text:style-name="P121">Teikia<text:s/></text:p>
      <text:p text:style-name="P122">Seimo narė<text:s/><text:tab/><text:tab/><text:tab/><text:tab/>Irena Šiaulienė</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3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ru" style:country-asian="R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6-11-28T09:37:00Z</meta:creation-date>
    <dc:date>2016-11-28T09:37:00Z</dc:date>
    <meta:print-date>2016-10-25T07:01:00Z</meta:print-date>
    <meta:template xlink:href="Normal.dotm" xlink:type="simple"/>
    <meta:editing-cycles>2</meta:editing-cycles>
    <meta:editing-duration>PT0S</meta:editing-duration>
    <meta:document-statistic meta:page-count="2" meta:paragraph-count="34" meta:word-count="492" meta:character-count="4138" meta:row-count="118" meta:non-whitespace-character-count="3680"/>
  </office:meta>
</office:document-meta>
</file>