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9" style:parent-style-name="Normal" style:family="paragraph">
      <style:paragraph-properties style:punctuation-wrap="simple" fo:text-align="justify" style:vertical-align="baseline"/>
    </style:style>
    <style:style style:name="T10" style:parent-style-name="DefaultParagraphFont" style:family="text">
      <style:text-properties fo:font-size="4pt" style:font-size-asian="4pt" fo:language="en" fo:country="US"/>
    </style:style>
    <style:style style:name="P11" style:parent-style-name="Normal" style:family="paragraph">
      <style:paragraph-properties style:punctuation-wrap="simple" fo:text-align="justify" style:vertical-align="baseline"/>
    </style:style>
    <style:style style:name="P12" style:parent-style-name="Normal" style:family="paragraph">
      <style:paragraph-properties style:punctuation-wrap="simple" fo:text-align="justify" style:vertical-align="baseline"/>
    </style:style>
    <style:style style:name="P1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center" style:vertical-align="baseline" fo:line-height="150%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margin-left="0.5909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line-height="150%" fo:margin-left="0.8409in">
        <style:tab-stops/>
      </style:paragraph-properties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line-height="150%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0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0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0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0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0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0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0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08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0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0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1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8" text:anchor-type="paragraph" svg:x="3.834in" svg:y="0.0305in" draw:z-index="0"><draw:text-box fo:min-height="0in" fo:min-width="0in"><text:p text:style-name="P1"/><text:p text:style-name="P9"><text:span text:style-name="T10"><draw:frame draw:style-name="a1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11"/>
      <text:p text:style-name="P12"/>
      <text:p text:style-name="P13"/>
      <text:p text:style-name="P14"/>
      <text:p text:style-name="P15">LIETUVOS RESPUBLIKOS ŽEMĖS ŪKIO</text:p>
      <text:p text:style-name="P16">MINISTRAS</text:p>
      <text:p text:style-name="P17"/>
      <text:p text:style-name="P18">ĮSAKYMAS</text:p>
      <text:p text:style-name="P19"><text:span text:style-name="T20">DĖL ŽEMĖS ŪKIO MINISTRO 2007 M. BALANDŽIO 20 D. ĮSAKYMO NR. 3D-179 „DĖL DALIES KREDITO ĮSTAIGAI SUMOKĖTŲ PALŪKANŲ UŽ<text:s/></text:span><text:span text:style-name="T21">TRUMPALAIKIAM TURTUI ĮSIGYTI SUTEIKTUS KREDITUS KOMPENSAVIMO TAISYKLIŲ PATVIRTINIMO“ PAKEITIMO</text:span></text:p>
      <text:p text:style-name="P22"/>
      <text:p text:style-name="P23"/>
      <text:p text:style-name="P24">2014 m. <text:s text:c="19"/>d. Nr. 3D-</text:p>
      <text:p text:style-name="P26"><draw:frame draw:style-name="F27" text:anchor-type="paragraph" svg:y="0in" draw:z-index="0"><draw:text-box fo:min-height="0.4958in" fo:min-width="0in"><text:p text:style-name="P25">Vilnius</text:p></draw:text-box></draw:frame></text:p>
      <text:p text:style-name="P28"><text:span text:style-name="T29">1</text:span><text:span text:style-name="T30">. P a k e i č i u Dalies kredito įstaigai sumokėtų palūkanų už trumpalaikiam turtui įsigyti suteiktus kreditus kompensavimo taisykles, patvirtintas Lietuvos Respublikos žemės ūkio ministro 2007 m. balandžio 20 d. įsakymu Nr. 3D-179 „Dėl Dalies kredito įsta</text:span><text:span text:style-name="T31">igai sumokėtų palūkanų už trumpalaikiam turtui įsigyti suteiktus kreditus kompensavimo taisyklių patvirtinimo“:<text:s/></text:span></text:p>
      <text:p text:style-name="P32"><text:span text:style-name="T33">1.1</text:span><text:span text:style-name="T34">. Pakeičiu 1 punktą ir jį išdėstau taip:</text:span></text:p>
      <text:p text:style-name="P35"><text:span text:style-name="T36">„</text:span><text:span text:style-name="T37">1</text:span><text:span text:style-name="T38">.<text:s/></text:span><text:span text:style-name="T39">Dalies kredito įstaigai sumokėtų palūkanų už trumpalaikiam turtui įsigyti suteiktus kreditu</text:span><text:span text:style-name="T40">s kompensavimo taisyklės (toliau – Taisyklės) reglamentuoja nereikšmingos (</text:span><text:span text:style-name="T41">de minimis</text:span><text:span text:style-name="T42">) pagalbos, kompensuojant dalį kredito įstaigai sumokėtų palūkanų už kreditus, suteiktus trumpalaikiam turtui įsigyti (toliau – pagalba), teikimą iš valstybės biudžeto lėš</text:span><text:span text:style-name="T43">ų.“</text:span></text:p>
      <text:p text:style-name="P44"><text:span text:style-name="T45">1.2</text:span><text:span text:style-name="T46">. Pakeičiu 5 punktą ir jį išdėstau taip:</text:span></text:p>
      <text:p text:style-name="P47"><text:span text:style-name="T48">„</text:span><text:span text:style-name="T49">5</text:span><text:span text:style-name="T50">. Kaimo vietovėje veikiantiems subjektams, užsiimantiems žemės ūkio produktų pirmine gamyba, paėmusiems iš kredito įstaigų kreditus trumpalaikiam turtui (pagal savivaldybių patvirtintus vertybių s</text:span><text:span text:style-name="T51">ąrašus) įsigyti (toliau – kaimo vietovėje veikiantys subjektai), kompensuojama 80 proc. per pirminį kredito grąžinimo laikotarpį (pratęsus kredito sutarties laikotarpį, dalinis palūkanų kompensavimo terminas nepratęsiamas) kredito įstaigoms sumokėtų palūka</text:span><text:span text:style-name="T52">nų už ne ilgesnį kaip 24 mėnesių laikotarpį nuo kredito sutarties pasirašymo.“</text:span></text:p>
      <text:p text:style-name="P53"><text:span text:style-name="T54">1.3</text:span><text:span text:style-name="T55">. Pakeičiu 6 punktą ir jį išdėstau taip:</text:span></text:p>
      <text:p text:style-name="P56"><text:span text:style-name="T57">„</text:span><text:span text:style-name="T58">6</text:span><text:span text:style-name="T59">. Dalis kredito įstaigai sumokėtų palūkanų kompensuojama, jei kaimo vietovėje veikiantis subjektas ir (ar) jo sutuoktinis</text:span><text:span text:style-name="T60"><text:s/>nedalyvauja Kaimo plėtros 2004–2006 metų plano, patvirtinto Europos Komisijos 2004 m. rugpjūčio 3 d. sprendimu Nr. C(2004) 2949, priemonėje „Ankstyvo pasitraukimo iš prekinės žemės ūkio gamybos rėmimas“ ar Kaimo plėtros 2007–2013 m.<text:s/></text:span><text:soft-page-break/><text:span text:style-name="T61">programos, patvirtinto</text:span><text:span text:style-name="T62">s Europos Komisijos 2007 m. spalio 19 d. sprendimu Nr. C(2007) 5076, priemonėje „Ankstyvas pasitraukimas iš prekinės žemės ūkio gamybos“.“</text:span></text:p>
      <text:p text:style-name="P63"><text:span text:style-name="T64">1.4</text:span><text:span text:style-name="T65">. Pakeičiu 16 punkto pirmąją pastraipą ir ją išdėstau taip:</text:span></text:p>
      <text:p text:style-name="P66"><text:span text:style-name="T67">„</text:span><text:span text:style-name="T68">16</text:span><text:span text:style-name="T69">. Kaimo vietovėje veikiantys subjektai, n</text:span><text:span text:style-name="T70">orėdami gauti <text:s/>pagalbą, sumokėję pirmą kartą kredito įstaigai palūkanas pagal kredito sutartį, ne vėliau kaip per 2 mėnesius</text:span><text:span text:style-name="T71"><text:s/></text:span><text:span text:style-name="T72">savivaldybės administracijai (toliau – Savivaldybė) pateikia asmeniškai, per įgaliotą asmenį, per kurjerį arba registruota pašto si</text:span><text:span text:style-name="T73">unta (dokumentų kopijos tvirtinamos kaimo vietovėje veikiančio subjekto parašu ir įrašu „Kopija tikra“):“.</text:span></text:p>
      <text:p text:style-name="P74"><text:span text:style-name="T75">1.5</text:span><text:span text:style-name="T76">. Pripažįstu netekusiu galios 16.1.5 papunktį.</text:span></text:p>
      <text:p text:style-name="P77"><text:span text:style-name="T78">1.6</text:span><text:span text:style-name="T79">. Pakeičiu 16.5 papunktį ir jį išdėstau taip:</text:span></text:p>
      <text:p text:style-name="P80"><text:span text:style-name="T81">„</text:span><text:span text:style-name="T82">16.5</text:span><text:span text:style-name="T83">. kredito įstaigos Pažymą apie<text:s/></text:span><text:span text:style-name="T84">kredito įstaigai sumokėtas palūkanas už trumpalaikiam turtui įsigyti suteiktus kreditus (1 priedas) (pakartotinai minėta pažyma teikiama ne rečiau kaip kartą per pusę metų);“.</text:span></text:p>
      <text:p text:style-name="P85"><text:span text:style-name="T86">2</text:span><text:span text:style-name="T87">. Nustatau, kad šis įsakymas taikomas kaimo vietovėje veikiantiems su</text:span><text:span text:style-name="T88">bjektams, pasirašiusiems kredito sutartis nuo šio įsakymo įsigaliojimo dienos.</text:span></text:p>
      <text:p text:style-name="P89"/>
      <text:p text:style-name="P90"/>
      <text:p text:style-name="P91"><text:span text:style-name="T92">Žemės ūkio ministrė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18"/>Virginija Baltraitienė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SUDERINTA<text:tab/><text:tab/><text:tab/><text:tab/><text:tab/><text:tab/>SUDERINTA</text:p>
      <text:p text:style-name="P116">Lietuvos Respublikos konkurencijos tarybos<text:s/><text:tab/>Savivaldybių asociacijos<text:s/></text:p>
      <text:p text:style-name="P117">2014- <text:s text:c="16"/>raštu Nr.<text:s/><text:tab/><text:tab/><text:s text:c="24"/>2014- <text:s text:c="14"/>raštu Nr.<text:s/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8-29T05:36:00Z</meta:creation-date>
    <dc:date>2014-08-29T05:36:00Z</dc:date>
    <meta:template xlink:href="Normal" xlink:type="simple"/>
    <meta:editing-cycles>1</meta:editing-cycles>
    <meta:editing-duration>PT0S</meta:editing-duration>
    <meta:document-statistic meta:page-count="2" meta:paragraph-count="27" meta:word-count="453" meta:character-count="3467" meta:row-count="126" meta:non-whitespace-character-count="3041"/>
  </office:meta>
</office:document-meta>
</file>