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style-complex="italic" fo:language="pt" fo:country="PT"/>
    </style:style>
    <style:style style:name="P8" style:parent-style-name="Normal" style:family="paragraph">
      <style:paragraph-properties style:punctuation-wrap="simple" fo:text-align="justify" style:vertical-align="baseline"/>
      <style:text-properties fo:language="pt" fo:country="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P115" style:parent-style-name="Normal" style:family="paragraph">
      <style:paragraph-properties style:punctuation-wrap="simple" fo:text-align="justify" style:vertical-align="baseline" fo:line-height="150%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 M. LAPKRIČIO 20 D. ĮSAKYMO NR. 3D-877 „DĖL<text:s/></text:span><text:span text:style-name="T14">PALŪKANŲ, SUMOKĖTŲ UŽ PASKOLAS IR LIZINGO PASLAUGAS INVESTICIJOMS FINANSUOTI SU GARANTIJA, KOMPENSAVIMO PRIEMONĖS TAISYKLIŲ<text:s/></text:span><text:span text:style-name="T15">PATVIRTINIMO“ PAKEITIMO</text:span></text:p>
      <text:p text:style-name="P16"/>
      <text:p text:style-name="P17">2024 m. <text:s text:c="23"/>d. <text:s/>Nr. 3D-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<text:span text:style-name="T22">1</text:span><text:span text:style-name="T23">. P a k e i č i u<text:s/></text:span><text:span text:style-name="T24">Palūkanų, sumokėtų už paskolas ir<text:s/></text:span><text:span text:style-name="T25">lizingo paslaugas investicijoms finansuoti su garantija, kompensavimo priemonės taisykles</text:span><text:span text:style-name="T26">, patvirtintas Lietuvos Respublikos žemės ūkio ministro 2014 m. lapkričio 20 d. įsakymu Nr. 3D-877 „Dėl<text:s/></text:span><text:span text:style-name="T27">Palūkanų, sumokėtų už paskolas ir lizingo paslaugas investicijo</text:span><text:span text:style-name="T28">ms finansuoti su garantija, kompensavimo priemonės taisyklių</text:span><text:span text:style-name="T29"><text:s/>patvirtinimo“:</text:span></text:p>
      <text:p text:style-name="P30"><text:span text:style-name="T31">1.1</text:span><text:span text:style-name="T32">. Pakeičiu 1 punktą ir jį išdėstau taip:</text:span></text:p>
      <text:p text:style-name="P33"><text:span text:style-name="T34">„</text:span><text:span text:style-name="T35">1</text:span><text:span text:style-name="T36">. </text:span><text:span text:style-name="T37">Palūkanų, sumokėtų už paskolas ir lizingo paslaugas investicijoms finansuoti su garantija, kompensavimo priemonės taisyklės<text:s/></text:span><text:span text:style-name="T38">(toliau – Taisyklės) reglamentuoja valstybės pagalbos teikimą ūkio subjektams valstybės biudžeto lėšomis kompensuojant dalį palūkanų, sumokėtų finansų įstaigai už paskolas ir (ar) už finansinės nuomos (lizingo) paslaugas investicijoms finansuoti su UAB ILT</text:span><text:span text:style-name="T39">E (toliau – Bendrovė) suteikta garantija (toliau – pagalba).“</text:span></text:p>
      <text:p text:style-name="P40"><text:span text:style-name="T41">1.2</text:span><text:span text:style-name="T42">. Pakeičiu 31 papunktį ir jį išdėstau taip:</text:span></text:p>
      <text:p text:style-name="P43"><text:span text:style-name="T44">„</text:span><text:span text:style-name="T45">31</text:span><text:span text:style-name="T46">. Pareiškėjas, norėdamas gauti dalies palūkanų kompensaciją, finansų įstaigai kartu su teikiamais dokumentais dėl individualios garant</text:span><text:span text:style-name="T47">ijos suteikimo pateikia paraišką dėl palūkanų kompensavimo (paraiška dėl palūkanų kompensavimo turi būti pildoma lietuvių kalba; paraiška dėl palūkanų kompensavimo turi atitikti Reglamento<text:s/></text:span><text:a xlink:href="http://eur-lex.europa.eu/legal-content/LIT/TXT/?uri=CELEX:32472R2022&amp;locale=lt" office:target-frame-name="_blank" xlink:show="new"><text:span text:style-name="T48">(ES) Nr. 2022/2472</text:span></text:a><text:span text:style-name="T49"><text:s/>6 straipsnio 2 dalies ir (ar) Reglamento<text:s/></text:span><text:a xlink:href="http://eur-lex.europa.eu/legal-content/LIT/TXT/?uri=CELEX:32014R0651&amp;locale=lt" office:target-frame-name="_blank" xlink:show="new"><text:span text:style-name="T50">(ES) Nr. 651/2014</text:span></text:a><text:span text:style-name="T51"><text:s/>6 straipsnio 2 dalies nuostatas, paraiškos dėl palūkanų kompensavimo formą nustato Bendrovė ir skelbia interneto svetainėje adresu www.ilte.lt).“</text:span></text:p>
      <text:p text:style-name="P52"><text:span text:style-name="T53">1.3</text:span><text:span text:style-name="T54">. Pakeičiu 32.3 papunktį ir jį išdėstau taip:</text:span></text:p>
      <text:p text:style-name="P55"><text:span text:style-name="T56">„</text:span><text:span text:style-name="T57">32.3</text:span><text:span text:style-name="T58">. kas mėnesį duomenis ap</text:span><text:span text:style-name="T59">ie pagal paskolos ir (ar) finansinės nuomos (lizingo) sutartis sumokėtas palūkanas (tuo atveju, jei finansų įstaiga dėl reikalingų atlikti<text:s/></text:span><text:span text:style-name="T60">informacinių sistemų pakeitimų</text:span><text:span text:style-name="T61"><text:s/>neturi galimybės pateikti šių duomenų kas mėnesį, iki<text:s/></text:span><text:span text:style-name="T62">2025 m. kovo 31 d.<text:s/></text:span><text:span text:style-name="T63">ji gali teikt</text:span><text:span text:style-name="T64">i šiuos duomenis kas ketvirtį</text:span><text:span text:style-name="T65">)</text:span><text:span text:style-name="T66">.“</text:span></text:p>
      <text:p text:style-name="P67"/>
      <text:p text:style-name="P68"><text:span text:style-name="T69">1.4</text:span><text:span text:style-name="T70">. Pakeičiu 35 punktą ir jį išdėstau taip:</text:span></text:p>
      <text:p text:style-name="P71"><text:span text:style-name="T72">„</text:span><text:span text:style-name="T73">35</text:span><text:span text:style-name="T74">. Taisyklių 34 punkte nurodytas paraiškos vertinimo laikas esant objektyvioms aplinkybėms (gautas ir vertinamas neįprastai didelis paraiškų kiekis; pareiškėjas, nor</text:span><text:span text:style-name="T75">ėdamas pateikti prašomus dokumentus ar informaciją, turi kreiptis į kitą (-as) instituciją (-as); pareiškėjo prašymu; atliekant didelės apimties informacinių sistemų programavimo darbus ar sutrikus informacinių sistemų veiklai) Bendrovės vadovo sprendimu g</text:span><text:span text:style-name="T76">ali būti pratęstas, tačiau ne ilgiau kaip 30 darbo dienų. Apie pratęstą paraiškos vertinimo terminą Bendrovė ne vėliau kaip per 2 darbo dienas nuo Bendrovės vadovo sprendimo pratęsti paraiškos vertinimo terminą priėmimo dienos informuoja pareiškėją (-us).“</text:span></text:p>
      <text:p text:style-name="P77"><text:span text:style-name="T78">1.5</text:span><text:span text:style-name="T79">. Papildau 37</text:span><text:span text:style-name="T80">1</text:span><text:span text:style-name="T81"><text:s/>punktu:</text:span></text:p>
      <text:p text:style-name="P82"><text:span text:style-name="T83">„</text:span><text:span text:style-name="T84">37</text:span><text:span text:style-name="T85">1</text:span><text:span text:style-name="T86">. Bendrovė, prieš išmokėdama pagalbą pagalbos gavėjui, patikrina, ar jam nėra iškelta bankroto ir (ar) restruktūrizavimo byla pagal Lietuvos Respublikos juridinių asmenų nemokumo įstatymą arba iki jo įsigaliojimo ga</text:span><text:span text:style-name="T87">liojusius Lietuvos Respublikos įmonių bankroto įstatymą ir Lietuvos Respublikos įmonių restruktūrizavimo įstatymą (juridinio asmens atveju), arba nėra iškeltos fizinio asmens bankroto bylos pagal Lietuvos Respublikos fizinių asmenų bankroto įstatymą (fizin</text:span><text:span text:style-name="T88">io asmens atveju).“</text:span></text:p>
      <text:p text:style-name="P89"><text:span text:style-name="T90">1.6</text:span><text:span text:style-name="T91">. Pakeičiu 40 punktą ir jį išdėstau taip:</text:span></text:p>
      <text:p text:style-name="P92"><text:span text:style-name="T93">„</text:span><text:span text:style-name="T94">40</text:span><text:span text:style-name="T95">. Pagalbos suma pagalbos gavėjams išmokama kartą per mėnesį (pagalba gali būti išmokama kas ketvirtį Taisyklių 32.3 papunktyje nurodytu atveju).“</text:span></text:p>
      <text:p text:style-name="P96"><text:span text:style-name="T97">1.7</text:span><text:span text:style-name="T98">. Pakeičiu 41 punktą<text:s/></text:span><text:span text:style-name="T99">ir jį išdėstau taip:</text:span></text:p>
      <text:p text:style-name="P100"><text:span text:style-name="T101">„</text:span><text:span text:style-name="T102">41</text:span><text:span text:style-name="T103">. Bendrovė, mėnesiui pasibaigus, iki kito mėnesio 20 d. (tuo atveju, kai taikomas Taisyklių 32.3 papunktis – ketvirčiui pasibaigus, iki kito ketvirčio pirmojo mėnesio 20 d.) apskaičiuoja kiekvienam pagalbos gavėjui už per praėjusį</text:span><text:span text:style-name="T104"><text:s/>mėnesį (tuo atveju, kai taikomas Taisyklių 32.3 papunktis – už per praėjusį ketvirtį) sumokėtas palūkanas mokėtinos pagalbos dydį ir pateikia Žemės ūkio ministerijai (toliau – Ministerija) pažymą apie lėšų poreikį daliai palūkanų, sumokėtų už paskolas inv</text:span><text:span text:style-name="T105">esticijoms finansuoti, kompensuoti (Taisyklių 1 priedas) ir (ar) pažymą apie lėšų poreikį daliai palūkanų, sumokėtų už finansinės nuomos (lizingo) paslaugas investicijoms finansuoti, kompensuoti (Taisyklių 2 priedas).“</text:span></text:p>
      <text:p text:style-name="P106"><text:span text:style-name="T107">2</text:span><text:span text:style-name="T108">. N u s t a t a u, kad š</text:span><text:span text:style-name="T109">is</text:span><text:span text:style-name="T110"><text:s/></text:span><text:span text:style-name="T111">įsakymas įsigalioja</text:span><text:span text:style-name="T112"><text:s/>2024 m. lapkričio 1 d.</text:span></text:p>
      <text:p text:style-name="P113"/>
      <text:p text:style-name="P114"/>
      <text:p text:style-name="P115"><text:span text:style-name="T116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11T12:46:00Z</meta:creation-date>
    <dc:date>2024-10-11T12:46:00Z</dc:date>
    <meta:template xlink:href="Normal.dotm" xlink:type="simple"/>
    <meta:editing-cycles>2</meta:editing-cycles>
    <meta:editing-duration>PT0S</meta:editing-duration>
    <meta:document-statistic meta:page-count="3" meta:paragraph-count="53" meta:word-count="601" meta:character-count="4695" meta:row-count="133" meta:non-whitespace-character-count="4147"/>
  </office:meta>
</office:document-meta>
</file>