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5.02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1.3784in" fo:text-indent="-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rial" style:font-name-complex="Arial" style:font-weight-complex="bold" fo:color="#000000" fo:font-size="10pt" style:font-size-asian="10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style:font-size-complex="12pt" fo:language="en" fo:country="US"/>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left="1.6812in" fo:text-indent="-1.1812in">
        <style:tab-stops/>
      </style:paragraph-properties>
      <style:text-properties fo:font-weight="bold" style:font-weight-asian="bold" style:font-size-complex="12pt"/>
    </style:style>
    <style:style style:name="P46" style:parent-style-name="Normal" style:family="paragraph">
      <style:paragraph-properties fo:text-align="justify" fo:margin-left="1.6812in" fo:text-indent="-1.1812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37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3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7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70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70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7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margin-left="1.3784in" fo:text-indent="-0.8784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in"/>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rial" style:font-name-complex="Arial" fo:font-size="10pt" style:font-size-asian="10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complex="Arial"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complex="Arial"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Arial" style:font-name-complex="Arial" fo:font-size="10pt" style:font-size-asian="10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Arial"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name-complex="Arial" fo:font-weight="bold" style:font-weight-asian="bold" style:font-size-complex="12pt"/>
    </style:style>
    <style:style style:name="T422" style:parent-style-name="DefaultParagraphFont" style:family="text">
      <style:text-properties style:font-name-complex="Arial"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name-complex="Arial"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rial" style:font-name-complex="Arial" fo:color="#000000"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fo:font-weight="bold" style:font-weight-asian="bold" style:font-size-complex="12pt"/>
    </style:style>
    <style:style style:name="P460" style:parent-style-name="Normal" style:family="paragraph">
      <style:paragraph-properties fo:text-align="justify" fo:text-indent="0.5in"/>
      <style:text-properties fo:font-weight="bold" style:font-weight-asian="bold" style:font-size-complex="12pt"/>
    </style:style>
    <style:style style:name="P461" style:parent-style-name="Normal" style:family="paragraph">
      <style:paragraph-properties fo:text-align="justify" fo:text-indent="0.5in"/>
      <style:text-properties fo:font-weight="bold" style:font-weight-asian="bold"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544" style:parent-style-name="Normal" style:family="paragraph">
      <style:paragraph-properties fo:text-align="justify" fo:margin-left="1.575in" fo:text-indent="-1.075in">
        <style:tab-stops/>
      </style:paragraph-properties>
    </style:style>
    <style:style style:name="P545" style:parent-style-name="Normal" style:family="paragraph">
      <style:paragraph-properties fo:text-align="justify" fo:margin-left="1.575in" fo:text-indent="-1.07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rial" style:font-name-complex="Arial" fo:font-size="10pt" style:font-size-asian="10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rial" style:font-name-complex="Arial" fo:font-size="10pt" style:font-size-asian="10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477in" fo:text-indent="-0.9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6812in" fo:text-indent="-1.1812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ab-stops>
          <style:tab-stop style:type="left" style:position="0.353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353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5in"/>
      <style:text-properties fo:font-weight="bold" style:font-weight-asian="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5in"/>
      <style:text-properties fo:font-weight="bold" style:font-weight-asian="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rial" style:font-name-complex="Arial" fo:font-size="10pt" style:font-size-asian="10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ext-properties fo:font-weight="bold" style:font-weight-asian="bold" style:font-size-complex="12pt"/>
    </style:style>
    <style:style style:name="P1061" style:parent-style-name="Normal" style:family="paragraph">
      <style:paragraph-properties fo:text-align="justify" fo:text-indent="0.5in"/>
      <style:text-properties fo:font-weight="bold" style:font-weight-asian="bold"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margin-left="1.6812in" fo:text-indent="-1.1812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margin-left="3.543in" fo:text-indent="1.5756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margin-left="3.543in" fo:text-indent="1.5756in">
        <style:tab-stops/>
      </style:paragraph-properties>
      <style:text-properties style:font-size-complex="12pt"/>
    </style:style>
    <style:style style:name="P1100" style:parent-style-name="Normal" style:family="paragraph">
      <style:paragraph-properties fo:margin-left="3.543in" fo:text-indent="1.5756in">
        <style:tab-stops/>
      </style:paragraph-properties>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fo:font-style="italic" style:font-style-asian="italic"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style="italic" style:font-style-asian="italic"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Projektas</text:span></text:p>
      <text:p text:style-name="P10"/>
      <text:p text:style-name="P11"/>
      <text:p text:style-name="P12"><text:span text:style-name="T13"><draw:frame draw:z-index="251658240" draw:layer="Invisible" draw:style-name="a0" draw:name="Paveikslėlis 4" text:anchor-type="paragraph" svg:x="0in" svg:y="0in" svg:width="0.00833in" svg:height="0.00833in" style:rel-width="scale" style:rel-height="scale"><draw:image xlink:href="media/image1.wmf" xlink:type="simple" xlink:show="embed" xlink:actuate="onLoad"/><svg:title/><svg:desc/></draw:frame></text:span><text:span text:style-name="T14">LIETUVOS RESPUBLIKOS</text:span></text:p>
      <text:p text:style-name="P15">CIVILINIŲ GINČŲ TAIKINAMOJO TARPININKAVIMO</text:p>
      <text:p text:style-name="P16">ĮSTATYMO NR. X-1702 PAKEITIMO<text:s/></text:p>
      <text:p text:style-name="P17">ĮSTATYMAS</text:p>
      <text:p text:style-name="P18"/>
      <text:p text:style-name="P19">2016 m.<text:tab/><text:tab/><text:tab/>d. Nr.</text:p>
      <text:p text:style-name="P20">Vilnius</text:p>
      <text:p text:style-name="P21"/>
      <text:p text:style-name="P22"><text:span text:style-name="T23">1</text:span><text:span text:style-name="T24"><text:s/>straipsnis.</text:span><text:span text:style-name="T25"><text:s/></text:span><text:span text:style-name="T26">Lietuvos Respublikos civilinių ginčų taikinamojo tarpininkavimo įstatymo Nr. X-1702 nauja<text:s/></text:span><text:span text:style-name="T27">redakcija</text:span></text:p>
      <text:p text:style-name="P28"><text:span text:style-name="T29">Pakeisti Lietuvos Respublikos<text:s/></text:span><text:span text:style-name="T30">civilinių ginčų taikinamojo tarpininkavimo įstatym</text:span><text:span text:style-name="T31">ą Nr. X-1702 ir jį išdėstyti taip:</text:span></text:p>
      <text:p text:style-name="P32"/>
      <text:p text:style-name="P33"><text:span text:style-name="T34"><draw:frame draw:z-index="25165721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35">„</text:span><text:span text:style-name="T36">LIETUVOS RESPUBLIKOS</text:span></text:p>
      <text:p text:style-name="P37">MEDIACIJO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text:s/></text:span><text:span text:style-name="T53">įstatymas nustato pagrindines civilinių ginčų mediacijos sąlygas, institucijų funkcijas mediacijos srityje, reikalavimus asmenims, siekiantiems teikti mediacijos paslaugas, mediacijos vykdymo tvarką, teisminės mediacijos ypatumus, mediatorių drausminę atsa</text:span><text:span text:style-name="T54">komybę.</text:span></text:p>
      <text:p text:style-name="P55"><text:span text:style-name="T56">2</text:span><text:span text:style-name="T57">. Šis įstatymas taikomas neteisminei ir teisminei civilinių ginčų mediacijai, išskyrus dėl tokių teisių ir pareigų iškilusius ginčus, dėl kurių sudarytos taikos sutartys pagal įstatymus laikomos negaliojančiomis. Šis įstatymas netaikomas bylą<text:s/></text:span><text:span text:style-name="T58">nagrinėjančio teisėjo vykdomam taikinimui teismo proceso metu.</text:span></text:p>
      <text:p text:style-name="P59"><text:span text:style-name="T60">3</text:span><text:span text:style-name="T61">. Šis įstatymas taikomas nacionaliniams ir tarptautiniams civiliniams ginčams spręsti vykdant mediaciją.</text:span></text:p>
      <text:p text:style-name="P62"><text:span text:style-name="T63">4</text:span><text:span text:style-name="T64">. Šiuo įstatymu įgyvendinami Europos Sąjungos teisės aktai, nurodyti šio įstat</text:span><text:span text:style-name="T65">ymo priede.</text:span></text:p>
      <text:p text:style-name="P66"><text:span text:style-name="T67">5</text:span><text:span text:style-name="T68">. Kiti teisės aktai, reglamentuojantys ginčų sprendimą, gali nustatyti mediacijos ypatumus atskirų kategorijų ginčuos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ivilinio ginčo šalis</text:span><text:span text:style-name="T78"><text:s/>(toliau – ginčo šalis)<text:s/></text:span><text:span text:style-name="T79">– civiliniame</text:span><text:span text:style-name="T80"><text:s/>ginče dalyvaujantis asmuo, kurio teisėms ir pareigoms turi įtakos ginčo išsprendimas.</text:span></text:p>
      <text:p text:style-name="P81"><text:span text:style-name="T82">2</text:span><text:span text:style-name="T83">.<text:s/></text:span><text:span text:style-name="T84">Civilinis ginčas</text:span><text:span text:style-name="T85"><text:s/>(toliau –<text:s/></text:span><text:span text:style-name="T86">ginčas)</text:span><text:span text:style-name="T87"><text:s/>– ginčas, kuris yra ar gali būti nagrinėjamas civilinio proceso tvarka bendrosios kompetencijos teisme.</text:span></text:p>
      <text:p text:style-name="P88"><text:span text:style-name="T89">3</text:span><text:span text:style-name="T90">.<text:s/></text:span><text:span text:style-name="T91">Mediacija</text:span><text:span text:style-name="T92"><text:s/>– ginč</text:span><text:span text:style-name="T93">ų sprendimo procedūra, kurios metu vienas ar keli mediatoriai padeda ginčo šalims taikiai spręsti ginčą. Mediacija, išskyrus teisėjų vykdomą teisminę mediaciją, yra profesinė veikla.</text:span></text:p>
      <text:p text:style-name="P94"><text:span text:style-name="T95">4</text:span><text:span text:style-name="T96">.<text:s/></text:span><text:span text:style-name="T97">Mediacijos paslaugų administratorius</text:span><text:span text:style-name="T98"><text:s/></text:span><text:span text:style-name="T99">– viešasis arba privatusis ju</text:span><text:span text:style-name="T100">ridinis asmuo, kuris rekomenduoja ar skiria mediatorius, siūlo ar nustato mediacijos taisykles, administruoja mediacijos išlaidas, suteikia patalpas, kuriose atliekama ši procedūra, ir (arba) teikia kitas su mediacija susijusias paslaugas.</text:span></text:p>
      <text:p text:style-name="P101"><text:span text:style-name="T102">5</text:span><text:span text:style-name="T103">.<text:s/></text:span><text:span text:style-name="T104">Mediatori</text:span><text:span text:style-name="T105">us</text:span><text:span text:style-name="T106"><text:s/>– šio įstatymo nustatytus reikalavimus atitinkantis trečiasis nešališkas fizinis asmuo, kuris yra įrašytas į Lietuvos Respublikos mediatorių sąrašą ir<text:s/></text:span><text:span text:style-name="T107">padeda ginčo šalims taikiai spręsti ginčą</text:span><text:span text:style-name="T108">.</text:span></text:p>
      <text:p text:style-name="P109"><text:span text:style-name="T110">6</text:span><text:span text:style-name="T111">.</text:span><text:span text:style-name="T112"><text:s/>Privalomoji mediacija<text:s/></text:span><text:span text:style-name="T113">–</text:span><text:span text:style-name="T114"><text:s/></text:span><text:span text:style-name="T115">mediacija, kuria įstatymų nu</text:span><text:span text:style-name="T116">statytais atvejais privaloma pasinaudoti prieš kreipiantis į teismą dėl ginčo sprendimo.</text:span></text:p>
      <text:p text:style-name="P117"><text:span text:style-name="T118">7</text:span><text:span text:style-name="T119">.<text:s/></text:span><text:span text:style-name="T120">Tarptautinis ginčas</text:span><text:span text:style-name="T121"><text:s/>– ginčas, kurio bent vienos iš šalių nuolatinė gyvenamoji vieta arba įprastinė gyvenamoji vieta ar buveinė yra kitoje negu bet kurios kitos šio ginčo šalies valstybėje tą dieną, kurią:</text:span></text:p>
      <text:p text:style-name="P122"><text:span text:style-name="T123">1</text:span><text:span text:style-name="T124">) ginčo šalys sudaro susitarimą dėl mediacijos taikymo kilus ginčui</text:span><text:span text:style-name="T125">;</text:span></text:p>
      <text:p text:style-name="P126"><text:span text:style-name="T127">2</text:span><text:span text:style-name="T128">) teismas, kai tai numatyta teisės aktuose, nurodo taikyti mediaciją;</text:span></text:p>
      <text:p text:style-name="P129"><text:span text:style-name="T130">3</text:span><text:span text:style-name="T131">) pagal teisės aktus atsiranda pareiga taikyti mediaciją;</text:span></text:p>
      <text:p text:style-name="P132"><text:span text:style-name="T133">4</text:span><text:span text:style-name="T134">) teismas pasiūlo ginčo šalims bandyti ginčą spręsti mediacijos būdu.</text:span></text:p>
      <text:p text:style-name="P135"><text:span text:style-name="T136">8</text:span><text:span text:style-name="T137">.</text:span><text:span text:style-name="T138"><text:s/>Teisminė mediacija<text:s/></text:span><text:span text:style-name="T139">–</text:span><text:span text:style-name="T140"><text:s/></text:span><text:span text:style-name="T141">ginčų spren</text:span><text:span text:style-name="T142">dimo procedūra, kurios metu vienas ar keli mediatoriai padeda ginčo šalims taikiai spręsti teisme nagrinėjamą bylą.</text:span></text:p>
      <text:p text:style-name="P143"><text:span text:style-name="T144">9</text:span><text:span text:style-name="T145">.</text:span><text:span text:style-name="T146"><text:s/>Teismo mediatorius<text:s/></text:span><text:span text:style-name="T147">–</text:span><text:span text:style-name="T148"><text:s/></text:span><text:span text:style-name="T149">trečiasis nešališkas fizinis asmuo – teisėjas, kuris vykdo teisminę mediaciją.</text:span></text:p>
      <text:p text:style-name="P150"><text:span text:style-name="T151">10</text:span><text:span text:style-name="T152">. Taikant šio įstatymo 17 i</text:span><text:span text:style-name="T153">r 18 straipsnių nuostatas, tarptautiniu ginču taip pat laikomas ginčas, kuriam išspręsti po tarp ginčo šalių įvykusios mediacijos inicijuojamas teismo ar arbitražo procesas kitoje valstybėje negu ta, kurioje yra ginčo šalių nuolatinė gyvenamoji vieta arba<text:s/></text:span><text:span text:style-name="T154">įprastinė gyvenamoji vieta ar buveinė šio straipsnio 7 dalies 1, 2 ar 3 punktuose nurodytą dieną.</text:span></text:p>
      <text:p text:style-name="P155"/>
      <text:p text:style-name="P156"><text:span text:style-name="T157">3</text:span><text:span text:style-name="T158"><text:s/>straipsnis.<text:s/></text:span><text:span text:style-name="T159">Mediacijos institucinė sistema</text:span><text:span text:style-name="T160"><text:s/></text:span></text:p>
      <text:p text:style-name="P161"><text:span text:style-name="T162">1</text:span><text:span text:style-name="T163">. Lietuvos Respublikos teisingumo ministerija (toliau – Teisingumo ministerija):</text:span></text:p>
      <text:p text:style-name="P164"><text:span text:style-name="T165">1</text:span><text:span text:style-name="T166">) teikia<text:s/></text:span><text:span text:style-name="T167">Lietuvos Respublikos Vyriausybei teisės aktų, reguliuojančių mediaciją, projektus;</text:span></text:p>
      <text:p text:style-name="P168"><text:span text:style-name="T169">2</text:span><text:span text:style-name="T170">) prižiūri šio įstatymo ir su juo susijusių teisės aktų įgyvendinimą;</text:span></text:p>
      <text:p text:style-name="P171"><text:span text:style-name="T172">3</text:span><text:span text:style-name="T173">) organizuoja ir atlieka šiuo įstatymu nustatyto teisinio reguliavimo stebėseną;</text:span></text:p>
      <text:p text:style-name="P174"><text:span text:style-name="T175">4</text:span><text:span text:style-name="T176">) infor</text:span><text:span text:style-name="T177">muoja visuomenę apie mediaciją;</text:span></text:p>
      <text:p text:style-name="P178"><text:span text:style-name="T179">5</text:span><text:span text:style-name="T180">) atlieka kitas šio įstatymo ir kitų teisės aktų nustatytas funkcijas mediacijos srityje.</text:span></text:p>
      <text:p text:style-name="P181"><text:span text:style-name="T182">2</text:span><text:span text:style-name="T183">. Teisėjų taryba:</text:span></text:p>
      <text:p text:style-name="P184"><text:span text:style-name="T185">1</text:span><text:span text:style-name="T186">) nustato teisminės mediacijos organizavimo ir vykdymo teismuose tvarką;</text:span></text:p>
      <text:p text:style-name="P187"><text:span text:style-name="T188">2</text:span><text:span text:style-name="T189">) nustato reikalavimus<text:s/></text:span><text:span text:style-name="T190">teisėjams, pageidaujantiems vykdyti teismo mediatoriaus veiklą, teismo mediatoriaus statuso suteikimo ir jo panaikinimo tvarką;</text:span></text:p>
      <text:p text:style-name="P191"><text:span text:style-name="T192">3</text:span><text:span text:style-name="T193">) nustato teismo mediatorių sąrašo sudarymo ir tvarkymo tvarką;</text:span></text:p>
      <text:p text:style-name="P194"><text:span text:style-name="T195">4</text:span><text:span text:style-name="T196">) vykdo teisminės mediacijos stebėseną;</text:span></text:p>
      <text:p text:style-name="P197"><text:span text:style-name="T198">5</text:span><text:span text:style-name="T199">) užtikri</text:span><text:span text:style-name="T200">na teisėjų mokymą mediacijos srityje;</text:span></text:p>
      <text:p text:style-name="P201"><text:span text:style-name="T202">6</text:span><text:span text:style-name="T203">) atlieka kitas šio įstatymo ir kitų teisės aktų nustatytas funkcijas teisminės mediacijos srityje.</text:span></text:p>
      <text:p text:style-name="P204"><text:span text:style-name="T205">3</text:span><text:span text:style-name="T206">.<text:s/></text:span><text:span text:style-name="T207">Valstybės garantuojamos teisinės pagalbos tarnyba:</text:span></text:p>
      <text:p text:style-name="P208"><text:span text:style-name="T209">1</text:span><text:span text:style-name="T210">)<text:s/></text:span><text:span text:style-name="T211">sudaro ir tvarko Lietuvos Respublikos mediatorių</text:span><text:span text:style-name="T212"><text:s/>sąrašą;</text:span></text:p>
      <text:p text:style-name="P213"><text:span text:style-name="T214">2</text:span><text:span text:style-name="T215">) Lietuvos Respublikos teisingumo ministro (toliau – teisingumo ministras) nustatyta tvarka sudaro sutartis dėl privalomosios mediacijos paslaugų teikimo, kontroliuoja, kaip vykdomos šios sutartys;</text:span></text:p>
      <text:p text:style-name="P216"><text:span text:style-name="T217">3</text:span><text:span text:style-name="T218">)<text:s/></text:span><text:span text:style-name="T219">organizuoja</text:span><text:span text:style-name="T220"><text:s/>mediatorių kvalifikacinį<text:s/></text:span><text:span text:style-name="T221">egzaminą;</text:span></text:p>
      <text:p text:style-name="P222"><text:span text:style-name="T223">4</text:span><text:span text:style-name="T224">) parenka ir skiria mediatorius iš Lietuvos Respublikos mediatorių sąrašo;</text:span></text:p>
      <text:p text:style-name="P225"><text:span text:style-name="T226">5</text:span><text:span text:style-name="T227">) nepažeisdama šio įstatymo 17 straipsnyje nustatytų konfidencialumo principo užtikrinimo taisyklių, statistiniais tikslais kaupia ir apibendrina informaciją api</text:span><text:span text:style-name="T228">e mediacijos trukmę, mediatorių, įrašytų į Lietuvos Respublikos mediatorių sąrašą, darbo krūvį, įvykdytų mediacijų skaičių, mediacijos paslaugų kainas ir kitą susijusią informaciją;</text:span></text:p>
      <text:p text:style-name="P229"><text:span text:style-name="T230">6</text:span><text:span text:style-name="T231">) atlieka kitas šio įstatymo ir kitų teisės aktų nustatytas funkcijas</text:span><text:span text:style-name="T232"><text:s/>mediacijos srityje.</text:span></text:p>
      <text:p text:style-name="P233"><text:span text:style-name="T234">4</text:span><text:span text:style-name="T235">. Teisingumo ministerijai pavestų funkcijų mediacijos srityje įgyvendinimą padeda užtikrinti mediacijos koordinavimo taryba (toliau – koordinavimo taryba). Koordinavimo taryba yra kolegiali patariamoji visuomeniniais pagrindais<text:s/></text:span><text:span text:style-name="T236">veikianti institucija.</text:span></text:p>
      <text:p text:style-name="P237"><text:span text:style-name="T238">5</text:span><text:span text:style-name="T239">. Koordinavimo tarybą sudaro Teisingumo ministerijos, Lietuvos Respublikos socialinės apsaugos ir darbo ministerijos, Lietuvos advokatūros, Lietuvos notarų rūmų, Teisėjų tarybos, mokslo ir studijų institucijų, kitų institucijų i</text:span><text:span text:style-name="T240">r asociacijų, kurių veikla susijusi su mediacijos paslaugų teikimu, atstovai. Koordinavimo tarybos nuostatus ir sudėtį tvirtina teisingumo ministras.</text:span></text:p>
      <text:p text:style-name="P241"><text:span text:style-name="T242">6</text:span><text:span text:style-name="T243">. Koordinavimo taryba:</text:span></text:p>
      <text:p text:style-name="P244"><text:span text:style-name="T245">1</text:span><text:span text:style-name="T246">) teikia pasiūlymus dėl mediacijos teisinio reguliavimo ir praktinio<text:s/></text:span><text:span text:style-name="T247">taikymo tobulinimo;</text:span></text:p>
      <text:p text:style-name="P248"><text:span text:style-name="T249">2</text:span><text:span text:style-name="T250">) teikia pasiūlymus dėl mediacijos plėtros;</text:span></text:p>
      <text:p text:style-name="P251"><text:span text:style-name="T252">3</text:span><text:span text:style-name="T253">) teikia pasiūlymus dėl valstybės biudžeto lėšų poreikio mediacijai vykdyti ir dėl efektyvaus jų naudojimo;</text:span></text:p>
      <text:p text:style-name="P254"><text:span text:style-name="T255">4</text:span><text:span text:style-name="T256">) teikia pasiūlymus dėl iš valstybės biudžeto lėšų finansuojamo<text:s/></text:span><text:span text:style-name="T257">užmokesčio už mediaciją.</text:span></text:p>
      <text:p text:style-name="P258"/>
      <text:p text:style-name="P259"><text:span text:style-name="T260">II</text:span><text:span text:style-name="T261"><text:s/>SKYRIUS</text:span></text:p>
      <text:p text:style-name="P262"><text:span text:style-name="T263">MEDIACIJOS PASLAUGŲ TEIKIMO REIKALAVIMAI IR REIKALAVIMAI ASMENIMS, SIEKIANTIEMS TEIKTI MEDIACIJOS PASLAUGAS</text:span></text:p>
      <text:p text:style-name="P264"/>
      <text:p text:style-name="P265"><text:span text:style-name="T266">4</text:span><text:span text:style-name="T267"><text:s/>straipsnis.<text:s/></text:span><text:span text:style-name="T268">Mediacijos paslaugų teikimo reikalavimai</text:span></text:p>
      <text:p text:style-name="P269"><text:span text:style-name="T270">1</text:span><text:span text:style-name="T271">. Mediacijos paslaugas gali teikti t</text:span><text:span text:style-name="T272">ik mediatorius, įrašytas į Lietuvos Respublikos mediatorių sąrašą, išskyrus šio straipsnio 7 dalyje nurodytus atvejus.</text:span></text:p>
      <text:p text:style-name="P273"><text:span text:style-name="T274">2</text:span><text:span text:style-name="T275">. Mediatorius ginčo šalių atžvilgiu turi veikti nešališkai. Mediatorius gali priimti pasiūlymą pradėti mediaciją arba tęsti pradėtą<text:s/></text:span><text:span text:style-name="T276">mediaciją tik tuo atveju, jeigu jis informavo ginčo šalis apie jam žinomas aplinkybes, kurios gali kelti abejonių dėl jo nešališkumo, ir jeigu ginčo šalys sutiko, kad jis vykdytų mediaciją.</text:span></text:p>
      <text:p text:style-name="P277"><text:span text:style-name="T278">3</text:span><text:span text:style-name="T279">. Mediatorius privalo laikytis Europos mediatorių elgesio kod</text:span><text:span text:style-name="T280">ekso.</text:span></text:p>
      <text:p text:style-name="P281"><text:span text:style-name="T282">4</text:span><text:span text:style-name="T283">. Mediatorius ginčo šalies prašymu privalo pateikti ginčo šalims informaciją apie savo išsilavinimą ir patirtį.</text:span></text:p>
      <text:p text:style-name="P284"><text:span text:style-name="T285">5</text:span><text:span text:style-name="T286">. Mediatorius negali būti arbitru arba teisėju tame pačiame ginče, kuriame vykdė ar vykdo mediaciją, išskyrus atvejus, kai ginčo</text:span><text:span text:style-name="T287"><text:s/>šalys raštu susitaria skirti mediatorių arbitru ir šis tam neprieštarauja, ir išskyrus Lietuvos Respublikos civilinio proceso kodekse nustatytus atvejus. Be to, mediatorius negali būti nė vienos ginčo šalies atstovu tame pačiame ginče, kuriame vykdė ar vy</text:span><text:span text:style-name="T288">kdo mediaciją.<text:s/></text:span></text:p>
      <text:p text:style-name="P289"><text:span text:style-name="T290">6</text:span><text:span text:style-name="T291">. Mediacija gali būti teikiama už atlygį ir be atlygio. Kai mediacija teikiama už atlygį,<text:s/></text:span><text:span text:style-name="T292">išskyrus atvejus, kai mediacija apmokama iš valstybės biudžeto lėšų,</text:span><text:span text:style-name="T293"><text:s/>ši procedūra pradedama tik po to, kai mediatorius raštu susitaria su ginčo š</text:span><text:span text:style-name="T294">alimis dėl atlyginimo dydžio ir mokėjimo tvarkos.</text:span></text:p>
      <text:p text:style-name="P295"><text:span text:style-name="T296">7</text:span><text:span text:style-name="T297">. Asmenims, kuriems pagal Europos Sąjungos valstybės narės ar Europos ekonominės erdvės valstybės teisės aktus tos valstybės kompetentinga institucija yra suteikusi teisę teikti mediacijos paslaugas, n</text:span><text:span text:style-name="T298">eribojama laisvė laikinai teikti mediacijos paslaugas Lietuvos Respublikoje. Šiems asmenims, laikinai teikiantiems paslaugas Lietuvos Respublikoje savo valstybės suteiktu mediatoriaus vardu, netaikomi šio įstatymo 6–11 straipsniai. Mediacijos paslaugų teik</text:span><text:span text:style-name="T299">imo laikinumas vertinamas atsižvelgiant į mediacijos paslaugų teikimo trukmę, reguliarumą, dažnumą ir tęstinumą, taip pat lyginant mediacijos paslaugų, teikiamų įsisteigimo valstybėje, dalį ir mediacijos paslaugų, teikiamų Lietuvos Respublikoje, dalį.</text:span></text:p>
      <text:p text:style-name="P300"><text:span text:style-name="T301">8</text:span><text:span text:style-name="T302">. Šio straipsnio 7 dalyje nurodyti asmenys, prieš pradėdami laikinai teikti mediacijos paslaugas Lietuvos Respublikoje, privalo informuoti Valstybės garantuojamos teisinės pagalbos tarnybą, kad ketina laikinai teikti mediacijos paslaugas Lietuvos Respubli</text:span><text:span text:style-name="T303">koje. Šie asmenys, laikinai teikdami mediacijos paslaugas Lietuvos Respublikoje, privalo informuoti ginčo šalis, kad laikinai teikia mediacijos paslaugas savo valstybės suteiktu mediatoriaus vardu, ir nurodyti, kokie šio įstatymo reikalavimai jiems netaiko</text:span><text:span text:style-name="T304">mi.</text:span></text:p>
      <text:p text:style-name="P305"/>
      <text:p text:style-name="P306"><text:span text:style-name="T307">5</text:span><text:span text:style-name="T308"><text:s/>straipsnis.<text:s/></text:span><text:span text:style-name="T309">Lietuvos Respublikos mediatorių sąrašas</text:span></text:p>
      <text:p text:style-name="P310"><text:span text:style-name="T311">1</text:span><text:span text:style-name="T312">. Lietuvos Respublikos mediatorių sąrašą sudaro ir tvarko Valstybės garantuojamos teisinės pagalbos tarnyba.</text:span></text:p>
      <text:p text:style-name="P313"><text:span text:style-name="T314">2</text:span><text:span text:style-name="T315">. Teisėjų tarybos nustatyta tvarka Nacionalinė teismų administracija tva</text:span><text:span text:style-name="T316">rko teisėjų, kuriems suteiktas teismo mediatoriaus statusas, sąrašą. Teisėjų tarybos nustatyta tvarka Nacionalinė teismų administracija Valstybės garantuojamos teisinės pagalbos tarnybai pateikia duomenis apie teismo mediatorius.</text:span><text:span text:style-name="T317"><text:s/></text:span><text:span text:style-name="T318">Nacionalinė teismų<text:s/></text:span><text:span text:style-name="T319">administracija pateikia duomenis apie teisėjus, kuriems suteiktas ar panaikintas teismo mediatoriaus statusas, Valstybės garantuojamos teisinės pagalbos tarnybai ne vėliau kaip per tris darbo dienas nuo atitinkamo sprendimo priėmimo dienos.</text:span></text:p>
      <text:p text:style-name="P320"><text:span text:style-name="T321">3</text:span><text:span text:style-name="T322">. Mediator</text:span><text:span text:style-name="T323">ius turi pranešti Valstybės garantuojamos teisinės pagalbos tarnybai apie duomenų, įrašytų apie jį Lietuvos Respublikos mediatorių sąraše, pasikeitimus per penkias darbo dienas nuo duomenų pasikeitimo dienos. Teismo mediatorius apie duomenų, įrašytų apie j</text:span><text:span text:style-name="T324">į Lietuvos Respublikos mediatorių sąraše, pasikeitimus Teisėjų tarybos nustatyta tvarka informuoja Nacionalinę teismų administraciją.<text:s/></text:span></text:p>
      <text:p text:style-name="P325"><text:span text:style-name="T326">4</text:span><text:span text:style-name="T327">. Lietuvos Respublikos mediatorių sąraše turi būti nurodoma: mediatoriaus vardas, pavardė, profesinė kvalifikacija,<text:s/></text:span><text:span text:style-name="T328">darbo adresas, telefono numeris, elektroninio pašto adresas ir (ar) kiti kontaktiniai duomenys, mediatoriaus specializacija ar specializacijos, veiklos teritorija ar teritorijos.</text:span></text:p>
      <text:p text:style-name="P329"><text:span text:style-name="T330">5</text:span><text:span text:style-name="T331">. Lietuvos Respublikos mediatorių sąrašas, taip pat informacija apie lai</text:span><text:span text:style-name="T332">kinai mediacijos paslaugas Lietuvos Respublikoje teikiančius asmenis, nurodytus šio įstatymo 4 straipsnio 7 dalyje, sudaromi ir tvarkomi teisingumo ministro nustatyta tvarka.</text:span></text:p>
      <text:p text:style-name="P333"><text:span text:style-name="T334">6</text:span><text:span text:style-name="T335">. Lietuvos Respublikos mediatorių sąrašas skelbiamas Valstybės garantuojamos</text:span><text:span text:style-name="T336"><text:s/>teisinės pagalbos tarnybos ir Teisingumo ministerijos interneto svetainėse. Valstybės garantuojamos teisinės pagalbos tarnybos ir Teisingumo ministerijos interneto svetainėse taip pat skelbiama informacija apie laikinai mediacijos paslaugas Lietuvos Respu</text:span><text:span text:style-name="T337">blikoje teikiančius asmenis, nurodytus šio įstatymo 4 straipsnio 7 dalyje.</text:span></text:p>
      <text:p text:style-name="P338"/>
      <text:p text:style-name="P339"><text:span text:style-name="T340">6</text:span><text:span text:style-name="T341"><text:s/>straipsnis.<text:s/></text:span><text:span text:style-name="T342">Įrašymas į Lietuvos Respublikos mediatorių sąrašą</text:span></text:p>
      <text:p text:style-name="P343"><text:span text:style-name="T344">1</text:span><text:span text:style-name="T345">. Asmenys, siekiantys būti įrašyti į Lietuvos Respublikos mediatorių sąrašą, turi atitikti šiuos reikalav</text:span><text:span text:style-name="T346">imus:</text:span></text:p>
      <text:p text:style-name="P347"><text:span text:style-name="T348">1</text:span><text:span text:style-name="T349">)<text:s/></text:span><text:span text:style-name="T350">turėti aukštąjį universitetinį išsilavinimą;</text:span></text:p>
      <text:p text:style-name="P351"><text:span text:style-name="T352">2</text:span><text:span text:style-name="T353">) būti išklausę ne trumpesnius kaip 40 valandų mokymus<text:s/></text:span><text:span text:style-name="T354">mediacijos<text:s/></text:span><text:span text:style-name="T355">tema ne anksčiau kaip prieš penkerius metus iki kreipimosi dėl įrašymo į Lietuvos Respublikos<text:s/></text:span><text:span text:style-name="T356">mediatorių</text:span><text:span text:style-name="T357"><text:s/>sąrašą dienos;</text:span></text:p>
      <text:p text:style-name="P358"><text:span text:style-name="T359">3</text:span><text:span text:style-name="T360">) išlaikyti<text:s/></text:span><text:span text:style-name="T361">mediatorių</text:span><text:span text:style-name="T362"><text:s/>kvalifikacinį egzaminą;<text:s/></text:span></text:p>
      <text:p text:style-name="P363"><text:span text:style-name="T364">4</text:span><text:span text:style-name="T365">) būti nepriekaištingos reputacijos, atsižvelgiant į šio įstatymo 7 straipsnyje nurodytus reikalavimus.</text:span></text:p>
      <text:p text:style-name="P366"><text:span text:style-name="T367">2</text:span><text:span text:style-name="T368">. Šio straipsnio 1 dalies 2 ir 3 punktuose nustatyti reikalavimai netaikomi teisėjams, turin</text:span><text:span text:style-name="T369">tiems penkerių metų teisėjo darbo patirtį, ir dėstytojams, turintiems socialinių mokslų daktaro laipsnį, kurie per paskutinius trejus metus iki kreipimosi dėl įrašymo į Lietuvos Respublikos<text:s/></text:span><text:span text:style-name="T370">mediatorių</text:span><text:span text:style-name="T371"><text:s/>sąrašą vedė mokymus mediacijos tema, kurių bendra trukm</text:span><text:span text:style-name="T372">ė ne mažiau kaip 100 akademinių valandų.</text:span><text:span text:style-name="T373"><text:s/></text:span><text:span text:style-name="T374">Šio straipsnio 1 dalies 2 ir 3 punktuose nustatyti reikalavimai taip pat netaikomi asmenims, kuriems pagal Europos Sąjungos valstybės narės ar Europos ekonominės erdvės valstybės teisės aktus tos valstybės kompetent</text:span><text:span text:style-name="T375">inga institucija yra suteikusi teisę teikti mediacijos paslaugas. Šio straipsnio 1 dalies 3 punkte nustatytas reikalavimas netaikomas advokatams ir notarams, turintiems penkerių metų atitinkamai advokato arba notaro darbo patirtį.</text:span></text:p>
      <text:p text:style-name="P376"><text:span text:style-name="T377">3</text:span><text:span text:style-name="T378">. Į Lietuvos Respubl</text:span><text:span text:style-name="T379">ikos<text:s/></text:span><text:span text:style-name="T380">mediatorių</text:span><text:span text:style-name="T381"><text:s/>sąrašą įrašoma Valstybės garantuojamos teisinės pagalbos tarnybos sprendimu. Valstybės garantuojamos teisinės pagalbos tarnyba priima sprendimą įrašyti asmenį į<text:s/></text:span><text:span text:style-name="T382">Lietuvos Respublikos mediatorių sąrašą</text:span><text:span text:style-name="T383"><text:s/>ir įrašo asmenį į Lietuvos Respublikos m</text:span><text:span text:style-name="T384">ediatorių sąrašą ne vėliau kaip per penkiolika darbo dienų nuo prašymo</text:span><text:span text:style-name="T385"><text:s/></text:span><text:span text:style-name="T386">įrašyti į Lietuvos Respublikos mediatorių sąrašą ir kitų susijusių dokumentų gavimo dienos.</text:span><text:span text:style-name="T387"><text:s/></text:span><text:span text:style-name="T388">Apie šį sprendimą ir apie asmens įrašymą į Lietuvos Respublikos mediatorių sąrašą Valstybės g</text:span><text:span text:style-name="T389">arantuojamos teisinės<text:s/></text:span><text:soft-page-break/><text:span text:style-name="T390">pagalbos tarnyba asmeniui praneša raštu ne vėliau kaip per tris darbo dienas nuo sprendimo priėmimo ir asmens įrašymo į Lietuvos Respublikos mediatorių sąrašą dienos.</text:span></text:p>
      <text:p text:style-name="P391"><text:span text:style-name="T392">4</text:span><text:span text:style-name="T393">. Valstybės garantuojamos teisinės pagalbos tarnybos<text:s/></text:span><text:span text:style-name="T394">sprendimai dėl asmens įrašymo į Lietuvos Respublikos</text:span><text:span text:style-name="T395"><text:s/>mediatorių sąrašą gali būti skundžiami Lietuvos Respublikos administracinių bylų teisenos įstatymo nustatyta tvarka</text:span><text:span text:style-name="T396">.</text:span></text:p>
      <text:p text:style-name="P397"><text:span text:style-name="T398">5</text:span><text:span text:style-name="T399">. Šio straipsnio 3 ir 4 dalių nuostatos netaikomos teisėjams,<text:s/></text:span><text:span text:style-name="T400">pageidaujantiems</text:span><text:span text:style-name="T401"><text:s/>vy</text:span><text:span text:style-name="T402">kdyti teismo mediatoriaus veiklą. Teisėjui, atitinkančiam mediatoriui keliamus reikalavimus ir<text:s/></text:span><text:span text:style-name="T403">pageidaujančiam</text:span><text:span text:style-name="T404"><text:s/>vykdyti teismo mediatoriaus veiklą, teismo<text:s/></text:span><text:span text:style-name="T405">mediatoriaus</text:span><text:span text:style-name="T406"><text:s/>statusą Teisėjų tarybos nustatyta tvarka suteikia ir panaikina Teisėjų tarybos sudaryta t</text:span><text:span text:style-name="T407">eisminės mediacijos komisija.</text:span></text:p>
      <text:p text:style-name="P408"><text:span text:style-name="T409">6</text:span><text:span text:style-name="T410">. Minimalius mokymų<text:s/></text:span><text:span text:style-name="T411">mediacijos</text:span><text:span text:style-name="T412"><text:s/></text:span><text:span text:style-name="T413">tema, nurodytų šio straipsnio 1 dalies 2 punkte, reikalavimus nustato teisingumo ministras.</text:span></text:p>
      <text:p text:style-name="P414"><text:span text:style-name="T415">7</text:span><text:span text:style-name="T416">. Prašymą įrašyti į Lietuvos Respublikos mediatorių sąrašą ir kitus susijusius dokumentus Val</text:span><text:span text:style-name="T417">stybės garantuojamos teisinės pagalbos tarnybai asmuo gali pateikti per atstumą, elektroninėmis priemonėmis per kontaktinį centrą, kaip jis apibrėžtas Lietuvos Respublikos paslaugų įstatyme, arba kreipdamasis tiesiogiai į Valstybės garantuojamos teisinės p</text:span><text:span text:style-name="T418">agalbos tarnybą. Apie gautus dokumentus Valstybės garantuojamos teisinės pagalbos tarnyba asmeniui praneša raštu ne vėliau kaip per tris darbo dienas nuo dokumentų gavimo dienos.</text:span></text:p>
      <text:p text:style-name="P419"/>
      <text:p text:style-name="P420"><text:span text:style-name="T421">7</text:span><text:span text:style-name="T422"><text:s/>straipsnis.<text:s/></text:span><text:span text:style-name="T423">Mediatoriaus</text:span><text:span text:style-name="T424"><text:s/>nepriekaištinga reputacija<text:s/></text:span></text:p>
      <text:p text:style-name="P425"><text:span text:style-name="T426">1</text:span><text:span text:style-name="T427">. Asmuo ne</text:span><text:span text:style-name="T428">gali būti laikomas nepriekaištingos reputacijos ir negali būti įtrauktas į <text:s/>Lietuvos Respublikos mediatorių sąrašą, jeigu jis:</text:span></text:p>
      <text:p text:style-name="P429"><text:span text:style-name="T430">1</text:span><text:span text:style-name="T431">) pripažintas kaltu dėl sunkaus ar labai sunkaus nusikaltimo padarymo ir turi neišnykusį ar nepanaikintą teistumą;</text:span></text:p>
      <text:p text:style-name="P432"><text:span text:style-name="T433">2</text:span><text:span text:style-name="T434">) prip</text:span><text:span text:style-name="T435">ažintas kaltu dėl korupcinio pobūdžio nusikaltimo padarymo ir turi neišnykusį ar nepanaikintą teistumą;</text:span></text:p>
      <text:p text:style-name="P436"><text:span text:style-name="T437">3</text:span><text:span text:style-name="T438">) pripažintas kaltu dėl korupcinio pobūdžio baudžiamojo nusižengimo padarymo ir nuo apkaltinamojo nuosprendžio įsiteisėjimo dienos nepraėjo treji m</text:span><text:span text:style-name="T439">etai;</text:span></text:p>
      <text:p text:style-name="P440"><text:span text:style-name="T441">4</text:span><text:span text:style-name="T442">) atleistas iš teisėjo, valstybės pareigūno, valstybės tarnautojo, advokato, notaro, antstolio pareigų už profesinės ar tarnybinės veiklos pažeidimus</text:span><text:span text:style-name="T443"><text:s/></text:span><text:span text:style-name="T444">arba yra pripažintas padaręs tarnybinį nusižengimą, už kurį turėtų būti skirta tarnybinė nuobau</text:span><text:span text:style-name="T445">da – atleidimas iš pareigų, jei po šio atleidimo arba pripažinimo padarius tarnybinį nusižengimą, už kurį turėtų būti skirta tarnybinė nuobauda – atleidimas iš pareigų, nepraėjo treji metai;</text:span></text:p>
      <text:p text:style-name="P446"><text:span text:style-name="T447">5</text:span><text:span text:style-name="T448">) atleistas iš darbo, pareigų ar praradęs teisę verstis tam<text:s/></text:span><text:span text:style-name="T449">tikra veikla už neatitiktį įstatymuose keliamiems nepriekaištingos reputacijos reikalavimams ir teisės aktuose nustatytų etikos normų pažeidimą ir nuo atleidimo iš darbo, pareigų ar teisės verstis tam tikra veikla praradimo dienos nepraėjo treji metai;</text:span></text:p>
      <text:p text:style-name="P450"><text:span text:style-name="T451">6</text:span><text:span text:style-name="T452">) piktnaudžiauja psichotropinėmis, narkotinėmis, toksinėmis medžiagomis, alkoholiu ar kitomis psichiką veikiančiomis medžiagomis.</text:span></text:p>
      <text:p text:style-name="P453"><text:span text:style-name="T454">2</text:span><text:span text:style-name="T455">. Valstybės garantuojamos teisinės pagalbos tarnyba, gavusi duomenų, keliančių pagrįstų abejonių dėl asmens<text:s/></text:span><text:span text:style-name="T456">atitikties nepriekaištingos reputacijos reikalavimams, ir siekdama išsiaiškinti, ar asmuo atitinka nepriekaištingos reputacijos reikalavimus, turi teisę motyvuotu rašytiniu prašymu kreiptis į Informatikos ir ryšių departamentą prie Lietuvos Respublikos vid</text:span><text:span text:style-name="T457">aus reikalų ministerijos, Valstybės tarnybos departamentą, teisėsaugos, kontrolės ir kitas institucijas, įstaigas ar įmones, kad šios pateiktų apie tokį asmenį jų turimą informaciją. Institucijos, įstaigos ir įmonės tokią informaciją turi pateikti ne vėlia</text:span><text:span text:style-name="T458">u kaip per penkias darbo dienas nuo prašymo pateikti tokią informaciją gavimo dienos.</text:span></text:p>
      <text:p text:style-name="P459"/>
      <text:p text:style-name="P460"/>
      <text:p text:style-name="P461"/>
      <text:p text:style-name="P462"/>
      <text:p text:style-name="P463"/>
      <text:p text:style-name="P464"><text:span text:style-name="T465">8</text:span><text:span text:style-name="T466"><text:s/>straipsnis.<text:s/></text:span><text:span text:style-name="T467">Mediatorių kvalifikacijos kėlimas</text:span></text:p>
      <text:p text:style-name="P468"><text:span text:style-name="T469">1</text:span><text:span text:style-name="T470">. Mediatoriai, įrašyti į Lietuvos Respublikos mediatorių sąrašą, turi nuolat kelti kvalifikaciją.</text:span></text:p>
      <text:p text:style-name="P471"><text:span text:style-name="T472">2</text:span><text:span text:style-name="T473">. M</text:span><text:span text:style-name="T474">ediatorius privalo kas penkerius metus pateikti Valstybės garantuojamos teisinės pagalbos tarnybai kvalifikacijos kėlimą įrodančius dokumentus.</text:span></text:p>
      <text:p text:style-name="P475"><text:span text:style-name="T476">3</text:span><text:span text:style-name="T477">. Mediatorių kvalifikacijos kėlimo tvarką, taip pat mediatorių kvalifikacijos kėlimo ypatumus, kai šio įsta</text:span><text:span text:style-name="T478">tymo nustatyta tvarka mediatoriaus veikla buvo laikinai sustabdyta, nustato teisingumo ministras.</text:span></text:p>
      <text:p text:style-name="P479"/>
      <text:p text:style-name="P480"><text:span text:style-name="T481">9</text:span><text:span text:style-name="T482"><text:s/>straipsnis.<text:s/></text:span><text:span text:style-name="T483">Išbraukimas iš Lietuvos Respublikos mediatorių sąrašo</text:span></text:p>
      <text:p text:style-name="P484"><text:span text:style-name="T485">1</text:span><text:span text:style-name="T486">. Valstybės garantuojamos teisinės pagalbos tarnybos sprendimu mediatorius iš<text:s/></text:span><text:span text:style-name="T487">Lietuvos Respublikos mediatorių sąrašo išbraukiamas šiais atvejais:</text:span></text:p>
      <text:p text:style-name="P488"><text:span text:style-name="T489">1</text:span><text:span text:style-name="T490">) kai mediatorius miršta;</text:span></text:p>
      <text:p text:style-name="P491"><text:span text:style-name="T492">2</text:span><text:span text:style-name="T493">) paties mediatoriaus prašymu;</text:span></text:p>
      <text:p text:style-name="P494"><text:span text:style-name="T495">3</text:span><text:span text:style-name="T496">) kai mediatorius nesilaiko šio įstatymo 8 straipsnio 1 dalyje nustatyto reikalavimo nuolat kelti kvalifikaciją ar nep</text:span><text:span text:style-name="T497">ateikia Valstybės garantuojamos teisinės pagalbos tarnybai dokumentų, įrodančių kvalifikacijos kėlimą;</text:span></text:p>
      <text:p text:style-name="P498"><text:span text:style-name="T499">4</text:span><text:span text:style-name="T500">) kai paaiškėja, kad mediatorius neatitinka šio įstatymo 6 straipsnio 1 dalyje nustatytų reikalavimų ar šio įstatymo 6 straipsnio 2 dalyje nurodytų<text:s/></text:span><text:span text:style-name="T501">aplinkybių;</text:span></text:p>
      <text:p text:style-name="P502"><text:span text:style-name="T503">5</text:span><text:span text:style-name="T504">) kai mediatorių veiklos vertinimo komisija priima sprendimą išbraukti mediatorių iš Lietuvos Respublikos mediatorių sąrašo;</text:span></text:p>
      <text:p text:style-name="P505"><text:span text:style-name="T506">6</text:span><text:span text:style-name="T507">) kai mediatorius per šio įstatymo 10 straipsnio 1 dalies 1 punkte nurodytą terminą nepateikia prašymo įrašyt</text:span><text:span text:style-name="T508">i į Lietuvos Respublikos mediatorių sąrašą.</text:span></text:p>
      <text:p text:style-name="P509"><text:span text:style-name="T510">2</text:span><text:span text:style-name="T511">. Apie šio straipsnio 1 dalyje nurodytą sprendimą išbraukti mediatorių iš Lietuvos Respublikos mediatorių sąrašo asmeniui pranešama raštu ne vėliau kaip per tris darbo dienas nuo sprendimo priėmimo dienos.</text:span><text:span text:style-name="T512"><text:s/>Kai yra pagrindas išbraukti mediatorių iš Lietuvos Respublikos mediatorių sąrašo vienu iš šio straipsnio 1 dalies 3, 4 ir 6 punktuose nurodytų atvejų, mediatorius įspėjamas raštu ir nustatomas dešimties darbo dienų terminas mediatoriaus veiklos trūkumams<text:s/></text:span><text:span text:style-name="T513">pašalinti. Jei per nurodytą dešimties darbo dienų terminą mediatorius nepašalina nustatytų veiklos trūkumų ar nepateikia Valstybės garantuojamos teisinės pagalbos tarnybai dokumentų, įrodančių mediatoriaus veiklos trūkumų pašalinimą, mediatorius išbraukiam</text:span><text:span text:style-name="T514">as iš Lietuvos Respublikos mediatorių sąrašo.</text:span></text:p>
      <text:p text:style-name="P515"><text:span text:style-name="T516">3</text:span><text:span text:style-name="T517">. Sprendimas šio straipsnio 1 dalies 3–6 punktuose nurodytais pagrindais išbraukti mediatorių iš Lietuvos Respublikos mediatorių sąrašo Lietuvos Respublikos administracinių bylų teisenos įstatymo nustatyta</text:span><text:span text:style-name="T518"><text:s/>tvarka gali būti skundžiamas teismui.</text:span></text:p>
      <text:p text:style-name="P519"><text:span text:style-name="T520">4</text:span><text:span text:style-name="T521">. Šio straipsnio 1–3 dalys netaikomos teismo mediatoriams. Jų teismo mediatoriaus statusą panaikina Teisėjų tarybos sudaryta teisminės mediacijos komisija šiais atvejais:</text:span></text:p>
      <text:p text:style-name="P522"><text:span text:style-name="T523">1</text:span><text:span text:style-name="T524">) kai teismo mediatorius miršta;</text:span></text:p>
      <text:p text:style-name="P525"><text:span text:style-name="T526">2</text:span><text:span text:style-name="T527">) paties teismo mediatoriaus prašymu;</text:span></text:p>
      <text:p text:style-name="P528"><text:span text:style-name="T529">3</text:span><text:span text:style-name="T530">) kai teismo mediatorius atleidžiamas iš teisėjo pareigų;</text:span></text:p>
      <text:p text:style-name="P531"><text:span text:style-name="T532">4</text:span><text:span text:style-name="T533">) kai paaiškėja, kad teismo mediatorius neatitinka nepriekaištingos reputacijos reikalavimo;</text:span></text:p>
      <text:p text:style-name="P534"><text:span text:style-name="T535">5</text:span><text:span text:style-name="T536">) kai teismo mediatorius nevykdo šio įstatymo 8, 15,</text:span><text:span text:style-name="T537"><text:s/>17, 23, 24 straipsniuose ir kituose teisės aktuose nustatytų reikalavimų dėl teisminės mediacijos.</text:span></text:p>
      <text:p text:style-name="P538"><text:span text:style-name="T539">5</text:span><text:span text:style-name="T540">. Apie šio straipsnio 4 dalyje nurodytą sprendimą panaikinti teismo mediatoriaus statusą asmeniui pranešama Teisėjų tarybos nustatyta tvarka ir termi</text:span><text:span text:style-name="T541">nais. Sprendimas šio straipsnio 4 dalies 3–5 punktuose nurodytais pagrindais panaikinti teismo mediatoriaus statusą gali būti skundžiamas Teisėjų tarybai Teisėjų tarybos nustatyta tvarka.</text:span></text:p>
      <text:p text:style-name="P542"/>
      <text:p text:style-name="P543"/>
      <text:p text:style-name="P544"/>
      <text:p text:style-name="P545"><text:span text:style-name="T546">10</text:span><text:span text:style-name="T547"><text:s/>straipsnis.<text:s/></text:span><text:span text:style-name="T548">Laikinas mediatoriaus veiklos sustabdymas ir</text:span><text:span text:style-name="T549"><text:s/>laikinas išbraukimas iš Lietuvos Respublikos mediatorių sąrašo<text:s/></text:span></text:p>
      <text:p text:style-name="P550"><text:span text:style-name="T551">1</text:span><text:span text:style-name="T552">. Valstybės garantuojamos teisinės pagalbos tarnybos sprendimu mediatoriaus veikla laikinai sustabdoma ir mediatorius laikinai išbraukiamas iš Lietuvos Respublikos mediatorių sąrašo šiai</text:span><text:span text:style-name="T553">s atvejais:</text:span></text:p>
      <text:p text:style-name="P554"><text:span text:style-name="T555">1</text:span><text:span text:style-name="T556">) paties mediatoriaus prašymu; šiuo pagrindu mediatoriaus veikla gali būti laikinai sustabdoma ir mediatorius gali būti laikinai išbraukiamas iš Lietuvos Respublikos mediatorių sąrašo ne ilgesniam nei penkerių metų laikotarpiui;</text:span></text:p>
      <text:p text:style-name="P557"><text:span text:style-name="T558">2</text:span><text:span text:style-name="T559">) kai m</text:span><text:span text:style-name="T560">ediatorius yra įtariamas ar kaltinamas nusikalstamos veikos, nurodytos šio įstatymo 7 straipsnio 1 dalies 1–3 punktuose, padarymu.</text:span></text:p>
      <text:p text:style-name="P561"><text:span text:style-name="T562">2</text:span><text:span text:style-name="T563">. Valstybės garantuojamos teisinės pagalbos tarnybos sprendimu mediatorius vėl įrašomas į Lietuvos Respublikos mediato</text:span><text:span text:style-name="T564">rių sąrašą:</text:span></text:p>
      <text:p text:style-name="P565"><text:span text:style-name="T566">1</text:span><text:span text:style-name="T567">) kai mediatoriaus veikla buvo laikinai sustabdyta ir mediatorius buvo laikinai išbrauktas iš Lietuvos Respublikos mediatorių sąrašo šio straipsnio 1 dalies 1 punkte nurodytu atveju, – paties mediatoriaus prašymu;</text:span></text:p>
      <text:p text:style-name="P568"><text:span text:style-name="T569">2</text:span><text:span text:style-name="T570">) kai mediatoriaus<text:s/></text:span><text:span text:style-name="T571">veikla buvo laikinai sustabdyta ir mediatorius buvo laikinai išbrauktas iš Lietuvos Respublikos mediatorių sąrašo šio straipsnio 1 dalies 2 punkte nurodytu atveju, – išnykus šio išbraukimo pagrindą sudariusioms aplinkybėms.</text:span></text:p>
      <text:p text:style-name="P572"><text:span text:style-name="T573">3</text:span><text:span text:style-name="T574">. Šio straipsnio 1 dalyje</text:span><text:span text:style-name="T575"><text:s/>nurodytais atvejais Valstybės garantuojamos teisinės pagalbos tarnybos sprendimas priimamas ir mediatorius laikinai išbraukiamas iš Lietuvos Respublikos mediatorių sąrašo ne vėliau kaip kitą darbo dieną nuo šio straipsnio 1 dalies 1 punkte nurodyto mediat</text:span><text:span text:style-name="T576">oriaus prašymo gavimo dienos ar šio straipsnio 1 dalies 2 punkte nurodytos informacijos gavimo dienos. Šio straipsnio 2 dalyje nurodytais atvejais</text:span><text:span text:style-name="T577"><text:s/></text:span><text:span text:style-name="T578">Valstybės garantuojamos teisinės pagalbos tarnybos sprendimas priimamas ir mediatorius įrašomas į Lietuvos Re</text:span><text:span text:style-name="T579">spublikos mediatorių sąrašą ne vėliau kaip kitą darbo dieną nuo šio straipsnio 2 dalies 1 punkte nurodyto mediatoriaus prašymo gavimo dienos ar šio straipsnio 2 dalies 2 punkte nurodytos informacijos gavimo dienos.</text:span></text:p>
      <text:p text:style-name="P580"><text:span text:style-name="T581">4</text:span><text:span text:style-name="T582">. Apie šio straipsnio 1 dalyje nurod</text:span><text:span text:style-name="T583">ytą sprendimą laikinai sustabdyti mediatoriaus veiklą ir laikinai išbraukti mediatorių iš Lietuvos Respublikos mediatorių sąrašo asmeniui pranešama raštu ne vėliau kaip per tris darbo dienas nuo sprendimo priėmimo dienos.</text:span></text:p>
      <text:p text:style-name="P584"><text:span text:style-name="T585">5</text:span><text:span text:style-name="T586">. Sprendimas šio straipsnio 1</text:span><text:span text:style-name="T587"><text:s/>dalies 2 punkte nurodytu pagrindu laikinai sustabdyti mediatoriaus veiklą ir laikinai išbraukti mediatorių iš Lietuvos Respublikos mediatorių sąrašo Lietuvos Respublikos administracinių bylų teisenos įstatymo nustatyta tvarka gali būti skundžiamas teismui</text:span><text:span text:style-name="T588">.</text:span></text:p>
      <text:p text:style-name="P589"/>
      <text:p text:style-name="P590"><text:span text:style-name="T591">11</text:span><text:span text:style-name="T592"><text:s/>straipsnis.<text:s/></text:span><text:span text:style-name="T593">Mediatorių kvalifikacinis egzaminas</text:span></text:p>
      <text:p text:style-name="P594"><text:span text:style-name="T595">1</text:span><text:span text:style-name="T596">. Mediatorių kvalifikacinį egzaminą organizuoja Valstybės garantuojamos teisinės pagalbos tarnyba.</text:span></text:p>
      <text:p text:style-name="P597"><text:span text:style-name="T598">2</text:span><text:span text:style-name="T599">. Mediatorių kvalifikacinis egzaminas rengiamas ne rečiau kaip kartą per tris mėnesius,</text:span><text:span text:style-name="T600"><text:s/></text:span><text:span text:style-name="T601">jei yra gauta ne mažiau kaip dešimt prašymų laikyti mediatorių kvalifikacinį egzaminą.</text:span></text:p>
      <text:p text:style-name="P602"><text:span text:style-name="T603">3</text:span><text:span text:style-name="T604">. Mediatorių kvalifikacinio egzamino metu tikrinami asmenų, siekiančių būti įrašytų į Lietuvos Respublikos mediatorių sąrašą, pasirengimas teikti mediacijos paslau</text:span><text:span text:style-name="T605">gas, gebėjimas teorines žinias ir įgūdžius taikyti praktiškai, taip pat mediatorių profesinės etikos žinios.<text:s/></text:span></text:p>
      <text:p text:style-name="P606"><text:span text:style-name="T607">4</text:span><text:span text:style-name="T608">. Mediatorių kvalifikacinį egzaminą vykdo mediatorių kvalifikacinio egzamino komisija. Mediatorių kvalifikacinio egzamino komisijos nuostatus</text:span><text:span text:style-name="T609"><text:s/>ir sudėtį tvirtina teisingumo ministras.</text:span></text:p>
      <text:p text:style-name="P610"><text:span text:style-name="T611">5</text:span><text:span text:style-name="T612">. Mediatorių kvalifikacinio egzamino programą tvirtina ir šio egzamino organizavimo ir vykdymo tvarką nustato teisingumo ministras.</text:span></text:p>
      <text:p text:style-name="P613"/>
      <text:p text:style-name="P614"/>
      <text:p text:style-name="P615"/>
      <text:p text:style-name="P616"/>
      <text:p text:style-name="P617"><text:span text:style-name="T618">III</text:span><text:span text:style-name="T619"><text:s/>SKYRIUS</text:span></text:p>
      <text:p text:style-name="P620"><text:span text:style-name="T621">SUSITARIMAS DĖL MEDIACIJOS IR MEDIATORIŲ SKYRIMAS</text:span></text:p>
      <text:p text:style-name="P622"/>
      <text:p text:style-name="P623"><text:span text:style-name="T624">12</text:span><text:span text:style-name="T625"><text:s/>straipsnis.<text:s/></text:span><text:span text:style-name="T626">Susitarimas dėl mediacijos</text:span></text:p>
      <text:p text:style-name="P627"><text:span text:style-name="T628">1</text:span><text:span text:style-name="T629">. Mediacija taikoma ginčo šalių rašytiniu susitarimu. Ginčo šalys dėl mediacijos gali susitarti tiek kilus ginčui, tiek iš anksto, kai ginčo dar nėra. Gali būti susitariama taikyti mediaciją tik dėl tokio gi</text:span><text:span text:style-name="T630">nčo, dėl kurio įstatymai leidžia ginčo šalims sudaryti taikos sutartį.</text:span></text:p>
      <text:p text:style-name="P631"><text:span text:style-name="T632">2</text:span><text:span text:style-name="T633">. Kai ginčo šalys susitaria ginčą spręsti mediacijos būdu, jos turi prieš kreipdamosi į teismą arba arbitražą bandyti ginčą išspręsti šiuo būdu. Jeigu susitarime dėl mediacijos nus</text:span><text:span text:style-name="T634">tatytas mediacijos pabaigos terminas, ginčo šalis gali kreiptis į teismą arba arbitražą tik praėjus šiam terminui. Kai toks terminas susitarime dėl mediacijos nenustatytas, ginčo šalis gali kreiptis į teismą arba arbitražą praėjus penkiolikai darbo dienų p</text:span><text:span text:style-name="T635">o to, kai raštu pasiūlė kitai ginčo šaliai išspręsti ginčą mediacijos būdu. Ginčo šalis gali kreiptis į teismą, nesilaikydama šioje dalyje nustatytų terminų, jeigu mediacija pasibaigia pagal šio įstatymo 19 straipsnį.</text:span></text:p>
      <text:p text:style-name="P636"><text:span text:style-name="T637">3</text:span><text:span text:style-name="T638">. Civilinę bylą nagrinėjantis tei</text:span><text:span text:style-name="T639">smas gali pasiūlyti ginčo šalims bandyti ginčą spręsti mediacijos būdu. Jei ginčo šalys su tokiu pasiūlymu sutinka, teismas atideda bylos nagrinėjimą.</text:span></text:p>
      <text:p text:style-name="P640"/>
      <text:p text:style-name="P641"><text:span text:style-name="T642">13</text:span><text:span text:style-name="T643"><text:s/>straipsnis.<text:s/></text:span><text:span text:style-name="T644">Mediatorių skyrimas</text:span></text:p>
      <text:p text:style-name="P645"><text:span text:style-name="T646">1</text:span><text:span text:style-name="T647">. Mediatorius skiriamas ginčo šalių susitarimu ir mediator</text:span><text:span text:style-name="T648">iaus sutikimu. Mediatoriaus skyrimas ir jo sutikimas įforminami raštu.<text:s/></text:span></text:p>
      <text:p text:style-name="P649"><text:span text:style-name="T650">2</text:span><text:span text:style-name="T651">. Mediatorių skaičius nustatomas ginčo šalių susitarimu. Kai šio ginčo šalių susitarimo nėra, skiriamas vienas mediatorius.</text:span></text:p>
      <text:p text:style-name="P652"><text:span text:style-name="T653">3</text:span><text:span text:style-name="T654">. Ginčo šalys gali susitarti, kad trečiasis asmuo<text:s/></text:span><text:span text:style-name="T655">arba mediacijos paslaugų administratorius parinks mediatorių arba rekomenduos jo kandidatūrą. Kai tai numatyta susitarime dėl mediacijos arba kai ginčo šalys nesutaria dėl mediatoriaus parinkimo, bendru ginčo šalių prašymu mediatorių, parinktų šio įstatymo</text:span><text:span text:style-name="T656"><text:s/>14 straipsnio 5 dalyje nustatyta tvarka, kandidatūras pasiūlo Valstybės garantuojamos teisinės pagalbos tarnyba. Mediatoriumi asmuo skiriamas tik tuo atveju, kai yra jo rašytinis sutikimas.</text:span></text:p>
      <text:p text:style-name="P657"/>
      <text:p text:style-name="P658"><text:span text:style-name="T659">14</text:span><text:span text:style-name="T660"><text:s/>straipsnis.<text:s/></text:span><text:span text:style-name="T661">Mediatorių skyrimas, kai mediatorius parenk</text:span><text:span text:style-name="T662">a Valstybės garantuojamos teisinės pagalbos tarnyba</text:span></text:p>
      <text:p text:style-name="P663"><text:span text:style-name="T664">1</text:span><text:span text:style-name="T665">. Mediatorių iš Lietuvos Respublikos mediatorių sąrašo parenka ir skiria Valstybės garantuojamos teisinės pagalbos tarnyba, kai ginčo šalys ar kiti įstatymuose nurodyti subjektai kreipiasi į Valstybė</text:span><text:span text:style-name="T666">s garantuojamos teisinės pagalbos tarnybą dėl mediatoriaus skyrimo.</text:span></text:p>
      <text:p text:style-name="P667"><text:span text:style-name="T668">2</text:span><text:span text:style-name="T669">. Ginčo šalys, pateikdamos bendrą prašymą Valstybės garantuojamos teisinės pagalbos tarnybai dėl mediatoriaus skyrimo, gali nurodyti konkretų mediatorių iš Lietuvos Respublikos mediat</text:span><text:span text:style-name="T670">orių sąrašo, kuris jų pageidavimu turėtų būti paskirtas. Jei ginčo šalys bendrame prašyme nenurodo konkretaus mediatoriaus, Valstybės garantuojamos teisinės pagalbos tarnyba nedelsdama praneša ginčo šalims apie galimybę nurodyti konkretų mediatorių iš Liet</text:span><text:span text:style-name="T671">uvos Respublikos mediatorių sąrašo, kuris turėtų būti paskirtas. Jei ginčo šalys pageidauja, kad būtų paskirtas konkretus mediatorius, jos turi informuoti Valstybės garantuojamos teisinės pagalbos tarnybą apie abiejų šalių suderintą pageidaujamą mediatoria</text:span><text:span text:style-name="T672">us kandidatūrą per tris darbo dienas nuo Valstybės garantuojamos teisinės pagalbos tarnybos pranešimo gavimo dienos.<text:s/></text:span></text:p>
      <text:p text:style-name="P673"><text:span text:style-name="T674">3</text:span><text:span text:style-name="T675">. Kai dėl mediatoriaus skyrimo kreipiasi ne ginčo šalys, Valstybės garantuojamos teisinės pagalbos tarnyba nedelsdama praneša ginčo š</text:span><text:span text:style-name="T676">alims apie galimybę nurodyti konkretų mediatorių iš Lietuvos Respublikos mediatorių sąrašo, kuris turėtų būti paskirtas. Jei ginčo šalys pageidauja, kad būtų paskirtas konkretus mediatorius, jos turi informuoti Valstybės garantuojamos teisinės pagalbos tar</text:span><text:span text:style-name="T677">nybą apie abiejų šalių suderintą pageidaujamą mediatoriaus kandidatūrą per tris darbo dienas nuo Valstybės garantuojamos teisinės pagalbos tarnybos pranešimo gavimo dienos.<text:s/></text:span></text:p>
      <text:p text:style-name="P678"><text:span text:style-name="T679">4</text:span><text:span text:style-name="T680">. Valstybės garantuojamos teisinės pagalbos tarnyba, esant galimybei,<text:s/></text:span><text:span text:style-name="T681">atsižvelgia į ginčo šalių prašymą dėl mediatoriaus kandidatūros. Į ginčo šalių prašymą dėl mediatoriaus kandidatūros neatsižvelgiama, kai tai neįmanoma, vadovaujantis šio straipsnio 5 dalyje nurodytais kriterijais.</text:span></text:p>
      <text:p text:style-name="P682"><text:span text:style-name="T683">5</text:span><text:span text:style-name="T684">. Valstybės garantuojamos teisinės p</text:span><text:span text:style-name="T685">agalbos tarnyba, parinkdama mediatorių, turi vadovautis objektyvumo ir nešališkumo principais, atsižvelgti į mediatorių užimtumą, specializaciją, galimus interesų konfliktus ir kitas svarbias aplinkybes. Parenkant mediatorių taip pat turi būti užtikrinamas</text:span><text:span text:style-name="T686"><text:s/>tolygus mediatorių, įrašytų į Lietuvos Respublikos mediatorių sąrašą, darbo krūvio paskirstymas.</text:span></text:p>
      <text:p text:style-name="P687"><text:span text:style-name="T688">6</text:span><text:span text:style-name="T689">. Skiriant mediatorių, turi būti raštu įforminamas jo sutikimas.</text:span></text:p>
      <text:p text:style-name="P690"><text:span text:style-name="T691">7</text:span><text:span text:style-name="T692">. Kreipimosi į Valstybės garantuojamos teisinės pagalbos tarnybą dėl mediatoriaus s</text:span><text:span text:style-name="T693">kyrimo tvarką ir mediatoriaus parinkimo iš Lietuvos Respublikos mediatorių sąrašo ir skyrimo tvarką nustato teisingumo ministras.</text:span></text:p>
      <text:p text:style-name="P694"/>
      <text:p text:style-name="P695"><text:span text:style-name="T696">IV</text:span><text:span text:style-name="T697"><text:s/>SKYRIUS</text:span></text:p>
      <text:p text:style-name="P698"><text:span text:style-name="T699">MEDIACIJOS VYKDYMAS</text:span></text:p>
      <text:p text:style-name="P700"/>
      <text:p text:style-name="P701"><text:span text:style-name="T702">15</text:span><text:span text:style-name="T703"><text:s/>straipsnis.<text:s/></text:span><text:span text:style-name="T704">Mediacijos vykdymas</text:span></text:p>
      <text:p text:style-name="P705"><text:span text:style-name="T706">1</text:span><text:span text:style-name="T707">. Ginčo šalys ir mediatorius gali susitar</text:span><text:span text:style-name="T708">ti dėl mediacijos pobūdžio ir tvarkos, nurodydamos pasirinktą taisyklių rinkinį arba bendru sutarimu nustatydamos atskiras mediacijos taisykles. Mediacijos metu gali būti naudojamos informacinės ir elektroninių ryšių technologijos.</text:span></text:p>
      <text:p text:style-name="P709"><text:span text:style-name="T710">2</text:span><text:span text:style-name="T711">. Jeigu ginčo šalys</text:span><text:span text:style-name="T712"><text:s/>ir mediatorius nesusitaria dėl mediacijos pobūdžio ir tvarkos ar ginčo šalių susitarime nenustatyti konkretūs mediatoriaus veiksmai, mediatorius konkrečius veiksmus turi atlikti tinkamai, atsižvelgdamas į ginčo aplinkybes, įskaitant galimą ginčo šalių jėg</text:span><text:span text:style-name="T713">ų disbalansą, ginčo šalių pageidavimus ir poreikį greitai išspręsti ginčą, ir vadovaudamasis šiuo įstatymu ir kitais teisės aktais, reglamentuojančiais mediaciją.</text:span></text:p>
      <text:p text:style-name="P714"><text:span text:style-name="T715">3</text:span><text:span text:style-name="T716">. Mediatorius gali surengti pasitarimą su viena iš ginčo šalių nedalyvaujant kitai ginčo</text:span><text:span text:style-name="T717"><text:s/>šaliai.<text:s/></text:span></text:p>
      <text:p text:style-name="P718"><text:span text:style-name="T719">4</text:span><text:span text:style-name="T720">. Mediacijos metu gali dalyvauti tik ginčo šalys, jų atstovai ir mediatorius. Ginčo šalių prašymu arba sutikimu mediacijos metu gali dalyvauti ir kiti asmenys. Mediatorius, nustatęs, kad yra ir daugiau sprendžiamo ginčo šalių, pasiūlo šioje<text:s/></text:span><text:span text:style-name="T721">ginčų sprendimo procedūroje dalyvaujančioms ginčo šalims įtraukti kitas ginčo šalis į ginčo sprendimą mediacijos būdu. Kitas ginčo šalis į ginčo sprendimą mediacijos būdu bendru sutarimu įtraukia mediacijos procedūroje dalyvaujančios ginčo šalys arba media</text:span><text:span text:style-name="T722">cijos procedūroje dalyvaujančių ginčo šalių bendru sutikimu kitas ginčo šalis įtraukia mediatorius.</text:span></text:p>
      <text:p text:style-name="P723"><text:span text:style-name="T724">5</text:span><text:span text:style-name="T725">. Bet kuri ginčo šalis gali pasitraukti iš mediacijos, nenurodydama pasitraukimo priežasčių. Tai neužkerta kelio ginčo šalims pakartotinai susitarti dė</text:span><text:span text:style-name="T726">l ginčo sprendimo mediacijos būdu.</text:span></text:p>
      <text:p text:style-name="P727"><text:span text:style-name="T728">6</text:span><text:span text:style-name="T729">. Mediatorius turi pranešti ginčo šalims ir nutraukti mediaciją, jeigu taikus susitarimas, kuris gali būti ginčo šalių pasiektas, mediatoriaus manymu, atsižvelgiant į ginčo aplinkybes ir mediatoriaus kompetenciją, bu</text:span><text:span text:style-name="T730">s neįvykdomas ar neteisėtas arba jeigu mediatorius pripažįsta, kad mažai tikėtina, kad tęsiant mediaciją ginčas bus išspręstas taikiai.</text:span></text:p>
      <text:p text:style-name="P731"/>
      <text:p text:style-name="P732"><text:span text:style-name="T733">16</text:span><text:span text:style-name="T734"><text:s/>straipsnis.<text:s/></text:span><text:span text:style-name="T735">Taikos sutartis</text:span></text:p>
      <text:p text:style-name="P736"><text:span text:style-name="T737">1</text:span><text:span text:style-name="T738">. Mediacijos metu sudaromoms taikos sutartims taikomi Lietuvos Respublikos ci</text:span><text:span text:style-name="T739">viliniame kodekse ir kituose įstatymuose nustatyti reikalavimai.</text:span></text:p>
      <text:p text:style-name="P740"><text:span text:style-name="T741">2</text:span><text:span text:style-name="T742">. Mediacijos metu ginčo šalių sudaryta taikos sutartis ginčo šalims turi įstatymo galią.</text:span></text:p>
      <text:p text:style-name="P743"><text:span text:style-name="T744">3</text:span><text:span text:style-name="T745">. Kai ginčas, kuris sprendžiamas mediacijos būdu, nėra tuo pačiu metu nagrinėjamas teisme, ginčo šalių bendru prašymu arba vienos iš ginčo šalių prašymu, kai yra gautas kitos ginčo šalies rašytinis sutikimas, taikos sutartis gali būti pateikta teismui tvir</text:span><text:span text:style-name="T746">tinti Lietuvos Respublikos civilinio proceso kodekso XXXIX skyriuje nustatyta supaprastinto proceso tvarka. Prašymas dėl taikos sutarties patvirtinimo paduodamas ginčo šalių pasirinkimu vienos iš ginčo šalies gyvenamosios vietos arba buveinės apylinkės tei</text:span><text:span text:style-name="T747">smui. Įsiteisėjusia teismo nutartimi patvirtinta<text:s/></text:span><text:soft-page-break/><text:span text:style-name="T748">taikos sutartis ginčo šalims įgyja galutinio teismo sprendimo<text:s/></text:span><text:span text:style-name="T749">(res judicata)</text:span><text:span text:style-name="T750"><text:s/>galią ir gali būti vykdoma priverstinai.</text:span></text:p>
      <text:p text:style-name="P751"/>
      <text:p text:style-name="P752"><text:span text:style-name="T753">17</text:span><text:span text:style-name="T754"><text:s/>straipsnis.<text:s/></text:span><text:span text:style-name="T755">Konfidencialumas</text:span></text:p>
      <text:p text:style-name="P756"><text:span text:style-name="T757">1</text:span><text:span text:style-name="T758">. Jeigu ginčo šalys nesusitarė kitaip, ginčo<text:s/></text:span><text:span text:style-name="T759">šalys, mediatoriai ir mediacijos paslaugų administratoriai turi laikyti paslaptyje visą mediacijos ir su ja susijusią informaciją, išskyrus informaciją, kurios reikia siekiant patvirtinti ar įvykdyti mediacijos metu sudarytą taikos sutartį, ir informaciją,</text:span><text:span text:style-name="T760"><text:s/>kurios neatskleidimas prieštarautų viešajam interesui (ypač kai reikia užtikrinti vaiko interesus arba užkirsti kelią žalos fizinio asmens sveikatai ar gyvybei atsiradimui). Ši nuostata taip pat taikoma teismo, arbitražo ir kitoms ginčų sprendimo procedūr</text:span><text:span text:style-name="T761">oms, tiek susijusioms su ginču, kuris buvo sprendžiamas mediacijos būdu, tiek nesusijusioms.</text:span></text:p>
      <text:p text:style-name="P762"><text:span text:style-name="T763">2</text:span><text:span text:style-name="T764">. Mediatorius negali vienos ginčo šalies jam patikėtos konfidencialios informacijos atskleisti kitai ginčo šaliai, jeigu nėra informaciją patikėjusios ginčo š</text:span><text:span text:style-name="T765">alies leidimo.</text:span></text:p>
      <text:p text:style-name="P766"><text:span text:style-name="T767">3</text:span><text:span text:style-name="T768">. Už šio straipsnio 1 ir 2 dalyse nustatytų pareigų neatlikimą ar netinkamą atlikimą mediatoriai ir mediacijos paslaugų administratoriai atsako šio įstatymo ir Lietuvos Respublikos civilinio kodekso nustatyta tvarka.</text:span></text:p>
      <text:p text:style-name="P769"/>
      <text:p text:style-name="P770"><text:span text:style-name="T771">18</text:span><text:span text:style-name="T772"><text:s/>straipsni</text:span><text:span text:style-name="T773">s.<text:s/></text:span><text:span text:style-name="T774">Ieškinio senaties terminų sustabdymas</text:span></text:p>
      <text:p text:style-name="P775"><text:span text:style-name="T776">1</text:span><text:span text:style-name="T777">. Pradėjus mediaciją, ieškinio senaties terminai sustabdomi.</text:span></text:p>
      <text:p text:style-name="P778"><text:span text:style-name="T779">2</text:span><text:span text:style-name="T780">. Mediacijos pradžios momentu ieškinio senaties terminų sustabdymo tikslais pripažįstama diena, kurią viena ginčo šalis tiesiogiai arba per kitą</text:span><text:span text:style-name="T781"><text:s/>asmenį (atstovą, mediatorių, mediacijos paslaugų administratorių ar kitą įgaliotą asmenį) išsiunčia rašytinį pasiūlymą kitai ginčo šaliai dėl ginčo sprendimo mediacijos būdu.</text:span></text:p>
      <text:p text:style-name="P782"><text:span text:style-name="T783">3</text:span><text:span text:style-name="T784">. Mediacijai pasibaigus be taikos sutarties, ieškinio senaties terminas tęs</text:span><text:span text:style-name="T785">iasi. Šiuo atveju likusi termino dalis pratęsiama Lietuvos Respublikos civilinio kodekso 1.129 straipsnio 3 dalyje nustatyta tvarka.</text:span></text:p>
      <text:p text:style-name="P786"/>
      <text:p text:style-name="P787"><text:span text:style-name="T788">19</text:span><text:span text:style-name="T789"><text:s/>straipsnis.<text:s/></text:span><text:span text:style-name="T790">Mediacijos pabaiga</text:span></text:p>
      <text:p text:style-name="P791"><text:span text:style-name="T792">Mediacijos</text:span><text:span text:style-name="T793"><text:s/>pabaigos diena laikoma:</text:span></text:p>
      <text:p text:style-name="P794"><text:span text:style-name="T795">1</text:span><text:span text:style-name="T796">) ginčo šalies rašytinio pareiškimo dėl ne</text:span><text:span text:style-name="T797">sutikimo spręsti ginčą<text:s/></text:span><text:span text:style-name="T798">mediacijos</text:span><text:span text:style-name="T799"><text:s/>būdu gavimo diena. Jeigu ginčo šalys nebuvo sudariusios susitarimo dėl<text:s/></text:span><text:span text:style-name="T800">mediacijos</text:span><text:span text:style-name="T801"><text:s/>ir viena ginčo šalis pateikė kitai ginčo šaliai šio įstatymo 18 straipsnio 2 dalyje nurodytą pasiūlymą, laikoma, kad<text:s/></text:span><text:span text:style-name="T802">mediacija</text:span><text:span text:style-name="T803"><text:s/>yra baigta an</text:span><text:span text:style-name="T804">ksčiausiu iš šių momentų: pasiūlymą gavusios ginčo šalies rašytinio pareiškimo dėl nesutikimo spręsti ginčą<text:s/></text:span><text:span text:style-name="T805">mediacijos</text:span><text:span text:style-name="T806"><text:s/>būdu gavimo dieną arba praėjus penkiolikai darbo dienų nuo to pasiūlymo išsiuntimo dienos, jeigu kita ginčo šalis per šį terminą raštu ne</text:span><text:span text:style-name="T807">pareiškė sutikimo ginčą spręsti<text:s/></text:span><text:span text:style-name="T808">mediacijos</text:span><text:span text:style-name="T809"><text:s/>būdu;</text:span></text:p>
      <text:p text:style-name="P810"><text:span text:style-name="T811">2</text:span><text:span text:style-name="T812">)<text:s/></text:span><text:span text:style-name="T813">mediatoriaus</text:span><text:span text:style-name="T814"><text:s/>rašytinio pareiškimo dėl<text:s/></text:span><text:span text:style-name="T815">mediacijos</text:span><text:span text:style-name="T816"><text:s/>pabaigos pateikimo visoms ginčo šalims diena;</text:span></text:p>
      <text:p text:style-name="P817"><text:span text:style-name="T818">3</text:span><text:span text:style-name="T819">) ginčo šalies rašytinio pareiškimo dėl pasitraukimo iš<text:s/></text:span><text:span text:style-name="T820">mediacijos</text:span><text:span text:style-name="T821"><text:s/>pateikimo<text:s/></text:span><text:span text:style-name="T822">mediatoriui</text:span><text:span text:style-name="T823"><text:s/>ir kitai gi</text:span><text:span text:style-name="T824">nčo šaliai diena;</text:span></text:p>
      <text:p text:style-name="P825"><text:span text:style-name="T826">4</text:span><text:span text:style-name="T827">) visų ginčo šalių rašytinio pareiškimo dėl<text:s/></text:span><text:span text:style-name="T828">mediacijos</text:span><text:span text:style-name="T829"><text:s/>pabaigos pateikimo<text:s/></text:span><text:span text:style-name="T830">mediatoriui</text:span><text:span text:style-name="T831"><text:s/>diena;</text:span></text:p>
      <text:p text:style-name="P832"><text:span text:style-name="T833">5</text:span><text:span text:style-name="T834">) ginčo šalių taikos sutarties sudarymo diena.</text:span></text:p>
      <text:p text:style-name="P835"/>
      <text:p text:style-name="P836"><text:span text:style-name="T837">V</text:span><text:span text:style-name="T838"><text:s/>SKYRIUS</text:span></text:p>
      <text:p text:style-name="P839"><text:span text:style-name="T840">PRIVALOMOSIOS MEDIACIJOS YPATUMAI</text:span></text:p>
      <text:p text:style-name="P841"/>
      <text:p text:style-name="P842"><text:span text:style-name="T843">20</text:span><text:span text:style-name="T844"><text:s/>straipsnis.<text:s/></text:span><text:span text:style-name="T845">Privalomosios</text:span><text:span text:style-name="T846"><text:s/>mediacijos atvejai</text:span></text:p>
      <text:p text:style-name="P847"><text:span text:style-name="T848">Privalomoji mediacija taikoma šiuose ginčuose:<text:s/></text:span></text:p>
      <text:p text:style-name="P849"><text:span text:style-name="T850">1</text:span><text:span text:style-name="T851">) šeimos ginčuose, nagrinėjamuose ginčo teisena Lietuvos Respublikos civilinio proceso kodekso nustatyta tvarka;</text:span></text:p>
      <text:p text:style-name="P852"><text:span text:style-name="T853">2</text:span><text:span text:style-name="T854">)<text:s/></text:span><text:span text:style-name="T855">ginčuose dėl nedidelių sumų,<text:s/></text:span><text:span text:style-name="T856">nagrinėjamuose Lietuvos<text:s/></text:span><text:span text:style-name="T857">Respublikos civilinio proceso kodekso nustatyta tvarka;</text:span></text:p>
      <text:p text:style-name="P858"><text:span text:style-name="T859">3</text:span><text:span text:style-name="T860">) kitais įstatymų nustatytais atvejais.</text:span></text:p>
      <text:p text:style-name="P861"/>
      <text:p text:style-name="P862"><text:span text:style-name="T863">21</text:span><text:span text:style-name="T864"><text:s/>straipsnis.<text:s/></text:span><text:span text:style-name="T865">Kreipimasis dėl privalomosios mediacijos</text:span></text:p>
      <text:p text:style-name="P866"><text:span text:style-name="T867">1</text:span><text:span text:style-name="T868">. Privalomąją mediaciją inicijuoja ginčo šalys bendru sutarimu arba viena iš ginčo ša</text:span><text:span text:style-name="T869">lių.</text:span></text:p>
      <text:p text:style-name="P870"><text:span text:style-name="T871">2</text:span><text:span text:style-name="T872">. Kai privalomąją mediaciją inicijuoja ginčo šalys bendru sutarimu, ginčo šalys turi paduoti bendrą prašymą Valstybės garantuojamos teisinės pagalbos tarnybai dėl mediatoriaus skyrimo šio įstatymo 14 straipsnyje nustatyta tvarka arba ginčo šalys<text:s/></text:span><text:span text:style-name="T873">savo pasirinktam mediatoriui, įrašytam į Lietuvos Respublikos mediatorių sąrašą, turi paduoti bendrą prašymą vykdyti mediaciją šio įstatymo 13 straipsnyje nustatyta tvarka.</text:span></text:p>
      <text:p text:style-name="P874"><text:span text:style-name="T875">3</text:span><text:span text:style-name="T876">. Kai privalomąją mediaciją inicijuoja viena iš ginčo šalių, ši ginčo šalis tu</text:span><text:span text:style-name="T877">ri paduoti prašymą Valstybės garantuojamos teisinės pagalbos tarnybai dėl mediatoriaus skyrimo šio įstatymo 14 straipsnyje nustatyta tvarka arba savo pasirinktam mediatoriui, įrašytam į Lietuvos Respublikos mediatorių sąrašą, turi paduoti prašymą vykdyti m</text:span><text:span text:style-name="T878">ediaciją šio įstatymo 13 straipsnyje nustatyta tvarka. Ginčo šalies prašyme turi būti nurodytas kitos ginčo šalies vardas, pavardė, ginčo dalykas, gyvenamosios vietos ar kitos dokumentų įteikimo vietos adresas, kai kita ginčo šalis yra juridinis asmuo, – j</text:span><text:span text:style-name="T879">uridinio asmens pavadinimas, buveinės ar kitos dokumentų įteikimo vietos adresas.</text:span></text:p>
      <text:p text:style-name="P880"><text:span text:style-name="T881">4</text:span><text:span text:style-name="T882">. Valstybės garantuojamos teisinės pagalbos tarnyba arba mediatorius, gavęs šio straipsnio 3 dalyje nurodytą ginčo šalies prašymą, ne vėliau kaip per tris darbo dienas n</text:span><text:span text:style-name="T883">uo šio prašymo gavimo dienos išsiunčia pranešimą kitai ginčo šaliai apie gautą prašymą, kartu nurodydamas, kad ne vėliau kaip per penkiolika darbo dienų nuo pranešimo išsiuntimo dienos turi būti gautas kitos ginčo šalies sutikimas dėl mediacijos vykdymo.</text:span></text:p>
      <text:p text:style-name="P884"><text:span text:style-name="T885">5</text:span><text:span text:style-name="T886">. Jei per penkiolika darbo dienų nuo pranešimo išsiuntimo dienos kitos ginčo šalies sutikimas dėl mediacijos vykdymo negaunamas, laikoma, kad kita ginčo šalis nesutiko pasinaudoti privalomąja mediacija. Tokiais atvejais privalomąją mediaciją inicijavus</text:span><text:span text:style-name="T887">i ginčo šalis turi teisę kreiptis į teismą dėl ginčo išsprendimo ir yra laikoma, kad ginčo šalis įgyvendino įstatymuose nustatytą reikalavimą pasinaudoti privalomąja mediacija.</text:span></text:p>
      <text:p text:style-name="P888"><text:span text:style-name="T889">6</text:span><text:span text:style-name="T890">. Šio straipsnio nustatyta tvarka kreipiantis į Valstybės garantuojamos te</text:span><text:span text:style-name="T891">isinės pagalbos tarnybą dėl privalomosios mediacijos mokamas Lietuvos Respublikos civilinio proceso kodekse nustatytas žyminis mokestis. Asmenų prašymai iš dalies atleisti nuo žyminio mokesčio mokėjimo arba atidėti žyminio mokesčio sumokėjimą nagrinėjami L</text:span><text:span text:style-name="T892">ietuvos Respublikos civilinio proceso kodekso XXXIX skyriuje nustatyta tvarka.</text:span></text:p>
      <text:p text:style-name="P893"><text:span text:style-name="T894">7</text:span><text:span text:style-name="T895">. Valstybės garantuojamos teisinės pagalbos tarnyba turi skirti patalpas privalomajai mediacijai vykdyti. Ginčo šalių ir mediatoriaus susitarimu privalomoji mediacija gali<text:s/></text:span><text:span text:style-name="T896">būti vykdoma ir kitose patalpose.</text:span></text:p>
      <text:p text:style-name="P897"/>
      <text:p text:style-name="P898"><text:span text:style-name="T899">22</text:span><text:span text:style-name="T900"><text:s/>straipsnis.<text:s/></text:span><text:span text:style-name="T901">Privalomosios mediacijos paslaugų apmokėjimas</text:span></text:p>
      <text:p text:style-name="P902"><text:span text:style-name="T903">1</text:span><text:span text:style-name="T904">. Tais atvejais, kai mediatorių vykdyti privalomąją mediaciją iš Lietuvos Respublikos mediatorių sąrašo parenka ir skiria Valstybės garantuojamos<text:s/></text:span><text:span text:style-name="T905">teisinės pagalbos tarnyba šio įstatymo 14 straipsnyje nustatyta tvarka, mediacijos paslaugas apmoka Valstybės garantuojamos teisinės pagalbos tarnyba iš valstybės biudžeto lėšų. Šiais atvejais iš valstybės biudžeto lėšų apmokama tik už vieno mediatoriaus t</text:span><text:span text:style-name="T906">eikiamas mediacijos paslaugas. Jei šalys pageidauja, kad privalomąją mediaciją vykdytų keli mediatoriai, už kitų mediatorių teikiamas mediacijos paslaugas apmokama ginčo šalių lėšomis, o mediacijos kaina nustatoma ginčo šalių ir mediatoriaus susitarimu.</text:span></text:p>
      <text:p text:style-name="P907"><text:span text:style-name="T908">2</text:span><text:span text:style-name="T909">. Ginčo šalys turi teisę pačios pasirinkti mediatorių, kuris vykdys privalomąją mediaciją, iš Lietuvos Respublikos mediatorių sąrašo šio įstatymo 13 straipsnyje nustatyta tvarka. Tokiais atvejais už mediaciją apmokama ginčo šalių lėšomis, o mediacijos k</text:span><text:span text:style-name="T910">aina nustatoma ginčo šalių ir mediatoriaus susitarimu.</text:span></text:p>
      <text:p text:style-name="P911"><text:span text:style-name="T912">3</text:span><text:span text:style-name="T913">. Privalomoji mediacija, už kurią apmokama iš valstybės biudžeto lėšų, gali būti vykdoma iki keturių valandų. Jei pasibaigus šioje dalyje nustatytam laikui galutinis susitarimas dėl taikaus<text:s/></text:span><text:soft-page-break/><text:span text:style-name="T914">ginčo<text:s/></text:span><text:span text:style-name="T915">sprendimo dar nėra pasiektas, ginčo šalys gali toliau savanoriškai tęsti mediaciją ginčo šalių lėšomis.</text:span></text:p>
      <text:p text:style-name="P916"><text:span text:style-name="T917">4</text:span><text:span text:style-name="T918">. Apmokėjimo mediatoriams už suteiktas privalomosios mediacijos paslaugas dydžius ir tvarką nustato Lietuvos Respublikos Vyriausybė.</text:span></text:p>
      <text:p text:style-name="P919"/>
      <text:p text:style-name="P920"><text:span text:style-name="T921">VI</text:span><text:span text:style-name="T922"><text:s/>SK</text:span><text:span text:style-name="T923">YRIUS</text:span></text:p>
      <text:p text:style-name="P924"><text:span text:style-name="T925">TEISMINĖS MEDIACIJOS YPATUMAI</text:span></text:p>
      <text:p text:style-name="P926"/>
      <text:p text:style-name="P927"><text:span text:style-name="T928">23</text:span><text:span text:style-name="T929"><text:s/>straipsnis.<text:s/></text:span><text:span text:style-name="T930">Teisminės mediacijos vykdymas</text:span></text:p>
      <text:p text:style-name="P931"><text:span text:style-name="T932">1</text:span><text:span text:style-name="T933">. Teisminė mediacija vykdoma vadovaujantis šiuo įstatymu, kitais įstatymais ir Teisėjų tarybos nustatyta tvarka.<text:s/></text:span></text:p>
      <text:p text:style-name="P934"><text:span text:style-name="T935">2</text:span><text:span text:style-name="T936">. Teisminę mediaciją vykdo teismo mediatoriai<text:s/></text:span><text:span text:style-name="T937">ir kiti šio įstatymo nustatyta tvarka paskirti mediatoriai, įrašyti į Lietuvos Respublikos mediatorių sąrašą.</text:span></text:p>
      <text:p text:style-name="P938"><text:span text:style-name="T939">3</text:span><text:span text:style-name="T940">. Teisminei mediacijai gali būti perduodama ir dalis byloje pareikštų reikalavimų.</text:span></text:p>
      <text:p text:style-name="P941"><text:span text:style-name="T942">4</text:span><text:span text:style-name="T943">. <text:s/>Teisminės mediacijos metu gali dalyvauti tik ginčo</text:span><text:span text:style-name="T944"><text:s/>šalys, jų atstovai ir mediatorius. Ginčo šalių prašymu arba sutikimu teisminės mediacijos metu gali dalyvauti ir kiti asmenys.</text:span></text:p>
      <text:p text:style-name="P945"><text:span text:style-name="T946">5</text:span><text:span text:style-name="T947">. Teisminė mediacija vyksta teismo patalpose arba kitoje mediatoriaus su ginčo šalimis suderintoje vietoje. Teisminės<text:s/></text:span><text:span text:style-name="T948">mediacijos metu gali būti naudojamos informacinės ir elektroninių ryšių technologijos.</text:span></text:p>
      <text:p text:style-name="P949"><text:span text:style-name="T950">6</text:span><text:span text:style-name="T951">. Bet kuri ginčo šalis gali pasitraukti iš teisminės mediacijos, nenurodydama pasitraukimo priežasčių. Tai neužkerta kelio ginčo šalims pakartotinai susitarti dėl g</text:span><text:span text:style-name="T952">inčo sprendimo teisminės mediacijos būdu.</text:span></text:p>
      <text:p text:style-name="P953"><text:span text:style-name="T954">7</text:span><text:span text:style-name="T955">. Už prašymą vykdyti teisminę mediaciją mokamas Lietuvos Respublikos civilinio proceso kodekse nustatytas žyminis mokestis. Teismo mediatoriai teisminės mediacijos paslaugas teikia nemokamai. Tais atvejais, ka</text:span><text:span text:style-name="T956">i mediatorių vykdyti teisminę mediaciją iš Lietuvos Respublikos mediatorių sąrašo parenka ir skiria Valstybės garantuojamos teisinės pagalbos tarnyba šio įstatymo 14 straipsnyje nustatyta tvarka, teisminės mediacijos paslaugas apmoka Valstybės garantuojamo</text:span><text:span text:style-name="T957">s teisinės pagalbos tarnyba iš valstybės biudžeto lėšų. Teisminė mediacija, už kurią apmokama iš valstybės biudžeto lėšų, gali būti vykdoma iki keturių valandų. Jei pasibaigus šioje dalyje nustatytam laikui galutinis susitarimas dėl taikaus ginčo sprendimo</text:span><text:span text:style-name="T958"><text:s/>dar nėra pasiektas, ginčo šalys gali toliau savanoriškai tęsti mediaciją ginčo šalių lėšomis. Apmokėjimo mediatoriams už suteiktas teisminės mediacijos paslaugas dydžius ir tvarką nustato Lietuvos Respublikos Vyriausybė.</text:span></text:p>
      <text:p text:style-name="P959"><text:span text:style-name="T960">8</text:span><text:span text:style-name="T961">. Teismai turi skirti patalpa</text:span><text:span text:style-name="T962">s teisminei mediacijai vykdyti. Ginčo šalių ir mediatoriaus susitarimu teisminė mediacija gali būti vykdoma ir kitose patalpose.</text:span></text:p>
      <text:p text:style-name="P963"/>
      <text:p text:style-name="P964"><text:span text:style-name="T965">24</text:span><text:span text:style-name="T966"><text:s/>straipsnis.<text:s/></text:span><text:span text:style-name="T967">Teismo mediatorių parinkimas ir skyrimas</text:span></text:p>
      <text:p text:style-name="P968"><text:span text:style-name="T969">1</text:span><text:span text:style-name="T970">. Teisėjas, kuris yra ir teismo mediatorius, nagrinėdamas<text:s/></text:span><text:span text:style-name="T971">civilinę bylą šalių sutikimu gali nuspręsti pats vykdyti teisminę mediaciją arba gali parinkti ir skirti kitą teismo mediatorių, esant galimybei, atsižvelgdamas į abiejų šalių suderintą nuomonę dėl teismo mediatoriaus kandidatūros.</text:span></text:p>
      <text:p text:style-name="P972"><text:span text:style-name="T973">2</text:span><text:span text:style-name="T974">. Jeigu teisėjas ne</text:span><text:span text:style-name="T975">skiria teismo mediatoriaus, o šalys pageidauja, kad byla būtų perduota teisminei mediacijai, teismas nedelsdamas praneša Valstybės garantuojamos teisinės pagalbos tarnybai apie tai, kad reikia parinkti mediatorių iš Lietuvos Respublikos mediatorių sąrašo v</text:span><text:span text:style-name="T976">ykdyti teisminę mediaciją konkrečioje byloje. Tokiu atveju mediatorių parenka ir skiria Valstybės garantuojamos teisinės pagalbos tarnyba šio įstatymo 14 straipsnyje nustatyta tvarka.</text:span></text:p>
      <text:p text:style-name="P977"/>
      <text:p text:style-name="P978"/>
      <text:p text:style-name="P979"/>
      <text:p text:style-name="P980"/>
      <text:p text:style-name="P981"/>
      <text:p text:style-name="P982"/>
      <text:p text:style-name="P983"/>
      <text:p text:style-name="P984"><text:span text:style-name="T985">VII</text:span><text:span text:style-name="T986"><text:s/>SKYRIUS</text:span></text:p>
      <text:p text:style-name="P987"><text:span text:style-name="T988">MEDIATORIŲ DRAUSMINĖ ATSAKOMYBĖ</text:span></text:p>
      <text:p text:style-name="P989"/>
      <text:p text:style-name="P990"><text:span text:style-name="T991">25</text:span><text:span text:style-name="T992"><text:s/>strai</text:span><text:span text:style-name="T993">psnis.<text:s/></text:span><text:span text:style-name="T994">Skundų (pranešimų) dėl mediatorių veiklos teikimas</text:span></text:p>
      <text:p text:style-name="P995"><text:span text:style-name="T996">1</text:span><text:span text:style-name="T997">. Jei mediatorius pažeidžia šio įstatymo, Europos mediatorių elgesio kodekso ar kitų teisės aktų, reglamentuojančių mediacijos paslaugų teikimą, reikalavimus, asmenys gali teikti skundus (prane</text:span><text:span text:style-name="T998">šimus) dėl mediatorių veiklos mediatorių veiklos vertinimo komisijai.</text:span></text:p>
      <text:p text:style-name="P999"><text:span text:style-name="T1000">2</text:span><text:span text:style-name="T1001">. Mediatorių veiklos vertinimo komisijos nuostatus ir sudėtį tvirtina teisingumo ministras.</text:span></text:p>
      <text:p text:style-name="P1002"/>
      <text:p text:style-name="P1003"><text:span text:style-name="T1004">26</text:span><text:span text:style-name="T1005"><text:s/>straipsnis.<text:s/></text:span><text:span text:style-name="T1006">Mediatorių drausminės atsakomybės taikymas</text:span></text:p>
      <text:p text:style-name="P1007"><text:span text:style-name="T1008">1</text:span><text:span text:style-name="T1009">. Mediatorių veiklo</text:span><text:span text:style-name="T1010">s vertinimo komisija, nustačiusi, kad mediatorius pažeidė mediacijos paslaugų teikimą reglamentuojančių teisės aktų reikalavimus, turi teisę priimti šiuos sprendimus:</text:span></text:p>
      <text:p text:style-name="P1011"><text:span text:style-name="T1012">1</text:span><text:span text:style-name="T1013">) pareikšti įspėjimą;</text:span></text:p>
      <text:p text:style-name="P1014"><text:span text:style-name="T1015">2</text:span><text:span text:style-name="T1016">) pareikšti viešą įspėjimą, apie kurį paskelbiama Lietuvos<text:s/></text:span><text:span text:style-name="T1017">Respublikos mediatorių sąraše ne vėliau kaip per penkias darbo dienas nuo mediatorių veiklos vertinimo komisijos sprendimo priėmimo dienos. Šis viešas įspėjimas Lietuvos Respublikos mediatorių sąraše skelbiamas vienus metus nuo viešo įspėjimo paskelbimo di</text:span><text:span text:style-name="T1018">enos;</text:span></text:p>
      <text:p text:style-name="P1019"><text:span text:style-name="T1020">3</text:span><text:span text:style-name="T1021">) išbraukti mediatorių iš Lietuvos Respublikos mediatorių sąrašo.<text:s/></text:span></text:p>
      <text:p text:style-name="P1022"><text:span text:style-name="T1023">2</text:span><text:span text:style-name="T1024">. Šio straipsnio 1 dalyje nurodyti mediatorių veiklos vertinimo komisijos sprendimai gali būti skundžiami teismui Lietuvos Respublikos administracinių bylų teisenos<text:s/></text:span><text:span text:style-name="T1025">įstatymo nustatyta tvarka.</text:span></text:p>
      <text:p text:style-name="P1026"><text:span text:style-name="T1027">3</text:span><text:span text:style-name="T1028">. Apie šio straipsnio 1 dalies 3 punkte nurodytą sprendimą mediatorių veiklos vertinimo komisija praneša Valstybės garantuojamos teisinės pagalbos tarnybai ne vėliau kaip per tris darbo dienas nuo sprendimo priėmimo dienos.<text:s/></text:span><text:span text:style-name="T1029">Kai šio straipsnio 1 dalyje nurodyti sprendimai yra priimti dėl asmens, kuriam pagal Europos Sąjungos valstybės narės ar Europos ekonominės erdvės valstybės teisės aktus tos valstybės kompetentinga institucija yra suteikusi teisę teikti mediacijos paslauga</text:span><text:span text:style-name="T1030">s, apie šiuos sprendimus</text:span><text:span text:style-name="T1031"><text:s/></text:span><text:span text:style-name="T1032">mediatorių veiklos vertinimo komisija privalo pranešti Europos Sąjungos valstybės narės ar Europos ekonominės erdvės valstybės kompetentingai institucijai, kuri asmeniui yra suteikusi teisę teikti mediacijos paslaugas.</text:span></text:p>
      <text:p text:style-name="P1033"><text:span text:style-name="T1034">4</text:span><text:span text:style-name="T1035">. Kai a</text:span><text:span text:style-name="T1036">smuo yra išbraukiamas iš Lietuvos Respublikos mediatorių sąrašo mediatorių veiklos vertinimo komisijos sprendimu, jis trejus metus nuo šio straipsnio 1 dalies 3 punkte nurodyto sprendimo priėmimo dienos negali būti pakartotinai įrašomas į Lietuvos Respubli</text:span><text:span text:style-name="T1037">kos mediatorių sąrašą ir negali laikinai teikti mediacijos paslaugų Lietuvos Respublikoje.</text:span></text:p>
      <text:p text:style-name="P1038"><text:span text:style-name="T1039">5</text:span><text:span text:style-name="T1040">.</text:span><text:span text:style-name="T1041"><text:s/></text:span><text:span text:style-name="T1042">Mediatorių veiklos vertinimo komisija, nustačiusi, kad laikinai mediacijos paslaugas Lietuvos Respublikoje teikiantis asmuo, nurodytas šio įstatymo 4 straipsn</text:span><text:span text:style-name="T1043">io 7 dalyje, pažeidė jam taikomus laikiną mediacijos paslaugų teikimą reglamentuojančių teisės aktų reikalavimus, turi teisę priimti šiuos sprendimus:</text:span></text:p>
      <text:p text:style-name="P1044"><text:span text:style-name="T1045">1</text:span><text:span text:style-name="T1046">) pareikšti įspėjimą;</text:span></text:p>
      <text:p text:style-name="P1047"><text:span text:style-name="T1048">2</text:span><text:span text:style-name="T1049">) pareikšti viešą įspėjimą, apie kurį paskelbiama Valstybės garantuojamos<text:s/></text:span><text:span text:style-name="T1050">teisinės pagalbos tarnybos ir Teisingumo ministerijos interneto svetainėse ne vėliau kaip per penkias darbo dienas nuo mediatorių veiklos vertinimo komisijos sprendimo priėmimo dienos. Šis viešas įspėjimas skelbiamas vienus metus nuo viešo įspėjimo paskelb</text:span><text:span text:style-name="T1051">imo dienos;</text:span></text:p>
      <text:p text:style-name="P1052"><text:span text:style-name="T1053">3</text:span><text:span text:style-name="T1054">) uždrausti laikinai mediacijos paslaugas Lietuvos Respublikoje teikiančiam asmeniui, nurodytam šio įstatymo 4 straipsnio 7 dalyje, teikti mediacijos paslaugas Lietuvos Respublikoje. Šis draudimas galioja trejus metus nuo sprendimo priėmim</text:span><text:span text:style-name="T1055">o dienos.</text:span></text:p>
      <text:p text:style-name="P1056"><text:span text:style-name="T1057">6</text:span><text:span text:style-name="T1058">. Apie šio straipsnio 5 dalyje nurodytus sprendimus mediatorių veiklos vertinimo komisija privalo pranešti Europos Sąjungos valstybės narės ar Europos ekonominės erdvės valstybės kompetentingai institucijai, kuri asmeniui yra suteikusi tei</text:span><text:span text:style-name="T1059">sę teikti mediacijos paslaugas.</text:span></text:p>
      <text:p text:style-name="P1060"/>
      <text:p text:style-name="P1061"/>
      <text:p text:style-name="P1062"/>
      <text:p text:style-name="P1063"><text:span text:style-name="T1064">27</text:span><text:span text:style-name="T1065"><text:s/>straipsnis.<text:s/></text:span><text:span text:style-name="T1066">Mediatorių padarytos žalos atlyginimas</text:span></text:p>
      <text:p text:style-name="P1067"><text:span text:style-name="T1068">Už asmenims padarytą žalą teikiant mediacijos paslaugas mediatoriai atsako Lietuvos Respublikos civilinio kodekso nustatyta tvarka.</text:span></text:p>
      <text:p text:style-name="P1069"/>
      <text:p text:style-name="P1070"><text:span text:style-name="T1071">28</text:span><text:span text:style-name="T1072"><text:s/>straipsnis.<text:s/></text:span><text:span text:style-name="T1073">Teism</text:span><text:span text:style-name="T1074">o mediatorių drausminė atsakomybė</text:span></text:p>
      <text:p text:style-name="P1075"><text:span text:style-name="T1076">Teismo mediatoriams šio skyriaus nuostatos dėl drausminės atsakomybės netaikomos. Teismo mediatoriams drausminė atsakomybė taikoma Lietuvos Respublikos teismų įstatymo nustatyta tvarka.</text:span></text:p>
      <text:p text:style-name="P1077"/>
      <text:p text:style-name="P1078"><text:span text:style-name="T1079">VIII</text:span><text:span text:style-name="T1080"><text:s/>SKYRIUS</text:span></text:p>
      <text:p text:style-name="P1081"><text:span text:style-name="T1082">BAIGIAMOSIOS</text:span><text:span text:style-name="T1083"><text:s/>NUOSTATOS</text:span></text:p>
      <text:p text:style-name="P1084"/>
      <text:p text:style-name="P1085"><text:span text:style-name="T1086">29</text:span><text:span text:style-name="T1087"><text:s/>straipsnis.<text:s/></text:span><text:span text:style-name="T1088">Įstatymo taikymas</text:span></text:p>
      <text:p text:style-name="P1089"><text:span text:style-name="T1090">1</text:span><text:span text:style-name="T1091">. Šis įstatymas taikomas tik po jo įsigaliojimo sudarytiems susitarimams dėl mediacijos ir pradėtoms mediacijos procedūroms.</text:span></text:p>
      <text:p text:style-name="P1092"><text:span text:style-name="T1093">2</text:span><text:span text:style-name="T1094">. Šio įstatymo nuostatos dėl privalomosios mediacijos taikomos tik tiems</text:span><text:span text:style-name="T1095"><text:s/>ginčams, dėl kurių išsprendimo teismo tvarka ketinama kreiptis po šių nuostatų įsigaliojimo.</text:span></text:p>
      <text:p text:style-name="P1096"/>
      <text:p text:style-name="P1097"><text:span text:style-name="T1098">Lietuvos Respublikos<text:s/></text:span></text:p>
      <text:p text:style-name="P1099">mediacijos įstatymo<text:s/></text:p>
      <text:p text:style-name="P1100">priedas</text:p>
      <text:p text:style-name="P1101"/>
      <text:p text:style-name="P1102"><text:span text:style-name="T1103">ĮGYVENDINAMI EUROPOS SĄJUNGOS TEISĖS AKTAI</text:span></text:p>
      <text:p text:style-name="P1104"/>
      <text:p text:style-name="P1105">2008 m. gegužės 21 d. Europos Parlamento ir Tarybos<text:s/>direktyva 2008/52/EB dėl tam tikrų mediacijos civilinėse ir komercinėse bylose aspektų (OL 2008 L 136, p. 3).“</text:p>
      <text:p text:style-name="P1106"/>
      <text:p text:style-name="P1107"><text:span text:style-name="T1108">2</text:span><text:span text:style-name="T1109"><text:s/>straipsnis.<text:s/></text:span><text:span text:style-name="T1110">Įstatymo įsigaliojimas, taikymas ir įgyvendinimas</text:span></text:p>
      <text:p text:style-name="P1111"><text:span text:style-name="T1112">1</text:span><text:span text:style-name="T1113">. Šis įstatymas, išskyrus šio įstatymo 1 straipsnyje išdėstyto Li</text:span><text:span text:style-name="T1114">etuvos Respublikos mediacijos įstatymo 20, 21, 22 straipsnius ir šio straipsnio 6 dalį, įsigalioja 2017 m. sausio 1 d.</text:span></text:p>
      <text:p text:style-name="P1115"><text:span text:style-name="T1116">2</text:span><text:span text:style-name="T1117">. Šio įstatymo 1 straipsnyje išdėstyto Lietuvos Respublikos mediacijos įstatymo 20, 21, 22 straipsniai įsigalioja 2017 m. liepos 1<text:s/></text:span><text:span text:style-name="T1118">d.</text:span></text:p>
      <text:p text:style-name="P1119"><text:span text:style-name="T1120">3</text:span><text:span text:style-name="T1121">. 2017 m. liepos 1 d. įsigalioja tokia šio įstatymo 1 straipsnyje išdėstyto Lietuvos Respublikos mediacijos įstatymo 1 straipsnio 1 dalies redakcija:</text:span></text:p>
      <text:p text:style-name="P1122"><text:span text:style-name="T1123">„</text:span><text:span text:style-name="T1124">1</text:span><text:span text:style-name="T1125">. Šis įstatymas nustato pagrindines civilinių ginčų mediacijos sąlygas, institucijų funkcijas<text:s/></text:span><text:span text:style-name="T1126">mediacijos srityje, reikalavimus asmenims, siekiantiems teikti mediacijos paslaugas, mediacijos vykdymo tvarką, privalomosios mediacijos ir teisminės mediacijos ypatumus, mediatorių drausminę atsakomybę.“</text:span></text:p>
      <text:p text:style-name="P1127"><text:span text:style-name="T1128">4</text:span><text:span text:style-name="T1129">. 2017 m. liepos 1 d. įsigalioja tokia šio</text:span><text:span text:style-name="T1130"><text:s/>įstatymo 1 straipsnyje išdėstyto Lietuvos Respublikos mediacijos įstatymo 18 straipsnio 2 dalies redakcija:</text:span></text:p>
      <text:p text:style-name="P1131"><text:span text:style-name="T1132">„</text:span><text:span text:style-name="T1133">2</text:span><text:span text:style-name="T1134">. Mediacijos pradžios momentu ieškinio senaties terminų sustabdymo tikslais pripažįstama diena, kurią viena ginčo šalis tiesiogiai arba per kit</text:span><text:span text:style-name="T1135">ą asmenį (atstovą, mediatorių, mediacijos paslaugų administratorių ar kitą įgaliotą asmenį) išsiunčia rašytinį pasiūlymą kitai ginčo šaliai dėl ginčo sprendimo mediacijos būdu, taip pat diena, kurią viena ginčo šalis ar abi ginčo šalys kreipiasi į Valstybė</text:span><text:span text:style-name="T1136">s garantuojamos teisinės pagalbos tarnybą dėl privalomosios mediacijos.“</text:span></text:p>
      <text:p text:style-name="P1137"><text:span text:style-name="T1138">5</text:span><text:span text:style-name="T1139">. Šio įstatymo įsigaliojimo dieną Teismo mediatoriaus statuso suteikimo ir jo panaikinimo asmenims tvarkos aprašo, patvirtinto Teisėjų tarybos 2014 m. rugsėjo 26 d. nutarimu<text:s/></text:span><text:span text:style-name="T1140">Nr. 13P-124-(7.1.2) „Dėl Teismo mediatoriaus statuso suteikimo ir jo panaikinimo asmenims tvarkos aprašo patvirtinimo“, nustatyta tvarka įrašyti į Teismo mediatorių sąrašą teismo mediatoriai yra įrašomi į Lietuvos Respublikos mediatorių sąrašą ir per 6 mėn</text:span><text:span text:style-name="T1141">esius nuo šio įstatymo įsigaliojimo dienos turi užtikrinti, kad jie atitinka šio įstatymo reikalavimus, nustatytus asmenims, siekiantiems būti<text:s/></text:span><text:soft-page-break/><text:span text:style-name="T1142">įrašytiems į Lietuvos Respublikos mediatorių sąrašą, ir turi pateikti Valstybės garantuojamos teisinės pagalbos t</text:span><text:span text:style-name="T1143">arnybai tai patvirtinančius dokumentus. Pasibaigus šioje dalyje nustatytam terminui, asmenys, neatitinkantys šio įstatymo reikalavimų, išbraukiami iš Lietuvos Respublikos mediatorių sąrašo.</text:span></text:p>
      <text:p text:style-name="P1144"><text:span text:style-name="T1145">6</text:span><text:span text:style-name="T1146">. Lietuvos Respublikos Vyriausybė, teisingumo ministras ir Te</text:span><text:span text:style-name="T1147">isėjų taryba iki 2016 m. gruodžio 31 d. priima šio įstatymo įgyvendinamuosius teisės aktus.</text:span></text:p>
      <text:p text:style-name="P1148"/>
      <text:p text:style-name="P1149"/>
      <text:p text:style-name="P1150"><text:span text:style-name="T1151">Skelbiu šį Lietuvos Respublikos Seimo priimtą įstatymą.</text:span></text:p>
      <text:p text:style-name="P1152"/>
      <text:p text:style-name="P1153"/>
      <text:p text:style-name="P1154"><text:span text:style-name="T11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4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mutep</meta:initial-creator>
    <dc:creator>adlibuser</dc:creator>
    <meta:creation-date>2017-06-12T13:28:00Z</meta:creation-date>
    <dc:date>2017-06-12T13:28:00Z</dc:date>
    <meta:print-date>2016-02-25T06:41:00Z</meta:print-date>
    <meta:template xlink:href="Normal.dotm" xlink:type="simple"/>
    <meta:editing-cycles>2</meta:editing-cycles>
    <meta:editing-duration>PT0S</meta:editing-duration>
    <meta:document-statistic meta:page-count="15" meta:paragraph-count="676" meta:word-count="6549" meta:character-count="49359" meta:row-count="2070" meta:non-whitespace-character-count="43486"/>
  </office:meta>
</office:document-meta>
</file>