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2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909in" fo:background-color="#FFFFFF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 fo:background-color="#FFFFFF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 fo:background-color="#FFFFFF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/>
      <text:p text:style-name="P14"/>
      <text:p text:style-name="P15">Lietuvos Respublikos Vyriausybė</text:p>
      <text:p text:style-name="P16"/>
      <text:p text:style-name="P17">nutarimas</text:p>
      <text:p text:style-name="P18">DĖL Valstybinės gyvulių veislininkystės priežiūros tarnybos prie žemės ūkio ministerijos REORGANIZAVIMO IR VALSTYBINĖS GYVULIŲ VEISLININKYSTĖS PRIEŽIŪROS TARNYBOS PRIE ŽEMĖS ŪKIO MINISTERIJOS REORGANIZAVIMO SĄLYGŲ APRAŠO PATVIRTINIMO<text:s/></text:p>
      <text:p text:style-name="P19"/>
      <text:p text:style-name="P20"/>
      <text:p text:style-name="P21">Nr.<text:s/></text:p>
      <text:p text:style-name="P22">Vilnius</text:p>
      <text:p text:style-name="P23"/>
      <text:p text:style-name="P24"><text:span text:style-name="T25">Vadovaudamasi Lietuvos Respublikos civilinio kodekso 2.96 straipsniu, 2.97 straipsnio 3 dalimi, Lietuvos Respublikos biudžetinių įstaigų įstatymo 14 straipsnio 4 dalimi, Lietuvos Respublikos Vyriausybės įstatymo 22 straipsnio 8 punktu ir atsižvelgdama į Li</text:span><text:span text:style-name="T26">etuvos Respublikos Vyriausybės 2018 m. rugsėjo 19 d. nutarimą Nr. 940 „Dėl kompetentingų institucijų paskyrimo ūkinių gyvūnų veislininkystės srityje</text:span><text:span text:style-name="T27">“ ir</text:span><text:span text:style-name="T28"><text:s/></text:span><text:span text:style-name="T29">Lietuvos Respublikos Vyriausybės 2018 m. spalio 10 d. nutarimą Nr. 1036 „Dėl sutikimo reorganizuoti Val</text:span><text:span text:style-name="T30">stybinę gyvulių veislininkystės priežiūros tarnybą prie Žemės ūkio ministerijos“,</text:span><text:span text:style-name="T31"><text:s/>Lietuvos Respublikos Vyriausybė</text:span><text:span text:style-name="T32"><text:s/>nutari</text:span><text:span text:style-name="T33">a:</text:span></text:p>
      <text:p text:style-name="P34"><text:span text:style-name="T35">1</text:span><text:span text:style-name="T36">. Reorganizuoti Valstybinę gyvulių veislininkystės priežiūros tarnybą prie Žemės ūkio ministerijos jungimo būdu – prijungti ją<text:s/></text:span><text:span text:style-name="T37">prie Valstybinės maisto ir veterinarijos tarnybos. Valstybinei maisto ir veterinarijos tarnybai pereitų Valstybinės gyvulių veislininkystės priežiūros tarnybos prie Žemės ūkio ministerijos teisės ir pareigos.</text:span></text:p>
      <text:p text:style-name="P38"><text:span text:style-name="T39">2</text:span><text:span text:style-name="T40">. Patvirtinti Valstybinės gyvulių veislini</text:span><text:span text:style-name="T41">nkystės priežiūros tarnybos prie Žemės ūkio ministerijos reorganizavimo sąlygų aprašą (pridedama).</text:span></text:p>
      <text:p text:style-name="P42"><text:span text:style-name="T43">3</text:span><text:span text:style-name="T44">. Įgalioti Valstybinės gyvulių veislininkystės priežiūros tarnybos prie Žemės ūkio ministerijos viršininko pareigas einantį asmenį ir Valstybinės maisto</text:span><text:span text:style-name="T45"><text:s/>ir veterinarijos tarnybos direktorių atlikti visus veiksmus, susijusius su Valstybinės gyvulių veislininkystės priežiūros tarnybos prie Žemės ūkio ministerijos <text:s/>reorganizavimo sąlygų aprašo nuostatų įgyvendinimu.</text:span></text:p>
      <text:p text:style-name="P46"/>
      <text:p text:style-name="P47"/>
      <text:p text:style-name="P48"><text:span text:style-name="T49">Ministras Pirmininkas</text:span><text:span text:style-name="T50"><text:tab/></text:span></text:p>
      <text:p text:style-name="P51"/>
      <text:p text:style-name="P52"/>
      <text:p text:style-name="P53"/>
      <text:p text:style-name="P54">Žemės ūkio ministras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lidžiauskaitė</meta:initial-creator>
    <dc:creator>adlibuser</dc:creator>
    <meta:creation-date>2018-10-25T09:37:00Z</meta:creation-date>
    <dc:date>2018-10-25T09:37:00Z</dc:date>
    <meta:print-date>2018-10-03T07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0" meta:character-count="1850" meta:row-count="38" meta:non-whitespace-character-count="1611"/>
  </office:meta>
</office:document-meta>
</file>