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language="en" fo:country="US"/>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fo:language="en" fo:country="US"/>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15%"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justify" fo:line-height="115%" fo:text-indent="0.4923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fo:language="en" fo:country="US"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text-position="super 66.6%"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text-position="super 66.6%"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text-position="super 66.6%"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15%" fo:text-indent="0.4923in"/>
      <style:text-properties style:font-weight-complex="bold" fo:color="#000000" style:font-size-complex="12pt"/>
    </style:style>
    <style:style style:name="P235" style:parent-style-name="Normal" style:family="paragraph">
      <style:paragraph-properties fo:text-align="justify" fo:line-height="115%" fo:text-indent="0.4923in"/>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style:vertical-align="middle" fo:line-height="115%"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4923in"/>
      <style:text-properties fo:color="#000000"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style="italic" style:font-style-asian="italic" style:font-style-complex="italic" fo:color="#000000" style:font-size-complex="12pt"/>
    </style:style>
    <style:style style:name="P278" style:parent-style-name="Normal" style:family="paragraph">
      <style:paragraph-properties fo:widows="0" fo:orphans="0" fo:text-align="justify" fo:text-indent="0.3937in"/>
      <style:text-properties fo:font-style="italic" style:font-style-asian="italic" style:font-style-complex="italic" fo:color="#000000" style:font-size-complex="12pt" fo:hyphenate="false"/>
    </style:style>
    <style:style style:name="P279" style:parent-style-name="Normal" style:family="paragraph">
      <style:paragraph-properties fo:widows="0" fo:orphans="0"/>
      <style:text-properties fo:color="#000000" style:font-size-complex="12pt" fo:hyphenate="false"/>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size-complex="12pt"/>
    </style:style>
  </office:automatic-styles>
  <office:body>
    <office:text text:use-soft-page-breaks="true">
      <text:p text:style-name="P1"/>
      <text:p text:style-name="P7"><text:span text:style-name="T8">Komiteto patobulintas įstatymo projektas Nr. XIVP-</text:span><text:span text:style-name="T9">1923</text:span><text:span text:style-name="T10">(2)<text:s/></text:span></text:p>
      <text:p text:style-name="P11"/>
      <text:p text:style-name="P12"><text:span text:style-name="T13">LIETUVOS RESPUBLIKOS</text:span></text:p>
      <text:p text:style-name="P14"><text:span text:style-name="T15">PIRKIMŲ, ATLIEKAMŲ VANDENTVARKOS, ENERGETIKOS, TRANSPORTO AR PAŠTO PASLAUGŲ SRITIES PERKANČIŲJŲ SUBJEKTŲ, ĮSTATYMO NR. XIII-328 2, 29, 31, 34, 37, 39, 48, 49, 63, 66, 68,<text:s/></text:span><text:span text:style-name="T16">90, 94, 99, 101, 102, 114 STRAIPSNIŲ PAKEITIMO IR ĮSTATYMO PAPILDYMO 90</text:span><text:span text:style-name="T17">1</text:span><text:span text:style-name="T18"><text:s/>STRAIPSNIU<text:s/></text:span><text:span text:style-name="T19">ĮSTATYMo Nr. XIV-</text:span><text:span text:style-name="T20">546<text:s/></text:span></text:p>
      <text:p text:style-name="P21"><text:span text:style-name="T22">2, 3, 12, 13, 19 straipsni</text:span><text:span text:style-name="T23">ų</text:span><text:span text:style-name="T24"><text:s/>pakeitimo</text:span><text:span text:style-name="T25">,<text:s/></text:span><text:span text:style-name="T26">ĮSTATYMO PAPILDYMO 13</text:span><text:span text:style-name="T27">1</text:span><text:span text:style-name="T28"><text:s/>STRAIPSNIU</text:span><text:span text:style-name="T29"><text:s/>ir 11, 18 straipsni</text:span><text:span text:style-name="T30">ų</text:span><text:span text:style-name="T31"><text:s/>pripažinimo netekusiais galios</text:span></text:p>
      <text:p text:style-name="P32"><text:span text:style-name="T33">ĮSTATYMAS</text:span></text:p>
      <text:p text:style-name="P34"/>
      <text:p text:style-name="P35">2022 m.                              d. Nr.</text:p>
      <text:p text:style-name="P36">Vilnius</text:p>
      <text:p text:style-name="P37"/>
      <text:p text:style-name="P38"><text:span text:style-name="T39">1</text:span><text:span text:style-name="T40"><text:s/>straipsnis.<text:s/></text:span><text:span text:style-name="T41">2</text:span><text:span text:style-name="T42"><text:s/>straipsnio pakeitimas</text:span></text:p>
      <text:p text:style-name="P43"><text:span text:style-name="T44">Pakeisti 2 straipsnyje išdėstyto Lietuvos Respublikos pirkimų, atliekamų vandentvarkos, energetikos, transporto ar pašto paslaugų srities perkančiųjų subjektų, įstatymo 29<text:s/></text:span><text:span text:style-name="T45">straipsnio 2 dalies 5 punktą ir jį išdėstyti taip:</text:span></text:p>
      <text:p text:style-name="P46"><text:span text:style-name="T47">„</text:span><text:span text:style-name="T48">5</text:span><text:span text:style-name="T49">) įsigyjant prekes, paslaugas ar darbus būtų prisidedama prie socialinių klausimų, pavyzdžiui, remiamų asmenų įdarbinimo, sąžiningo darbo užmokesčio mokėjimo, lyčių<text:s/></text:span><text:span text:style-name="T50">lygybės</text:span><text:span text:style-name="T51"><text:s/>ir nediskriminavimo kitais p</text:span><text:span text:style-name="T52">agrindais principų įgyvendinimo, psichologinio smurto darbo aplinkoje<text:s/></text:span><text:soft-page-break/><text:span text:style-name="T53">prevencijos ir pagalbos asmenims, patyrusiems tokį smurtą, priemonių įgyvendinimo klausimų, sprendimo.“</text:span></text:p>
      <text:p text:style-name="P54"/>
      <text:p text:style-name="P55"><text:span text:style-name="T56">2</text:span><text:span text:style-name="T57"><text:s/>straipsnis.<text:s/></text:span><text:span text:style-name="T58">3 straipsnio pakeitimas</text:span></text:p>
      <text:p text:style-name="P59"><text:span text:style-name="T60">Pripažinti netekusia galios 3 s</text:span><text:span text:style-name="T61">traipsnio 2 dalį.</text:span></text:p>
      <text:p text:style-name="P62"/>
      <text:p text:style-name="P63"><text:span text:style-name="T64">3</text:span><text:span text:style-name="T65"><text:s/>straipsnis.<text:s/></text:span><text:span text:style-name="T66">11 straipsnio pripažinimas netekusiu galios</text:span></text:p>
      <text:p text:style-name="P67"><text:span text:style-name="T68">Pripažinti netekusiu galios 11 straipsnį.</text:span></text:p>
      <text:p text:style-name="P69"/>
      <text:p text:style-name="P70"><text:span text:style-name="T71">4</text:span><text:span text:style-name="T72"><text:s/>straipsnis.<text:s/></text:span><text:span text:style-name="T73">12 straipsnio pakeitimas</text:span></text:p>
      <text:p text:style-name="P74"><text:span text:style-name="T75">Pakeisti 12 straipsnį ir jį išdėstyti taip:</text:span></text:p>
      <text:p text:style-name="P76"><text:span text:style-name="T77">„</text:span><text:span text:style-name="T78">12</text:span><text:span text:style-name="T79"><text:s/>straipsnis.<text:s/></text:span><text:span text:style-name="T80">90 straipsnio<text:s/></text:span><text:span text:style-name="T81">pakeitimas</text:span></text:p>
      <text:p text:style-name="P82"><text:span text:style-name="T83">Pakeisti 90 straipsnį ir jį išdėstyti taip:</text:span></text:p>
      <text:p text:style-name="P84"><text:span text:style-name="T85">„</text:span><text:span text:style-name="T86">90 straipsnis. Centralizuotų pirkimų veikla ir centrinės perkančiosios organizacijos</text:span></text:p>
      <text:p text:style-name="P87"><text:span text:style-name="T88">1</text:span><text:span text:style-name="T89">. Perkantieji subjektai gali, o šio straipsnio 2 dalyje nustatytu atveju – privalo prekių ir (arba) paslaugų</text:span><text:span text:style-name="T90"><text:s/>įsigyti iš centrinės perkančiosios organizacijos. Taip pat prekės, paslaugos ir darbai gali būti, o šio straipsnio 2 dalyje nustatytu atveju – turi būti įsigyjami naudojantis centrinės perkančiosios organizacijos:</text:span></text:p>
      <text:p text:style-name="P91"><text:span text:style-name="T92">1</text:span><text:span text:style-name="T93">) atlikta pirkimo procedūra;</text:span></text:p>
      <text:p text:style-name="P94"><text:span text:style-name="T95">2</text:span><text:span text:style-name="T96">) va</text:span><text:span text:style-name="T97">ldoma dinamine pirkimo sistema. Jeigu centrinės perkančiosios organizacijos sukurta dinamine pirkimo sistema gali pasinaudoti kiti perkantieji subjektai, tai turi būti nurodyta skelbime apie pirkimą;</text:span></text:p>
      <text:p text:style-name="P98"><text:span text:style-name="T99">3</text:span><text:span text:style-name="T100">) sudaryta preliminariąja sutartimi, kaip nustatyta</text:span><text:span text:style-name="T101"><text:s/>šio įstatymo 86 straipsnio 2 dalyje.</text:span></text:p>
      <text:p text:style-name="P102"><text:span text:style-name="T103">2</text:span><text:span text:style-name="T104">. Perkantysis subjektas privalo įsigyti prekių, paslaugų ir darbų šio straipsnio 1 dalyje nurodytu būdu, jeigu:</text:span></text:p>
      <text:p text:style-name="P105"><text:span text:style-name="T106">1</text:span><text:span text:style-name="T107">) Vyriausybės sprendimu įsteigtos centrinės perkančiosios organizacijos centralizuotų pirkimų ka</text:span><text:span text:style-name="T108">taloge galimos įsigyti prekės, paslaugos ar darbai atitinka perkančiojo subjekto poreikius ir perkantysis subjektas</text:span><text:span text:style-name="T109"><text:s/></text:span><text:span text:style-name="T110">negali prekių, paslaugų ar darbų įsigyti efektyvesniu būdu racionaliai naudodamas tam skirtas lėšas. Perkantysis subjektas</text:span><text:span text:style-name="T111"><text:s/></text:span><text:span text:style-name="T112">privalo motyvuoti</text:span><text:span text:style-name="T113"><text:s/>savo sprendimą neatlikti pirkimo naudojantis centralizuotų pirkimų katalogu ir argumentus nurodyti pirkimo dokumentuose.<text:s/></text:span><text:span text:style-name="T114">Šio punkto reikalavimai taikomi ir perkantiesiems subjektams, kurie atlieka centrinės perkančiosios organizacijos funkcijas</text:span><text:span text:style-name="T115">;</text:span></text:p>
      <text:p text:style-name="P116"><text:span text:style-name="T117">2</text:span><text:span text:style-name="T118">) ši</text:span><text:span text:style-name="T119">o įstatymo 90</text:span><text:span text:style-name="T120">1</text:span><text:span text:style-name="T121"> straipsnio 1 dalyje centrinė perkančioji organizacija atlieka viešojo pirkimo procedūrą perkančiojo subjekto vardu.</text:span><text:span text:style-name="T122"><text:s text:c="2"/></text:span></text:p>
      <text:p text:style-name="P123"><text:span text:style-name="T124">3</text:span><text:span text:style-name="T125">. Laikoma, kad perkantysis subjektas</text:span><text:span text:style-name="T126"> įvykdo įsipareigojimus pagal šį įstatymą, jeigu jis įsigyja </text:span><text:span text:style-name="T127">prekių, paslaugų ar</text:span><text:span text:style-name="T128"><text:s/>darbų iš centrinės perkančiosios organizacijos ar per ją pagal šio straipsnio 1 dalį. Tačiau perkantysis subjektas atsako už tinkamą šio įstatymo nuostatų laikymąsi sudarydamas ir vykdydamas sutartį, taip pat ir tais atvejais, kai jis pats atlieka tam tik</text:span><text:span text:style-name="T129">ras procedūras, įskaitant:</text:span></text:p>
      <text:p text:style-name="P130"><text:span text:style-name="T131">1</text:span><text:span text:style-name="T132">) pirkimo sutarties sudarymą centrinės perkančiosios organizacijos valdomos dinaminės pirkimo sistemos pagrindu;</text:span></text:p>
      <text:p text:style-name="P133"><text:span text:style-name="T134">2</text:span><text:span text:style-name="T135">) atnaujinto tiekėjų varžymosi vykdymą centrinės perkančiosios organizacijos sudarytos preliminariosios suta</text:span><text:span text:style-name="T136">rties pagrindu.</text:span></text:p>
      <text:p text:style-name="P137"><text:span text:style-name="T138">4</text:span><text:span text:style-name="T139">. Centrinė perkančioji organizacija, atlikdama centralizuotus pirkimus, naudojasi tik elektroninėmis priemonėmis pagal šio įstatymo 34 straipsnyje nustatytus reikalavimus.</text:span></text:p>
      <text:p text:style-name="P140"><text:span text:style-name="T141">5</text:span><text:span text:style-name="T142">. Perkantieji subjektai centrinės perkančiosios<text:s/></text:span><text:span text:style-name="T143">organizacijos 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144"><text:span text:style-name="T145">6</text:span><text:span text:style-name="T146">. </text:span><text:span text:style-name="T147">Žala, atsiradusi dėl to, kad centrinė perkančioji organizacija nesilaikė šio įstatymo reikalavimų, atlyginama teisės aktų nustatyta tvarka.</text:span><text:span text:style-name="T148">“.“</text:span></text:p>
      <text:p text:style-name="P149"/>
      <text:p text:style-name="P150"><text:span text:style-name="T151">5</text:span><text:span text:style-name="T152"><text:s/>straipsnis.<text:s/></text:span><text:span text:style-name="T153">13 straipsnio pakeitimas</text:span></text:p>
      <text:p text:style-name="P154"><text:span text:style-name="T155">Pakeisti 13 straipsnį ir jį išdėstyti taip:</text:span></text:p>
      <text:p text:style-name="P156"><text:span text:style-name="T157">„</text:span><text:span text:style-name="T158">13 straipsnis</text:span><text:span text:style-name="T159">. Įstatymo papildymas 90</text:span><text:span text:style-name="T160">1</text:span><text:span text:style-name="T161"><text:s/>straipsniu</text:span></text:p>
      <text:p text:style-name="P162"><text:span text:style-name="T163">Papildyti Įstatymą 90</text:span><text:span text:style-name="T164">1</text:span><text:span text:style-name="T165"><text:s/>straipsniu:</text:span></text:p>
      <text:p text:style-name="P166"><text:span text:style-name="T167">„</text:span><text:span text:style-name="T168">90</text:span><text:span text:style-name="T169">1</text:span><text:span text:style-name="T170"><text:s/>straipsnis. Centrinių perkančiųjų organizacijų steigimas ir finansavimas</text:span></text:p>
      <text:p text:style-name="P171"><text:span text:style-name="T172">1</text:span><text:span text:style-name="T173">. Sprendimą dėl centrinių perkančiųjų organizacijų steigimo, jų teisinės formos ar teisės atlikti c</text:span><text:span text:style-name="T174">entrinės perkančiosios organizacijos funkcijas perkančiajai organizacijai suteikimo, taip pat dėl konkrečių pirkimų atlikimo kitų perkančiųjų organizacijų vardu pagal kompetenciją priima:</text:span></text:p>
      <text:p text:style-name="P175"><text:span text:style-name="T176">1</text:span><text:span text:style-name="T177">) Vyriausybė ar jos įgaliota (įgaliotos) institucija (institucijo</text:span><text:span text:style-name="T178">s) – dėl centrinės perkančiosios organizacijos, valdančios ir administruojančios centralizuotų pirkimų katalogą, ir (ar) kitų centrinių perkančiųjų organizacijų;</text:span></text:p>
      <text:p text:style-name="P179"><text:span text:style-name="T180">2</text:span><text:span text:style-name="T181">) savivaldybių tarybos. Kiekvienoje savivaldybėje turi būti užtikrinta, kad savivaldybės<text:s/></text:span><text:span text:style-name="T182">kontroliuojamo (valdomo) perkančiojo subjekto</text:span><text:span text:style-name="T183">, išskyrus savivaldybių įmones, akcines bendroves,<text:s/></text:span><text:soft-page-break/><text:span text:style-name="T184">uždarąsias akcines bendroves<text:s/></text:span><text:span text:style-name="T185">ir viešąsias įstaigas</text:span><text:span text:style-name="T186">,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187">(sukurtos)</text:span><text:span text:style-name="T188"><text:s/>savivaldybės</text:span><text:span text:style-name="T189"><text:s/>centrinė perkančioji organizacija<text:s/></text:span><text:span text:style-name="T190">(centrinės perkančiosios organizacijos)</text:span><text:span text:style-name="T191"><text:s/>arba (ir) kelios savivaldybės gali sukurti bendrą centrinę perkančiąją organizaciją</text:span><text:span text:style-name="T192">,</text:span><text:span text:style-name="T193"><text:s/>arba (ir) savivaldybė gali pasirašyti centralizuotų pirkimų veiklos paslaugų sutartį su esama ce</text:span><text:span text:style-name="T194">ntrine perkančiąja organizacija dėl pirkimų paslaugų savivaldybei ir savivaldybės kontroliuojamiems (valdomiems) perkantiesiems subjektams;</text:span></text:p>
      <text:p text:style-name="P195"><text:span text:style-name="T196">3</text:span><text:span text:style-name="T197">) valstybės ir savivaldybės įmonės, akcinės bendrovės ir uždarosios akcinės bendrovės, kuriose valstybei ar sav</text:span><text:span text:style-name="T198">ivaldybei (savivaldybėms) nuosavybės teise priklausančios akcijos suteikia daugiau kaip 1/2 balsų visuotiniame akcininkų susirinkime – dėl centrinių perkančiųjų organizacijų, teikiančių paslaugas atitinkamų įmonių ar bendrovių grupėms priklausantiems perka</text:span><text:span text:style-name="T199">ntiesiems subjektams, kurias atitinkamos įmonės ar bendrovės kontroliuoja (valdo) tiesiogiai ar per kitus juridinius asmenis.</text:span></text:p>
      <text:p text:style-name="P200"><text:span text:style-name="T201">2</text:span><text:span text:style-name="T202">. Centrinę perkančiąją organizaciją įsteigęs ar teisę atlikti centrinės perkančiosios organizacijos funkcijas suteikęs subj</text:span><text:span text:style-name="T203">ektas ne vėliau kaip per 15 dienų nuo centrinės perkančiosios organizacijos įsteigimo ar teisės atlikti centrinės perkančiosios organizacijos funkcijas suteikimo įrašo centrinę perkančiąją organizaciją į Viešųjų pirkimų tarnybos administruojamą ir viešai s</text:span><text:span text:style-name="T204">kelbiamą centrinių perkančiųjų organizacijų sąrašą. Centrinių perkančiųjų organizacijų sąrašas sudaromas Viešųjų pirkimų tarnybos nustatyta tvarka.</text:span></text:p>
      <text:p text:style-name="P205"><text:span text:style-name="T206">3</text:span><text:span text:style-name="T207">. Šio straipsnio 1 dalies 1 ir 2 punktuose nurodytų subjektų veikla finansuojama iš įstaigoms, kurios<text:s/></text:span><text:span text:style-name="T208">įgyvendina centrinės perkančiosios organizacijos funkcijas atliekančio juridinio asmens<text:s/></text:span><text:soft-page-break/><text:span text:style-name="T209">dalyvio ar savininko teises ir pareigas, skirtų valstybės ar savivaldybės biudžeto asignavimų ir (arba) kitų lėšų.“.“</text:span></text:p>
      <text:p text:style-name="P210"/>
      <text:p text:style-name="P211"><text:span text:style-name="T212">6</text:span><text:span text:style-name="T213"><text:s/>straipsnis.<text:s/></text:span><text:span text:style-name="T214">Įstatymo papildymas 13</text:span><text:span text:style-name="T215">1</text:span><text:span text:style-name="T216"><text:s/>strai</text:span><text:span text:style-name="T217">psniu</text:span></text:p>
      <text:p text:style-name="P218"><text:span text:style-name="T219">Papildyti Įstatymą<text:s/></text:span><text:span text:style-name="T220">13</text:span><text:span text:style-name="T221">1</text:span><text:span text:style-name="T222"><text:s/>straipsniu:</text:span></text:p>
      <text:p text:style-name="P223"><text:span text:style-name="T224">„</text:span><text:span text:style-name="T225">13</text:span><text:span text:style-name="T226">1</text:span><text:span text:style-name="T227"><text:s/>straipsnis. Įstatymo 90</text:span><text:span text:style-name="T228">1</text:span><text:span text:style-name="T229"><text:s/>straipsnio pakeitimas</text:span></text:p>
      <text:p text:style-name="P230"><text:span text:style-name="T231">Pakeisti Įstatymo 90</text:span><text:span text:style-name="T232">1</text:span><text:span text:style-name="T233"> straipsnio 1 dalies 2 punktą ir jį išdėstyti taip:</text:span></text:p>
      <text:p text:style-name="P234">„2) savivaldybių tarybos. Kiekvienoje savivaldybėje turi būti užtikrinta, kad<text:s/>savivaldybės kontroliuojamo (valdomo) perkančiojo subjekto, išskyrus savivaldybių įmones, akcines bendroves ir uždarąsias akcines bendroves, pirkimai, kurių sutarties vertė viršija 15 000 Eur (penkiolika tūkstančių eurų) (be pridėtinės vertės mokesčio), būtų atliekami šio įstatymo 90 straipsnio 1 dalyje nurodytu būdu. Siekiant įgyvendinti šią pareigą, turi būti sukurta (sukurtos) savivaldybės centrinė perkančioji organizacija (centrinės perkančiosios organizacijos) arba (ir) kelios savivaldybės gali sukurti<text:s/>bendrą centrinę perkančiąją organizaciją, arba (ir) savivaldybė gali pasirašyti centralizuotų pirkimų veiklos paslaugų sutartį su esama centrine perkančiąja organizacija dėl pirkimų paslaugų savivaldybei ir savivaldybės kontroliuojamiems (valdomiems) perkantiesiems subjektams;“.“</text:p>
      <text:p text:style-name="P235"/>
      <text:p text:style-name="P236"/>
      <text:p text:style-name="P237"><text:span text:style-name="T238">7</text:span><text:span text:style-name="T239"><text:s/>straipsnis.<text:s/></text:span><text:span text:style-name="T240">18</text:span><text:span text:style-name="T241"><text:s/>straipsnio pripažinimas netekusiu galios</text:span></text:p>
      <text:p text:style-name="P242"><text:span text:style-name="T243">Pripažinti netekusiu galios 18 straipsnį.</text:span></text:p>
      <text:p text:style-name="P244"/>
      <text:p text:style-name="P245"><text:span text:style-name="T246">8</text:span><text:span text:style-name="T247"><text:s/>straipsnis.<text:s/></text:span><text:span text:style-name="T248">19 straipsnio pakeitimas</text:span></text:p>
      <text:p text:style-name="P249"><text:span text:style-name="T250">1</text:span><text:span text:style-name="T251">. Pakeisti 19 straipsnio 3 dalį ir ją išdėstyti taip:</text:span></text:p>
      <text:p text:style-name="P252"><text:span text:style-name="T253">„3. Šio įstatym</text:span><text:span text:style-name="T254">o 2 straipsniu keičiamo Pirkimų, atliekamų vandentvarkos, energetikos, transporto ar pašto paslaugų srities perkančiųjų subjektų, įstatymo 29 straipsnio 2 dalies 5 punktas, 3, 4 straipsniai, 5 straipsniu keičiamo Pirkimų, atliekamų vandentvarkos, energetik</text:span><text:span text:style-name="T255">os, transporto ar pašto paslaugų srities perkančiųjų subjektų, įstatymo 37 straipsnio 2 dalis, 7, 11, 12, 13 straipsniai įsigalioja 2023 m. sausio 1 d.“</text:span></text:p>
      <text:p text:style-name="P256"><text:span text:style-name="T257">2</text:span><text:span text:style-name="T258">. Papildyti 19 straipsnį nauja 4 dalimi:</text:span></text:p>
      <text:p text:style-name="P259"><text:span text:style-name="T260">„</text:span><text:span text:style-name="T261">4</text:span><text:span text:style-name="T262">. Šio įstatymo<text:s/></text:span><text:span text:style-name="T263">13</text:span><text:span text:style-name="T264">1</text:span><text:span text:style-name="T265"><text:s/>straipsnis įsigalioja 2024 m</text:span><text:span text:style-name="T266">. sausio 1 d.</text:span><text:span text:style-name="T267">“</text:span></text:p>
      <text:p text:style-name="P268"><text:span text:style-name="T269">3</text:span><text:span text:style-name="T270">. Pripažinti netekusia galios 19 straipsnio 6 dalį.</text:span></text:p>
      <text:p text:style-name="P271"><text:span text:style-name="T272">4</text:span><text:span text:style-name="T273">. Buvusias 19 straipsnio 4–7 dalis atitinkamai laikyti 5–7 dalimis.</text:span></text:p>
      <text:p text:style-name="P274"/>
      <text:p text:style-name="P275"/>
      <text:p text:style-name="P276"><text:span text:style-name="T277">Skelbiu šį Lietuvos Respublikos Seimo priimtą įstatymą.<text:s/></text:span></text:p>
      <text:p text:style-name="P278"/>
      <text:p text:style-name="P279"/>
      <text:p text:style-name="P280"><text:span text:style-name="T2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11-17T11:38:00Z</meta:creation-date>
    <dc:date>2022-11-17T11:38:00Z</dc:date>
    <meta:print-date>2022-11-08T11:24:00Z</meta:print-date>
    <meta:template xlink:href="Normal.dotm" xlink:type="simple"/>
    <meta:editing-cycles>2</meta:editing-cycles>
    <meta:editing-duration>PT0S</meta:editing-duration>
    <meta:user-defined meta:name="ContentTypeId">0x0101001637087D7B3211449A810AFA803515D3</meta:user-defined>
    <meta:document-statistic meta:page-count="7" meta:paragraph-count="147" meta:word-count="1295" meta:character-count="9429" meta:row-count="306" meta:non-whitespace-character-count="8281"/>
  </office:meta>
</office:document-meta>
</file>