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5.1187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2.5%"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2.5%"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text-position="super 62.5%"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2.5%"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text-position="super 62.5%"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text-position="super 62.5%"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text-position="super 62.5%"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text-position="super 62.5%"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2.5%"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15%"/>
      <style:text-properties fo:font-weight="bold" style:font-weight-asian="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center"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2.5%"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per 62.5%"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text-position="super 62.5%"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text-position="super 62.5%"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text-position="super 62.5%"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text-position="super 62.5%"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per 62.5%"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text-position="super 62.5%"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text-position="super 62.5%"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2.5%"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per 62.5%"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text-position="super 62.5%"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text-position="super 62.5%"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per 62.5%"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text-position="super 62.5%"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text-position="super 62.5%"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text-position="super 62.5%"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per 62.5%"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2.5%"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text-position="super 62.5%"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text-position="super 62.5%"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text-position="super 62.5%"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text-position="super 62.5%"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text-position="super 62.5%"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text-position="super 62.5%"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text-position="super 62.5%"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ext-properties style:font-size-complex="12pt"/>
    </style:style>
    <style:style style:name="P424" style:parent-style-name="Normal" style:family="paragraph">
      <style:paragraph-properties fo:text-align="justify" fo:line-height="115%" fo:text-indent="0.5909in"/>
    </style:style>
    <style:style style:name="P425"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line-height="115%"/>
      <style:text-properties style:font-size-complex="12pt"/>
    </style:style>
    <style:style style:name="P429" style:parent-style-name="Normal" style:family="paragraph">
      <style:paragraph-properties fo:line-height="115%"/>
      <style:text-properties style:font-size-complex="12pt"/>
    </style:style>
    <style:style style:name="P430" style:parent-style-name="Normal" style:family="paragraph">
      <style:paragraph-properties fo:text-align="justify" fo:line-height="115%"/>
    </style:style>
  </office:automatic-styles>
  <office:body>
    <office:text text:use-soft-page-breaks="true">
      <text:p text:style-name="P1"/>
      <text:p text:style-name="P10">Projektas</text:p>
      <text:p text:style-name="P11"/>
      <text:p text:style-name="P12"/>
      <text:p text:style-name="P13">LIETUVOS RESPUBLIKOS</text:p>
      <text:p text:style-name="P14"><text:span text:style-name="T15">CIVILINIO KODEKSO<text:s/></text:span><text:span text:style-name="T16">6.</text:span><text:span text:style-name="T17">228</text:span><text:span text:style-name="T18">1</text:span><text:span text:style-name="T19">,</text:span><text:span text:style-name="T20"><text:s/></text:span><text:span text:style-name="T21">6.</text:span><text:span text:style-name="T22">228</text:span><text:span text:style-name="T23">3</text:span><text:span text:style-name="T24">,<text:s/></text:span><text:span text:style-name="T25">6.</text:span><text:span text:style-name="T26">228</text:span><text:span text:style-name="T27">4</text:span><text:span text:style-name="T28">,<text:s/></text:span><text:span text:style-name="T29">6.</text:span><text:span text:style-name="T30">228</text:span><text:span text:style-name="T31">5</text:span><text:span text:style-name="T32">,<text:s/></text:span><text:span text:style-name="T33">6.</text:span><text:span text:style-name="T34">228</text:span><text:span text:style-name="T35">6</text:span><text:span text:style-name="T36">,<text:s/></text:span><text:span text:style-name="T37">6.</text:span><text:span text:style-name="T38">228</text:span><text:span text:style-name="T39">7</text:span><text:span text:style-name="T40">, 6.228</text:span><text:span text:style-name="T41">9</text:span><text:span text:style-name="T42">,<text:s/></text:span><text:span text:style-name="T43">6.</text:span><text:span text:style-name="T44">228</text:span><text:span text:style-name="T45">10</text:span><text:span text:style-name="T46">,<text:s/></text:span><text:span text:style-name="T47">6.</text:span><text:span text:style-name="T48">228</text:span><text:span text:style-name="T49">11</text:span><text:span text:style-name="T50"><text:s/>IR<text:s/></text:span><text:span text:style-name="T51">6.</text:span><text:span text:style-name="T52">228</text:span><text:span text:style-name="T53">12</text:span><text:span text:style-name="T54"><text:s/></text:span><text:span text:style-name="T55">STRAIPSNIų pakeitimo</text:span></text:p>
      <text:p text:style-name="P56">įstatymas</text:p>
      <text:p text:style-name="P57"/>
      <text:p text:style-name="P58">2016 m.<text:tab/><text:tab/>d. Nr.<text:s/></text:p>
      <text:p text:style-name="P59">Vilnius</text:p>
      <text:p text:style-name="P60"/>
      <text:p text:style-name="P61"><text:span text:style-name="T62">1</text:span><text:span text:style-name="T63"><text:s/>straipsnis.<text:s/></text:span><text:span text:style-name="T64">6.</text:span><text:span text:style-name="T65">228</text:span><text:span text:style-name="T66">1</text:span><text:span text:style-name="T67"><text:s/></text:span><text:span text:style-name="T68">straipsnio pakeitimas</text:span></text:p>
      <text:p text:style-name="P69"><text:span text:style-name="T70">Pakeisti 6.</text:span><text:span text:style-name="T71">228</text:span><text:span text:style-name="T72">1</text:span><text:span text:style-name="T73"><text:s/></text:span><text:span text:style-name="T74">straipsnio 1 dalį ir ją išdėstyti taip:</text:span></text:p>
      <text:p text:style-name="P75"><text:span text:style-name="T76">„</text:span><text:span text:style-name="T77">1</text:span><text:span text:style-name="T78">. Vartojimo sutartimi verslininkas įsipareigoja perduoti vartotojui prekes nuosavybės teise arba suteikti paslaugas vartotojui, o vartotojas</text:span><text:span text:style-name="T79"><text:s/>įsipareigoja priimti prekes ar paslaugas ir sumokėti jų kainą. Šio kodekso nustatytais atvejais vartojimo sutartimis laikomos ir kitos verslininko ir vartotojo sudarytos sutartys.“</text:span></text:p>
      <text:p text:style-name="P80"/>
      <text:p text:style-name="P81"><text:span text:style-name="T82">2</text:span><text:span text:style-name="T83"><text:s/>straipsnis.<text:s/></text:span><text:span text:style-name="T84">6.</text:span><text:span text:style-name="T85">228</text:span><text:span text:style-name="T86">3</text:span><text:span text:style-name="T87"><text:s/></text:span><text:span text:style-name="T88">straipsnio pakeitimas</text:span></text:p>
      <text:p text:style-name="P89"><text:span text:style-name="T90">Pakeisti 6.</text:span><text:span text:style-name="T91">228</text:span><text:span text:style-name="T92">3</text:span><text:span text:style-name="T93"><text:s/></text:span><text:span text:style-name="T94">straipsnio 2 dalies 13 punktą ir jį išdėstyti taip:</text:span></text:p>
      <text:p text:style-name="P95"><text:span text:style-name="T96">„</text:span><text:span text:style-name="T97">13</text:span><text:span text:style-name="T98">) sutartims dėl keleivių vežimo, išskyrus šio kodekso 6.228</text:span><text:span text:style-name="T99">5</text:span><text:span text:style-name="T100"><text:s/>straipsnio 3 ir 6 dalis bei</text:span><text:span text:style-name="T101"><text:s/></text:span><text:span text:style-name="T102">6.228</text:span><text:span text:style-name="T103">8</text:span><text:span text:style-name="T104"><text:s/>straipsnio 3 dalį.“</text:span></text:p>
      <text:p text:style-name="P105"/>
      <text:p text:style-name="P106"><text:span text:style-name="T107">3</text:span><text:span text:style-name="T108"><text:s/>straipsnis.<text:s/></text:span><text:span text:style-name="T109">6.</text:span><text:span text:style-name="T110">228</text:span><text:span text:style-name="T111">4</text:span><text:span text:style-name="T112"><text:s/></text:span><text:span text:style-name="T113">straipsnio pakeitimas</text:span></text:p>
      <text:p text:style-name="P114"><text:span text:style-name="T115">Pakeisti 6.</text:span><text:span text:style-name="T116">228</text:span><text:span text:style-name="T117">4</text:span><text:span text:style-name="T118"><text:s/></text:span><text:span text:style-name="T119">straipsnio<text:s/></text:span><text:span text:style-name="T120">1 dalį ir ją išdėstyti taip:</text:span></text:p>
      <text:p text:style-name="P121"><text:span text:style-name="T122">„</text:span><text:span text:style-name="T123">1</text:span><text:span text:style-name="T124">. Vartotojas turi teisę teismo tvarka reikalauti pripažinti negaliojančiomis vartojimo sutarties nesąžiningas sąlygas. Šiame straipsnyje vartojimo sutartimi laikoma bet kuri verslininko ir vartotojo sudaryta sutartis.“</text:span></text:p>
      <text:p text:style-name="P125"/>
      <text:p text:style-name="P126"><text:span text:style-name="T127">4</text:span><text:span text:style-name="T128"><text:s/>straipsnis.<text:s/></text:span><text:span text:style-name="T129">6.</text:span><text:span text:style-name="T130">228</text:span><text:span text:style-name="T131">5</text:span><text:span text:style-name="T132"><text:s/></text:span><text:span text:style-name="T133">straipsnio pakeitimas</text:span></text:p>
      <text:p text:style-name="P134"><text:span text:style-name="T135">1</text:span><text:span text:style-name="T136">. Pakeisti 6.</text:span><text:span text:style-name="T137">228</text:span><text:span text:style-name="T138">5</text:span><text:span text:style-name="T139"><text:s/></text:span><text:span text:style-name="T140">straipsnio 3 dalį ir ją išdėstyti taip:</text:span></text:p>
      <text:p text:style-name="P141"><text:span text:style-name="T142">„</text:span><text:span text:style-name="T143">3</text:span><text:span text:style-name="T144">. Prieš sudarydamas vartojimo sutartį, verslininkas turi gauti aiškų vartotojo sutikimą dėl kiekvieno papildomo mokesčio, numatyto prie kai</text:span><text:span text:style-name="T145">nos (atlyginimo už verslininko pagrindinės sutartinės prievolės įvykdymą). Jeigu verslininkas negavo aiškaus vartotojo sutikimo, bet numanė jį iš išankstinių teiginių, su kuriais vartotojas, norėdamas išvengti papildomų mokesčių, turėjo nesutikti, vartotoj</text:span><text:span text:style-name="T146">as turi teisę tokius mokesčius susigrąžinti.“</text:span></text:p>
      <text:p text:style-name="P147"><text:span text:style-name="T148">2</text:span><text:span text:style-name="T149">. Pakeisti 6.</text:span><text:span text:style-name="T150">228</text:span><text:span text:style-name="T151">5</text:span><text:span text:style-name="T152"><text:s/></text:span><text:span text:style-name="T153">straipsnio 5 dalį ir ją išdėstyti taip:</text:span></text:p>
      <text:p text:style-name="P154"><text:span text:style-name="T155">„</text:span><text:span text:style-name="T156">5</text:span><text:span text:style-name="T157">. Verslininkas, suteikiantis vartotojui galimybę susisiekti su juo dėl sudarytos sutarties naudojantis telefono ryšio paslaugomis, negali n</text:span><text:span text:style-name="T158">audoti telefono ryšio numerio, kuriuo skambinant būtų taikoma didesnė negu bazinė skambučių kaina, t. y. didesnė negu kaina, kurią vartotojas moka už skambučius viešųjų fiksuotojo ir judriojo telefono ryšio paslaugų numeriais. Verslininkas, pažeidęs šią pa</text:span><text:span text:style-name="T159">reigą, turi atlyginti dėl to vartotojo patirtas išlaidas.“</text:span></text:p>
      <text:p text:style-name="P160"><text:span text:style-name="T161">3</text:span><text:span text:style-name="T162">. Papildyti 6.</text:span><text:span text:style-name="T163">228</text:span><text:span text:style-name="T164">5</text:span><text:span text:style-name="T165"><text:s/></text:span><text:span text:style-name="T166">straipsnį 6 dalimi:</text:span></text:p>
      <text:p text:style-name="P167"><text:span text:style-name="T168">„</text:span><text:span text:style-name="T169">6</text:span><text:span text:style-name="T170">. Verslininkui draudžiama reikalauti iš vartotojo<text:s/></text:span><text:span text:style-name="T171">atlyginimo<text:s/></text:span><text:span text:style-name="T172">už tam tikros mokėjimo priemonės naudojimą ar mokėjimą grynaisiais pinigais, viršija</text:span><text:span text:style-name="T173">nčio verslininko išlaidas, patiriamas dėl tos mokėjimo priemonės naudojimo ar mokėjimo grynaisiais pinigais. Įstatymai gali nustatyti draudimą reikalauti iš vartotojo<text:s/></text:span><text:span text:style-name="T174">atlyginimo<text:s/></text:span><text:span text:style-name="T175">už tam tikros mokėjimo priemonės naudojimą.</text:span><text:span text:style-name="T176">“</text:span></text:p>
      <text:p text:style-name="P177"/>
      <text:p text:style-name="P178"><text:span text:style-name="T179">5</text:span><text:span text:style-name="T180"><text:s/>straipsnis.<text:s/></text:span><text:span text:style-name="T181">6.</text:span><text:span text:style-name="T182">228</text:span><text:span text:style-name="T183">6</text:span><text:span text:style-name="T184"><text:s/></text:span><text:span text:style-name="T185">s</text:span><text:span text:style-name="T186">traipsnio pakeitimas</text:span></text:p>
      <text:p text:style-name="P187"><text:span text:style-name="T188">1</text:span><text:span text:style-name="T189">. Pakeisti 6.</text:span><text:span text:style-name="T190">228</text:span><text:span text:style-name="T191">6</text:span><text:span text:style-name="T192"><text:s/></text:span><text:span text:style-name="T193">straipsnio 1 dalies 5 punktą ir jį išdėstyti taip:</text:span></text:p>
      <text:p text:style-name="P194"><text:span text:style-name="T195">„</text:span><text:span text:style-name="T196">5</text:span><text:span text:style-name="T197">) priminimas apie prekės garantiją pagal įstatymą, tinkamumo naudoti terminas, garantinio aptarnavimo ir kokybės garantijos (komercinės garantijos) sąlygos,<text:s/></text:span><text:span text:style-name="T198">jeigu reikalinga;“.</text:span></text:p>
      <text:p text:style-name="P199"><text:span text:style-name="T200">2</text:span><text:span text:style-name="T201">. Papildyti 6.</text:span><text:span text:style-name="T202">228</text:span><text:span text:style-name="T203">6</text:span><text:span text:style-name="T204"><text:s/></text:span><text:span text:style-name="T205">straipsnio 1 dalį 7 punktu:</text:span></text:p>
      <text:p text:style-name="P206"><text:span text:style-name="T207">„</text:span><text:span text:style-name="T208">7</text:span><text:span text:style-name="T209">) jeigu reikalinga,<text:s/></text:span><text:span text:style-name="T210">skaitmeninio turinio funkcinės savybės, įskaitant taikomas technines apsaugos priemones;“.</text:span></text:p>
      <text:p text:style-name="P211"><text:span text:style-name="T212">3</text:span><text:span text:style-name="T213">.<text:s/></text:span><text:span text:style-name="T214">Papildyti 6.</text:span><text:span text:style-name="T215">228</text:span><text:span text:style-name="T216">6</text:span><text:span text:style-name="T217"><text:s/></text:span><text:span text:style-name="T218">straipsnio 1 dalį 8 punktu:</text:span></text:p>
      <text:p text:style-name="P219"><text:span text:style-name="T220">„</text:span><text:span text:style-name="T221">8</text:span><text:span text:style-name="T222">) jei</text:span><text:span text:style-name="T223">gu reikalinga,<text:s/></text:span><text:span text:style-name="T224">skaitmeninio turinio suderinamumas su technine ir programine įranga tiek, kiek verslininkas žino ar turi žinoti.“</text:span></text:p>
      <text:p text:style-name="P225"/>
      <text:p text:style-name="P226"><text:span text:style-name="T227">6</text:span><text:span text:style-name="T228"><text:s/>straipsnis.<text:s/></text:span><text:span text:style-name="T229">6.</text:span><text:span text:style-name="T230">228</text:span><text:span text:style-name="T231">7</text:span><text:span text:style-name="T232"><text:s/></text:span><text:span text:style-name="T233">straipsnio pakeitimas</text:span></text:p>
      <text:p text:style-name="P234"><text:span text:style-name="T235">1</text:span><text:span text:style-name="T236">. Pakeisti 6.</text:span><text:span text:style-name="T237">228</text:span><text:span text:style-name="T238">7</text:span><text:span text:style-name="T239"><text:s/></text:span><text:span text:style-name="T240">straipsnio 1</text:span><text:span text:style-name="T241"><text:s/>dalies 3 punktą<text:s/></text:span><text:span text:style-name="T242">ir jį išdėstyti taip:</text:span></text:p>
      <text:p text:style-name="P243"><text:span text:style-name="T244">„</text:span><text:span text:style-name="T245">3</text:span><text:span text:style-name="T246">) verslininko buveinės adresas ir, jei turi,</text:span><text:span text:style-name="T247"><text:s/></text:span><text:span text:style-name="T248">telefono ryšio, fakso numeriai ir elektroninio pašto adresas, kuriais vartotojas gali susisiekti su verslininku, ir, jeigu reikalinga, duomenys apie verslininką, kurio vardu veikiama (vardas ir pavardė ar pavadinimas, buveinės adresas).<text:s/></text:span><text:span text:style-name="T249">Verslininko  ir, je</text:span><text:span text:style-name="T250">igu reikalinga, verslininko, kurio vardu veikiama, ekonominės veiklos vietos adresas, kuriuo vartotojas gali pateikti skundus, nurodomas, jeigu ekonominės veiklos adresas skiriasi nuo buveinės adreso</text:span><text:span text:style-name="T251">;“.</text:span></text:p>
      <text:p text:style-name="P252"><text:span text:style-name="T253">2</text:span><text:span text:style-name="T254">. Pakeisti 6.</text:span><text:span text:style-name="T255">228</text:span><text:span text:style-name="T256">7</text:span><text:span text:style-name="T257"><text:s/></text:span><text:span text:style-name="T258">straipsnio 1</text:span><text:span text:style-name="T259"><text:s/>dalies 10 pun</text:span><text:span text:style-name="T260">ktą<text:s/></text:span><text:span text:style-name="T261">ir jį išdėstyti taip:</text:span></text:p>
      <text:p text:style-name="P262"><text:span text:style-name="T263">„</text:span><text:span text:style-name="T264">10</text:span><text:span text:style-name="T265">) priminimas apie prekės garantiją pagal įstatymą;“.</text:span></text:p>
      <text:p text:style-name="P266"><text:span text:style-name="T267">3</text:span><text:span text:style-name="T268">. Papildyti<text:s/></text:span><text:span text:style-name="T269">6.</text:span><text:span text:style-name="T270">228</text:span><text:span text:style-name="T271">7</text:span><text:span text:style-name="T272"><text:s/></text:span><text:span text:style-name="T273">straipsnio 1</text:span><text:span text:style-name="T274"><text:s/>dalį 17 punktu:</text:span></text:p>
      <text:p text:style-name="P275"><text:span text:style-name="T276">„</text:span><text:span text:style-name="T277">17</text:span><text:span text:style-name="T278">) jeigu reikalinga,<text:s/></text:span><text:span text:style-name="T279">skaitmeninio turinio funkcinės savybės, įskaitant taikomas technines apsaugos priemones;“.</text:span></text:p>
      <text:p text:style-name="P280"><text:span text:style-name="T281">4</text:span><text:span text:style-name="T282">. Papildyti<text:s/></text:span><text:span text:style-name="T283">6.</text:span><text:span text:style-name="T284">228</text:span><text:span text:style-name="T285">7</text:span><text:span text:style-name="T286"><text:s/></text:span><text:span text:style-name="T287">straipsnio 1</text:span><text:span text:style-name="T288"><text:s/>dalį 18 punktu:</text:span></text:p>
      <text:p text:style-name="P289"><text:span text:style-name="T290">„</text:span><text:span text:style-name="T291">18</text:span><text:span text:style-name="T292">) jeigu reikalinga,<text:s/></text:span><text:span text:style-name="T293">skaitmeninio turinio suderinamumas su technine ir programine įranga tiek, kiek verslininkas žino ar turi žinoti.“</text:span></text:p>
      <text:p text:style-name="P294"/>
      <text:p text:style-name="P295"><text:span text:style-name="T296">7</text:span><text:span text:style-name="T297"><text:s/>straipsnis.<text:s/></text:span><text:span text:style-name="T298">6.</text:span><text:span text:style-name="T299">228</text:span><text:span text:style-name="T300">9</text:span><text:span text:style-name="T301"><text:s/></text:span><text:span text:style-name="T302">straipsnio pakeitimas</text:span></text:p>
      <text:p text:style-name="P303"><text:span text:style-name="T304">Pakeisti 6.</text:span><text:span text:style-name="T305">228</text:span><text:span text:style-name="T306">9</text:span><text:span text:style-name="T307"><text:s/></text:span><text:span text:style-name="T308">straipsnio 3 dalį ir ją išdėstyti taip:</text:span></text:p>
      <text:p text:style-name="P309"><text:span text:style-name="T310">„</text:span><text:span text:style-name="T311">3</text:span><text:span text:style-name="T312">. Ne prekybos patalpose sudarytoms sutartims, kai suma, kurią turi sumokėti vartotojas, yra mažesnė už dvidešimt penkis eurus, netaikomi šis straipsnis, šio kodekso 6.228</text:span><text:span text:style-name="T313">7</text:span><text:span text:style-name="T314"><text:s/>ir 6.228</text:span><text:span text:style-name="T315">10</text:span><text:span text:style-name="T316"><text:s/>straipsniai.“</text:span></text:p>
      <text:p text:style-name="P317"/>
      <text:p text:style-name="P318"><text:span text:style-name="T319">8</text:span><text:span text:style-name="T320"><text:s/>straipsnis.<text:s/></text:span><text:span text:style-name="T321">6.</text:span><text:span text:style-name="T322">228</text:span><text:span text:style-name="T323">10</text:span><text:span text:style-name="T324"><text:s/></text:span><text:span text:style-name="T325">straipsnio pakeitimas</text:span></text:p>
      <text:p text:style-name="P326"><text:span text:style-name="T327">Pakeisti 6.</text:span><text:span text:style-name="T328">228</text:span><text:span text:style-name="T329">10</text:span><text:span text:style-name="T330"><text:s/></text:span><text:span text:style-name="T331">straipsnio 7 dalį ir ją išdėstyti taip:</text:span></text:p>
      <text:p text:style-name="P332"><text:span text:style-name="T333">„</text:span><text:span text:style-name="T334">7</text:span><text:span text:style-name="T335">. Verslininkas gali sudaryti sąlygas vartotojui interneto svetainėje elektroniniu būdu pateikti šio straipsnio 6 dalyje nurodytus dokumen</text:span><text:span text:style-name="T336">tus dėl</text:span><text:span text:style-name="T337"><text:s/></text:span><text:span text:style-name="T338">nuotolinės sutarties ar ne prekybos<text:s/></text:span><text:soft-page-break/><text:span text:style-name="T339">patalpose sudarytos sutarties atsisakymo. Šiuo atveju verslininkas privalo nedelsdamas patvirtinti patvariojoje laikmenoje vartotojui, kad gavo jo sutarties atsisakymą.“</text:span></text:p>
      <text:p text:style-name="P340"/>
      <text:p text:style-name="P341"><text:span text:style-name="T342">9</text:span><text:span text:style-name="T343"><text:s/>straipsnis.<text:s/></text:span><text:span text:style-name="T344">6.</text:span><text:span text:style-name="T345">228</text:span><text:span text:style-name="T346">11</text:span><text:span text:style-name="T347"><text:s/></text:span><text:span text:style-name="T348">straipsni</text:span><text:span text:style-name="T349">o pakeitimas</text:span></text:p>
      <text:p text:style-name="P350"><text:span text:style-name="T351">Pakeisti 6.</text:span><text:span text:style-name="T352">228</text:span><text:span text:style-name="T353">11</text:span><text:span text:style-name="T354"><text:s/></text:span><text:span text:style-name="T355">straipsnio<text:s/></text:span><text:span text:style-name="T356">10 dalies 1 punktą<text:s/></text:span><text:span text:style-name="T357">ir jį išdėstyti taip:</text:span></text:p>
      <text:p text:style-name="P358"><text:span text:style-name="T359">„</text:span><text:span text:style-name="T360">1</text:span><text:span text:style-name="T361">) verslininkas nepateikė vartotojui informacijos apie teisę atsisakyti sutarties pagal šio kodekso 6.228</text:span><text:span text:style-name="T362">7</text:span><text:span text:style-name="T363"><text:s/>straipsnio 1 dalies 7 punktą arba šio kodekso 6.228</text:span><text:span text:style-name="T364">7</text:span><text:span text:style-name="T365"><text:s/>straipsnio 1 dalies 9 punkte nustatytos informacijos, kad vartotojas turi sumokėti verslininkui pagrįstas išlaidas pagal šio straipsnio 9 dalį, arba“.<text:s/></text:span></text:p>
      <text:p text:style-name="P366"/>
      <text:p text:style-name="P367"><text:span text:style-name="T368">10</text:span><text:span text:style-name="T369"><text:s/>straipsnis.<text:s/></text:span><text:span text:style-name="T370">6.</text:span><text:span text:style-name="T371">228</text:span><text:span text:style-name="T372">12</text:span><text:span text:style-name="T373"><text:s/></text:span><text:span text:style-name="T374">straipsnio pakeitimas</text:span></text:p>
      <text:p text:style-name="P375"><text:span text:style-name="T376">1</text:span><text:span text:style-name="T377">. Pakeisti 6.</text:span><text:span text:style-name="T378">228</text:span><text:span text:style-name="T379">12</text:span><text:span text:style-name="T380"><text:s/></text:span><text:span text:style-name="T381">straipsnio 1 dalį ir ją</text:span><text:span text:style-name="T382"><text:s/>išdėstyti taip:</text:span></text:p>
      <text:p text:style-name="P383"><text:span text:style-name="T384">„</text:span><text:span text:style-name="T385">1</text:span><text:span text:style-name="T386">. Vartojimo sutartimi dėl skaitmeninio turinio teikimo verslininkas įsipareigoja vartotojui suteikti patvariojoje laikmenoje neįrašytą skaitmeninį turinį (duomenis, kurie kuriami ir pateikiami skaitmenine forma).“</text:span></text:p>
      <text:p text:style-name="P387"><text:span text:style-name="T388">2</text:span><text:span text:style-name="T389">. Pripažinti</text:span><text:span text:style-name="T390"><text:s/>netekusia galios<text:s/></text:span><text:span text:style-name="T391">6.</text:span><text:span text:style-name="T392">228</text:span><text:span text:style-name="T393">12</text:span><text:span text:style-name="T394"><text:s/></text:span><text:span text:style-name="T395">straipsnio 3 dalį</text:span><text:span text:style-name="T396">.<text:s/></text:span></text:p>
      <text:p text:style-name="P397"><text:span text:style-name="T398">3</text:span><text:span text:style-name="T399">.<text:s/></text:span><text:span text:style-name="T400">Pakeisti 6.</text:span><text:span text:style-name="T401">228</text:span><text:span text:style-name="T402">12</text:span><text:span text:style-name="T403"><text:s/></text:span><text:span text:style-name="T404">straipsnio 7 dalį ir ją išdėstyti taip:</text:span></text:p>
      <text:p text:style-name="P405"><text:span text:style-name="T406">„</text:span><text:span text:style-name="T407">7</text:span><text:span text:style-name="T408">.<text:s/></text:span><text:span text:style-name="T409">Vartotojas neturi pareigos mokėti už viso ar dalies patvariojoje laikmenoje neįrašyto skaitmeninio turinio teikimą, kai yra bent viena iš šių sąlygų:<text:s/></text:span></text:p>
      <text:p text:style-name="P410"><text:span text:style-name="T411">1</text:span><text:span text:style-name="T412">) vartotojas nepateikė savo išankstinio aiškaus sutikimo dėl skaitmeninio turinio teikimo pradžios iki</text:span><text:span text:style-name="T413"><text:s/>šio kodekso 6.228</text:span><text:span text:style-name="T414">10</text:span><text:span text:style-name="T415"><text:s/>straipsnyje nustatyto termino pabaigos;</text:span></text:p>
      <text:p text:style-name="P416"><text:span text:style-name="T417">2</text:span><text:span text:style-name="T418">) vartotojas, pateikdamas savo sutikimą dėl skaitmeninio turinio teikimo pradžios, nepripažino, kad praranda teisę atsisakyti sutarties;<text:s/></text:span></text:p>
      <text:p text:style-name="P419"><text:span text:style-name="T420">3</text:span><text:span text:style-name="T421">) verslininkas nepateikė vartotojui patvirtinim</text:span><text:span text:style-name="T422">o pagal šio straipsnio 4 dalį.“</text:span></text:p>
      <text:p text:style-name="P423"/>
      <text:p text:style-name="P424"/>
      <text:p text:style-name="P425"><text:span text:style-name="T426">Skelbiu šį Lietuvos Respublikos Seimo priimtą įstatymą.</text:span></text:p>
      <text:p text:style-name="P427"/>
      <text:p text:style-name="P428"/>
      <text:p text:style-name="P429">Respublikos Prezidentas</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CLUSadmin</dc:creator>
    <meta:creation-date>2016-07-20T07:32:00Z</meta:creation-date>
    <dc:date>2016-07-20T07:32:00Z</dc:date>
    <meta:print-date>2016-03-15T11:02:00Z</meta:print-date>
    <meta:template xlink:href="Normal.dotm" xlink:type="simple"/>
    <meta:editing-cycles>2</meta:editing-cycles>
    <meta:editing-duration>PT0S</meta:editing-duration>
    <meta:document-statistic meta:page-count="3" meta:paragraph-count="110" meta:word-count="915" meta:character-count="6757" meta:row-count="212" meta:non-whitespace-character-count="5952"/>
  </office:meta>
</office:document-meta>
</file>