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15%"/>
      <style:text-properties fo:font-weight="bold" style:font-weight-asian="bold" style:font-size-complex="12pt" style:language-asian="lt" style:country-asian="LT"/>
    </style:style>
    <style:style style:name="P10" style:parent-style-name="Normal" style:family="paragraph">
      <style:paragraph-properties fo:text-align="end"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margin-right="0.0312in" fo:text-indent="0.5944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margin-right="0.0312in" fo:text-indent="0.5944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15%" fo:margin-right="0.0312in" fo:text-indent="0.5944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margin-right="0.0312in" fo:text-indent="0.5944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margin-right="0.0312in" fo:text-indent="0.5944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margin-right="0.0312in" fo:text-indent="0.5944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margin-right="0.0312in" fo:text-indent="0.5944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margin-right="0.0312in" fo:text-indent="0.5944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margin-right="0.0312in" fo:text-indent="0.5944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15%" fo:margin-right="0.0312in" fo:text-indent="0.5944in"/>
      <style:text-properties style:language-asian="lt" style:country-asian="LT"/>
    </style:style>
    <style:style style:name="P60" style:parent-style-name="Normal" style:family="paragraph">
      <style:paragraph-properties fo:text-align="justify" fo:line-height="115%" fo:margin-right="0.0312in" fo:text-indent="0.5944in"/>
      <style:text-properties style:language-asian="lt" style:country-asian="LT"/>
    </style:style>
    <style:style style:name="P61" style:parent-style-name="Normal" style:family="paragraph">
      <style:paragraph-properties fo:text-align="justify" fo:line-height="115%" fo:margin-right="0.0298in" fo:text-indent="0.5937in"/>
    </style:style>
    <style:style style:name="P62" style:parent-style-name="Normal" style:family="paragraph">
      <style:paragraph-properties fo:line-height="115%"/>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PRIENŲ RAJONO SAVIVALDYBĖS TARYBA</text:p>
      <text:p text:style-name="P12"/>
      <text:p text:style-name="P13">SPRENDIMAS</text:p>
      <text:p text:style-name="P14"><text:span text:style-name="T15">DĖL PRIENŲ R. JIEZNO MUZIKOS MOKYKLOS IR PRIENŲ R. VEIVERIŲ ANTANO KUČINGIO MENO MOKYKLOS REORGANIZAVIMO, PRIENŲ R. JIEZNO MUZIKOS MOKYKLOS, PRIENŲ R. VEIVERIŲ ANTANO KUČINGIO MENO MOKYKLOS IR<text:s/></text:span><text:span text:style-name="T16">PRIENŲ MENO MOKYKLOS REORGANIZAVIMO SĄLYGŲ APRAŠO BEI PRIENŲ MENO MOKYKLOS NUOSTATŲ PATVIRTINIMO</text:span></text:p>
      <text:p text:style-name="P17"/>
      <text:p text:style-name="P18">2021 m. gegužės <text:s text:c="6"/>d. Nr.<text:s/></text:p>
      <text:p text:style-name="P19">Prienai</text:p>
      <text:p text:style-name="P20"/>
      <text:p text:style-name="P21"><text:span text:style-name="T22">Vadovaudamasi Lietuvos Respublikos civilinio kodekso 2.96 straipsniu, 2.97 straipsnio 3 dalimi, Lietuvos Respublikos vi</text:span><text:span text:style-name="T23">etos savivaldos įstatymo 16 straipsnio 2 dalies 21 punktu, Lietuvos Respublikos švietimo įstatymo 44 straipsnio 2 dalimi, 58 straipsnio 1 dalies 3 punktu, Lietuvos Respublikos biudžetinių įstaigų įstatymo 14 straipsniu, Lietuvos Respublikos švietimo ir mok</text:span><text:span text:style-name="T24">slo ministro 2011 m. birželio 29 d. įsakymu Nr. V-1164 „Dėl Nuostatų, įstatų ar statutų įforminimo reikalavimų patvirtinimo“ patvirtintais Nuostatų, įstatų ar statutų įforminimo reikalavimais, Prienų rajono savivaldybės tarybos 2021 m. kovo 25 d. sprendimu</text:span><text:span text:style-name="T25"><text:s/>Nr. T3-72 „Dėl sutikimo reorganizuoti Prienų r. Jiezno muzikos mokyklą ir Prienų r. Veiverių A. Kučingio meno mokyklą, prijungiant jas prie Prienų meno mokyklos“, Prienų rajono savivaldybės taryba<text:s/></text:span><text:span text:style-name="T26">nusprendži</text:span><text:span text:style-name="T27">a:</text:span></text:p>
      <text:p text:style-name="P28"><text:span text:style-name="T29">1</text:span><text:span text:style-name="T30">. Reorganizuoti iki<text:s/></text:span>2021 m. rugpjūčio 31<text:s/>d. Prienų r. Jiezno muzikos mokyklą ir Prienų r. Veiverių Antano Kučingio meno mokyklą, prijungiant jas prie Prienų meno mokyklos.</text:p>
      <text:p text:style-name="P31"><text:span text:style-name="T32">2</text:span><text:span text:style-name="T33">. Patvirtinti pridedamus:</text:span></text:p>
      <text:p text:style-name="P34"><text:span text:style-name="T35">2.1</text:span><text:span text:style-name="T36">.<text:s/></text:span>Prienų r. Jiezno muzikos mokyklos, Prienų r. Veiverių Antano Kučingio meno mokyklos ir<text:s/>Prienų meno mokyklos reorganizavimo sąlygų aprašą<text:span text:style-name="T37">;</text:span></text:p>
      <text:p text:style-name="P38"><text:span text:style-name="T39">2.2</text:span><text:span text:style-name="T40">. Prienų meno mokyklos nuostatus.<text:s/></text:span></text:p>
      <text:p text:style-name="P41"><text:span text:style-name="T42">3</text:span><text:span text:style-name="T43">. Įpareigoti:</text:span></text:p>
      <text:p text:style-name="P44"><text:span text:style-name="T45">3.1</text:span><text:span text:style-name="T46">. Prienų meno mokyklos direktorių teisės aktų nustatyta tvarka pasirašyti ir įregistruoti Prienų meno mokyklos nuostatus VĮ Registrų cen</text:span><text:span text:style-name="T47">tre iki 2021 m. rugpjūčio 31 d.;<text:s/></text:span></text:p>
      <text:p text:style-name="P48"><text:span text:style-name="T49">3.2</text:span><text:span text:style-name="T50">. Prienų r. Jiezno muzikos mokyklos direktorių teisės aktų nustatyta tvarka išregistruoti Prienų r. Jiezno muzikos mokyklą iš VĮ Registrų centro iki 2021 m. rugpjūčio 31 d;</text:span></text:p>
      <text:p text:style-name="P51"><text:span text:style-name="T52">3.3</text:span><text:span text:style-name="T53">. Prienų r. Veiverių Antano Kučingi</text:span><text:span text:style-name="T54">o meno mokyklos direktorių teisės aktų nustatyta tvarka išregistruoti Prienų r. Veiverių Antano Kučingio meno mokyklą iš VĮ Registrų centro iki 2021 m. rugpjūčio 31 d.</text:span></text:p>
      <text:p text:style-name="P55"><text:span text:style-name="T56">4</text:span><text:span text:style-name="T57">. Pripažinti netekusiu galios Prienų rajono savivaldybės tarybos 2020 m. rugsėjo<text:s/></text:span><text:span text:style-name="T58">24 d. sprendimą Nr. T3-220 „Dėl Prienų meno mokyklos nuostatų patvirtinimo“, įregistravus naujus Prienų meno mokyklos nuostatus VĮ Registrų centre.</text:span></text:p>
      <text:p text:style-name="P5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60"/>
      <text:p text:style-name="P61"/>
      <text:p text:style-name="P62"><text:span text:style-name="T63">Savivaldybės meras</text:span><text:span text:style-name="T64"><text:tab/></text:span><text:span text:style-name="T65"><text:tab/></text:span><text:span text:style-name="T66"><text:tab/><text:s text:c="5"/></text:span><text:span text:style-name="T67"><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rginija</meta:initial-creator>
    <dc:creator>adlibuser</dc:creator>
    <meta:creation-date>2021-05-20T05:36:00Z</meta:creation-date>
    <dc:date>2021-05-20T05:36:00Z</dc:date>
    <meta:print-date>2020-06-09T08:18:00Z</meta:print-date>
    <meta:template xlink:href="Normal.dotm" xlink:type="simple"/>
    <meta:editing-cycles>2</meta:editing-cycles>
    <meta:editing-duration>PT0S</meta:editing-duration>
    <meta:document-statistic meta:page-count="2" meta:paragraph-count="23" meta:word-count="359" meta:character-count="2986" meta:row-count="77" meta:non-whitespace-character-count="2650"/>
  </office:meta>
</office:document-meta>
</file>