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margin-left="5in" fo:text-indent="0.414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5.5972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354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RAJONO SAVIVALDYBĖS TARYBA</text:p>
      <text:p text:style-name="P10"/>
      <text:p text:style-name="P11">SPRENDIMAS</text:p>
      <text:p text:style-name="P12">DĖL RADVILIŠKIO RAJONO SAVIVALDYBĖS JAUNIMO, KITŲ NEVYRIAUSYBINIŲ ORGANIZACIJŲ PROJEKTŲ RĖMIMO KONKURSO IR NEVYRIAUSYBINIŲ ORGANIZACIJŲ STIPRINIMO APRAŠO</text:p>
      <text:p text:style-name="P13">PAKEITIMO</text:p>
      <text:p text:style-name="P14"/>
      <text:p text:style-name="P15">2025 m. <text:s text:c="19"/>d. Nr. T-</text:p>
      <text:p text:style-name="P16">Radviliškis</text:p>
      <text:p text:style-name="P17"/>
      <text:p text:style-name="P18"><text:span text:style-name="T19">Radviliškio rajono savivaldybės taryba </text:span><text:span text:style-name="T20">nusprendžia:</text:span></text:p>
      <text:p text:style-name="P21"><text:span text:style-name="T22">P</text:span><text:span text:style-name="T23">akeisti Radviliškio rajono savivaldybės jaunimo, kitų nevyriausybinių organizacijų projektų rėmimo konkurso ir nevyriausybinių organizacijų stiprinimo<text:s/></text:span><text:span text:style-name="T24"><text:s/>aprašo</text:span><text:span text:style-name="T25"><text:s/>(toliau – Aprašas), patvirtinto Radviliškio rajono savivaldybės tarybos 2023 m. balandžio 13 d. sprendimu Nr. T-953 „</text:span><text:span text:style-name="T26">Dėl Radviliškio rajono savivaldybės jaunimo, kitų nevyriausybinių organizacijų projektų rėmimo konkurso ir nevyriausybinių organiza</text:span><text:span text:style-name="T27">cijų stiprinimo aprašo patvirtinimo</text:span><text:span text:style-name="T28">“,<text:s/></text:span><text:span text:style-name="T29">59 punktą ir išdėstyti jį taip:</text:span></text:p>
      <text:p text:style-name="P30"><text:span text:style-name="T31">„</text:span><text:span text:style-name="T32">59</text:span><text:span text:style-name="T33">. Išlaidų, nurodytų 56.1–56.3 punktuose, kompensavimui vienai Nevyriausybinei organizacijai skiriama ne daugiau kaip 700,00 Eur per einamuosius metus</text:span><text:span text:style-name="T34">“.</text:span></text:p>
      <text:p text:style-name="P35"/>
      <text:p text:style-name="P36"/>
      <text:p text:style-name="P37"/>
      <text:p text:style-name="P38"><text:span text:style-name="T39">Savivaldybės <text:s/>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/>
      <text:p text:style-name="P64"><text:span text:style-name="T65">RADVILIŠKIO RAJONO SAVIVALDYBĖS TARYBOS SPRENDIMO PROJEKTO</text:span></text:p>
      <text:p text:style-name="P66"><text:span text:style-name="T67">„</text:span><text:span text:style-name="T68">DĖL RADVILIŠKIO RAJONO SAVIVALDYBĖS JAUNIMO, KITŲ NEVYRIAUSYBINIŲ ORGANIZACIJŲ PROJEKTŲ RĖMIMO KONKURSO IR NEVYRIAUSYBINIŲ ORGANIZACIJŲ STIPRINIMO <text:s/>APRAŠO</text:span></text:p>
      <text:p text:style-name="P69"><text:span text:style-name="T70">PAKEITIMO</text:span><text:span text:style-name="T71">“</text:span></text:p>
      <text:soft-page-break/>
      <text:p text:style-name="P72"><text:span text:style-name="T73">AIŠKINAMASIS RAŠTAS</text:span></text:p>
      <text:p text:style-name="P74"/>
      <text:p text:style-name="P75">2025-03-10</text:p>
      <text:p text:style-name="P76">Radviliškis</text:p>
      <text:p text:style-name="P77"/>
      <text:p text:style-name="P78"><text:span text:style-name="T79">1</text:span><text:span text:style-name="T80">.</text:span><text:span text:style-name="T81"><text:tab/>Projekto rengimą paskatinusios priežastys, parengto projekto tikslai ir uždaviniai.</text:span></text:p>
      <text:p text:style-name="P82"><text:span text:style-name="T83">Parengto projekto tikslas – iš dalies pakeisti Aprašą, tai dar stipriau<text:s/></text:span><text:span text:style-name="T84">paskatins veikti ir sustiprins nevyriausybines organizacijas, kurios veikia Radviliškio rajono savivaldybėje.<text:s/></text:span></text:p>
      <text:p text:style-name="P85"><text:span text:style-name="T86">2</text:span><text:span text:style-name="T87">. Projekto iniciatoriai (institucija, asmenys ar piliečių atstovai) ir rengėjai.</text:span></text:p>
      <text:p text:style-name="P88"><text:span text:style-name="T89">Sprendimo projekto iniciatorius – Radviliškio rajono saviva</text:span><text:span text:style-name="T90">ldybės</text:span><text:span text:style-name="T91"><text:s/></text:span><text:span text:style-name="T92">administracija</text:span><text:span text:style-name="T93">.</text:span><text:span text:style-name="T94"><text:s/></text:span><text:span text:style-name="T95">Sprendimo projektą parengė Radviliškio rajono savivaldybės administracijos jaunimo reikalų koordinatorius (patarėjas) Rimvydas Aleknavičius.</text:span></text:p>
      <text:p text:style-name="P96"><text:span text:style-name="T97">3</text:span><text:span text:style-name="T98">. Kaip šiuo metu yra reguliuojami projekte aptarti teisiniai santykiai.</text:span></text:p>
      <text:p text:style-name="P99"><text:span text:style-name="T100">Lietuvos Respub</text:span><text:span text:style-name="T101">likos vietos savivaldos įstatymo 16 straipsnio 1 dalis nurodo, kad<text:s/></text:span><text:span text:style-name="T102">Savivaldybės taryba savo įgaliojimus įgyvendina kolegialiai savivaldybės tarybos posėdžiuose. Savivaldybės taryba svarstomais klausimais priima sprendimus ir kontroliuoja, kaip jie įgyvendi</text:span><text:span text:style-name="T103">nami</text:span><text:span text:style-name="T104">.</text:span><text:span text:style-name="T105"><text:s text:c="2"/>Lietuvos Respublikos nevyriausybinių organizacijų plėtros įstatymo 7 straipsnio 4 dalis nustato, kad<text:s/></text:span><text:span text:style-name="T106">nevyriausybinių organizacijų finansavimo iš savivaldybės biudžeto tvarką, šių lėšų administravimo tvarką ir finansuotinas nevyriausybinių organizaci</text:span><text:span text:style-name="T107">jų veiklos sritis, atsižvelgusi į nevyriausybinių organizacijų plėtros valstybės politiką ir įvertinusi vietos bendruomenės poreikius, nustato savivaldybės taryba</text:span><text:span text:style-name="T108">.</text:span></text:p>
      <text:p text:style-name="P109"><text:span text:style-name="T110">4</text:span><text:span text:style-name="T111">. Kokios siūlomos naujos teisinio reguliavimo nuostatos, kokių teigiamų rezultatų<text:s/></text:span><text:span text:style-name="T112">laukiama.</text:span></text:p>
      <text:p text:style-name="P113"><text:span text:style-name="T114">Sprendimo projektu keičiamas Aprašo 59 punktas, t. y. pakeičiama suma, skirta nevyriausybinių organizacijų veiklos išlaidoms iš dalies kompensuoti</text:span><text:span text:style-name="T115"><text:s/></text:span><text:span text:style-name="T116">(dabar galiojančiame Apraše 59 punkte nurodyta galima kompensavimo suma – 300 Eur, pakeičiama į 700</text:span><text:span text:style-name="T117"><text:s/>Eur).</text:span><text:span text:style-name="T118"><text:s/></text:span></text:p>
      <text:p text:style-name="P119"><text:span text:style-name="T120">5</text:span><text:span text:style-name="T121">. Galimos neigiamos priimto sprendimo projekto pasekmės ir kokių priemonių reikėtų imtis, kad tokių pasekmių būtų išvengta.</text:span></text:p>
      <text:p text:style-name="P122"><text:span text:style-name="T123">Priėmus sprendimą neigiamų pasekmių nenumatyta.</text:span></text:p>
      <text:p text:style-name="P124"><text:span text:style-name="T125">6</text:span><text:span text:style-name="T126">. Kokius teisės aktus būtina priimti, kokius galiojančius teisės a</text:span><text:span text:style-name="T127">ktus būtina pakeisti ar pripažinti netekusiais galios priėmus sprendimo projektą.<text:s/></text:span></text:p>
      <text:p text:style-name="P128"><text:span text:style-name="T129">-</text:span></text:p>
      <text:p text:style-name="P130"><text:span text:style-name="T131">7</text:span><text:span text:style-name="T132">. Sprendimo projektui įgyvendinti reikalingos lėšos, finansavimo šaltiniai.</text:span></text:p>
      <text:p text:style-name="P133"><text:span text:style-name="T134">Patvirtinus Aprašo pakeitimus, papildomų lėšų gali prireikti, atsižvelgiant į prašymų, kom</text:span><text:span text:style-name="T135">pensuoti išlaidas, kiekio.<text:s/></text:span></text:p>
      <text:p text:style-name="P136"><text:span text:style-name="T137">8</text:span><text:span text:style-name="T138">. Sprendimo projekto rengimo metu gauti specialistų vertinimai ir išvados.</text:span></text:p>
      <text:p text:style-name="P139"><text:span text:style-name="T140">Nėra.</text:span></text:p>
      <text:p text:style-name="P141"><text:span text:style-name="T142">9</text:span><text:span text:style-name="T143">. Numatomo teisinio reguliavimo poveikio vertinimo rezultatai.</text:span></text:p>
      <text:p text:style-name="P144"><text:span text:style-name="T145">Vertinimas neatliekamas.</text:span></text:p>
      <text:p text:style-name="P146"><text:span text:style-name="T147">10</text:span><text:span text:style-name="T148">. Sprendimo projekto antikorupcinis vertini</text:span><text:span text:style-name="T149">mas.</text:span></text:p>
      <text:p text:style-name="P150"><text:span text:style-name="T151">-<text:s/></text:span></text:p>
      <text:p text:style-name="P152"><text:span text:style-name="T153">11</text:span><text:span text:style-name="T154">. Kiti, iniciatoriaus nuomone, reikalingi pagrindimai ir paaiškinimai.</text:span></text:p>
      <text:p text:style-name="P155"><text:span text:style-name="T156">Nėra.</text:span></text:p>
      <text:p text:style-name="P157"><text:span text:style-name="T158">12</text:span><text:span text:style-name="T159">. Pridedami dokumentai.<text:s/></text:span></text:p>
      <text:p text:style-name="P160"><text:span text:style-name="T161">–<text:s/></text:span></text:p>
      <text:p text:style-name="P162"/>
      <text:p text:style-name="P163"><text:span text:style-name="T164">Jaunimo reikalų koordinatorius (patarėjas) <text:s text:c="50"/>Rimvydas Aleknavičius</text:span></text:p>
      <text:p text:style-name="P165"><text:span text:style-name="T166">SPRENDIMO PROJEKTO</text:span></text:p>
      <text:p text:style-name="P167">DĖL RADVILIŠKIO RAJONO SAVIVALDYBĖS JAUNIMO, KITŲ NEVYRIAUSYBINIŲ ORGANIZACIJŲ PROJEKTŲ RĖMIMO KONKURSO IR NEVYRIAUSYBINIŲ ORGANIZACIJŲ STIPRINIMO <text:s/>APRAŠO</text:p>
      <text:p text:style-name="P168">PAKEITIMO<text:s/></text:p>
      <text:p text:style-name="P169"><text:span text:style-name="T170">LYGINAMASIS VARIANTAS</text:span></text:p>
      <text:p text:style-name="P171"/>
      <text:p text:style-name="P172"/>
      <text:p text:style-name="P173"><text:span text:style-name="T174">Radviliškio rajono savivaldybės taryba </text:span><text:span text:style-name="T175">nusprendžia:</text:span><text:span text:style-name="T176"><text:s/></text:span></text:p>
      <text:p text:style-name="P177"><text:span text:style-name="T178">Pakeisti &lt;...&gt; 59 punktą ir išdėstyti jį taip: „59.<text:s/></text:span><text:span text:style-name="T179">Išlaidų, nurodytų 56.1–56.3 punktuose, kompensavimui vienai Nevyriausybinei organizacijai skiriama ne daugiau kaip 300,00 Eur per einamuosius metus<text:s/></text:span><text:span text:style-name="T180">Išlaidų, nurodytų 56.1–56.3 punktuose, kom</text:span><text:span text:style-name="T181">pensavimui vienai Nevyriausybinei organizacijai skiriama ne daugiau kaip 700,00 Eur per einamuosius metus“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Aleknavičius</meta:initial-creator>
    <dc:creator>adlibuser</dc:creator>
    <meta:creation-date>2025-03-20T11:34:00Z</meta:creation-date>
    <dc:date>2025-03-20T11:34:00Z</dc:date>
    <meta:template xlink:href="Normal.dotm" xlink:type="simple"/>
    <meta:editing-cycles>2</meta:editing-cycles>
    <meta:editing-duration>PT0S</meta:editing-duration>
    <meta:document-statistic meta:page-count="3" meta:paragraph-count="45" meta:word-count="553" meta:character-count="4598" meta:row-count="81" meta:non-whitespace-character-count="4090"/>
  </office:meta>
</office:document-meta>
</file>