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8937in" fo:text-indent="0.506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justify" fo:margin-left="3.9937in" fo:text-indent="0.3937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 fo:text-indent="0.3937in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0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1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fo:color="#000000" style:font-size-complex="12pt" fo:background-color="#FFFFFF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fo:color="#000000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 fo:text-indent="0.4472in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fo:language="en" fo:country="US"/>
    </style:style>
    <style:style style:name="T25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size-complex="12pt" fo:language="en" fo:country="US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text-position="super 62.5%"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fo:language="en" fo:country="US"/>
    </style:style>
    <style:style style:name="T35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36" style:parent-style-name="DefaultParagraphFont" style:family="text">
      <style:text-properties fo:font-weight="bold" style:font-weight-asian="bold" style:font-size-complex="12pt" fo:language="en" fo:country="US"/>
    </style:style>
    <style:style style:name="T37" style:parent-style-name="DefaultParagraphFont" style:family="text">
      <style:text-properties fo:font-weight="bold" style:font-weight-asian="bold" style:font-size-complex="12pt" fo:language="en" fo:country="US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text-position="super 62.5%"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368in"/>
    </style:style>
    <style:style style:name="P84" style:parent-style-name="Normal" style:family="paragraph">
      <style:paragraph-properties fo:text-align="justify" fo:line-height="115%" fo:text-indent="0.4722in"/>
    </style:style>
    <style:style style:name="T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 fo:line-height="115%"/>
      <style:text-properties style:font-size-complex="12pt"/>
    </style:style>
    <style:style style:name="P90" style:parent-style-name="Normal" style:family="paragraph">
      <style:paragraph-properties fo:text-align="justify" fo:line-height="115%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text:span text:style-name="T7"><text:line-break/>PACIENTŲ TEISIŲ IR ŽALOS SVEIKATAI ATLYGINIMO</text:span><text:span text:style-name="T8"><text:line-break/>ĮSTATYMO NR.<text:s/></text:span><text:span text:style-name="T9">I-1562 PAPILDYMO 16</text:span><text:span text:style-name="T10">1<text:s/></text:span><text:span text:style-name="T11">STRAIPSNIU IR 17 STRAIPSNIO PAKEITIMO<text:s/></text:span></text:p>
      <text:p text:style-name="P12">ĮSTATYMAS</text:p>
      <text:p text:style-name="P13"/>
      <text:p text:style-name="P14"><text:span text:style-name="T15">2021 m. <text:s text:c="15"/>d. Nr. <text:s/></text:span></text:p>
      <text:p text:style-name="P16"><text:span text:style-name="T17">Vilnius</text:span></text:p>
      <text:p text:style-name="P18"/>
      <text:p text:style-name="P19"><text:span text:style-name="T20">1</text:span><text:span text:style-name="T21"><text:s/></text:span><text:span text:style-name="T22">straipsnis.<text:s/></text:span><text:span text:style-name="T23">Papildymas<text:s/></text:span><text:span text:style-name="T24">16</text:span><text:span text:style-name="T25">1</text:span><text:span text:style-name="T26"><text:s/>straipsniu</text:span></text:p>
      <text:p text:style-name="P27"><text:span text:style-name="T28">Papildyti<text:s/></text:span><text:span text:style-name="T29">16</text:span><text:span text:style-name="T30">1</text:span><text:span text:style-name="T31"><text:s/>straipsniu ir jį išdėstyti taip:</text:span></text:p>
      <text:p text:style-name="P32"><text:span text:style-name="T33">„</text:span><text:span text:style-name="T34">16</text:span><text:span text:style-name="T35">1</text:span><text:span text:style-name="T36"><text:s/>straipsnis.<text:s/></text:span><text:span text:style-name="T37">Sutikimo<text:s/></text:span><text:span text:style-name="T38">skiepytis nuo užkrečiamosios pandemiją sukėlusios ligos, dėl kurios yra paskelbta valstybės lygio ekstremali situacija ir (ar) karantinas, išreiškimas</text:span></text:p>
      <text:p text:style-name="P39"><text:span text:style-name="T40">1</text:span><text:span text:style-name="T41">. Laikoma, kad savanorišk</text:span><text:span text:style-name="T42">ai į sveikatos priežiūros įstaigą ar kitą sveikatos apsaugos ministro nustatytus reikalavimus atitinkančią skiepijimo vietą skiepytis nuo užkrečiamosios pandemiją sukėlusios ligos, dėl kurios yra paskelbta valstybės lygio ekstremali situacija ir (ar) karan</text:span><text:span text:style-name="T43">tinas, atvykęs pacientas yra<text:s/></text:span><text:span text:style-name="T44">informuotas ir sutinka, kad jis būtų paskiepytas, <text:s/></text:span><text:span text:style-name="T45">jei sveikatos priežiūros įstaiga arba asmenys, atsakingi už kitos sveikatos apsaugos ministro nustatytus reikalavimus atitinkančios skiepijimo vietos įrengimą, yra užtikrinę, k</text:span><text:span text:style-name="T46">ad visa būtina informacija pacientui būtų suteikta (prieinama) jo buvimo ar lankymosi šioje įstaigoje arba kitoje sveikatos apsaugos ministro nustatytus reikalavimus atitinkančioje skiepijimo vietoje metu, o šios įstaigos darbuotojai <text:s/>arba asmenys, dirbant</text:span><text:span text:style-name="T47">ys kitoje sveikatos apsaugos ministro nustatytus reikalavimus atitinkančioje skiepijimo vietoje, atsakytų į visus paciento klausimus, susijusius su šia informacija.<text:s/></text:span></text:p>
      <text:p text:style-name="P48"><text:span text:style-name="T49">2</text:span><text:span text:style-name="T50">. Būtina šio straipsnio 1 dalyje nurodyta informacija laikoma informacija apie <text:s/>skiep</text:span><text:span text:style-name="T51">ijimo nuo<text:s/></text:span><text:span text:style-name="T52">užkrečiamosios pandemiją sukėlusios ligos, dėl kurios yra paskelbta valstybės lygio ekstremali situacija ir (ar) karantinas, esmę, pobūdį, tikslus,<text:s/></text:span><text:span text:style-name="T53"><text:s/></text:span><text:span text:style-name="T54"><text:s/>žinomas ir galimas komplikacijas (nepageidaujamus padarinius), <text:s/>kitas aplinkybes, kurios gali tu</text:span><text:span text:style-name="T55">rėti įtakos paciento apsisprendimui sutikti arba atsisakyti <text:s/>skiepijimo, taip pat galimi padariniai atsisakius.</text:span><text:span text:style-name="T56"><text:s/>Tokios informacijos teikimo tvarką nustato sveikatos apsaugos ministras.“</text:span></text:p>
      <text:p text:style-name="P57"/>
      <text:p text:style-name="P58"><text:span text:style-name="T59">2</text:span><text:span text:style-name="T60"><text:s/>straipsnis.<text:s/></text:span><text:span text:style-name="T61">17 straipsnio pakeitimas</text:span></text:p>
      <text:p text:style-name="P62"><text:span text:style-name="T63">Pakeisti 17 stra</text:span><text:span text:style-name="T64">ipsnio 2 dalį ir ją išdėstyti taip:</text:span><text:span text:style-name="T65"><text:s text:c="2"/></text:span></text:p>
      <text:p text:style-name="P66"><text:span text:style-name="T67">„</text:span><text:span text:style-name="T68">2</text:span><text:span text:style-name="T69">. Prieš atliekant pacientui chirurginę operaciją, invazinę ir (ar) intervencinę procedūrą, turi būti gautas informacija pagrįstas paciento sutikimas, kad jam būtų atliekama konkreti chirurginė operacija, invazinė i</text:span><text:span text:style-name="T70">r (ar) intervencinė procedūra. Toks sutikimas, išskyrus atvejus, kai invazinės ir (ar) intervencinės procedūros metu nepažeidžiamas audinių ir (ar) organų vientisumas ir ta procedūra gali kelti </text:span><text:span text:style-name="T71">tik nedidelį nepageidaujamą laikiną poveikį paciento sveikatai</text:span><text:span text:style-name="T72">,</text:span><text:span text:style-name="T73">  <text:s/></text:span><text:span text:style-name="T74">arba kai skiepijimas<text:s/></text:span><text:span text:style-name="T75">nuo užkrečiamosios pandemiją sukėlusios ligos, dėl kurios yra paskelbta valstybės lygio ekstremali situacija ir (ar) karantinas</text:span><text:span text:style-name="T76"><text:s/>atliekamas<text:s/></text:span><text:span text:style-name="T77">16</text:span><text:span text:style-name="T78">1</text:span><text:span text:style-name="T79"><text:s/>straipsnyje nustatyta tvarka,<text:s/></text:span><text:span text:style-name="T80">turi būti išreikštas raštu, pasirašant sveikatos apsaugos<text:s/></text:span><text:span text:style-name="T81">ministro patvirtintus reikalavimus atitinkančią formą.“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>Respublikos Prezidentas</text:p>
      <text:p text:style-name="P88"/>
      <text:p text:style-name="P89">Teikia</text:p>
      <text:p text:style-name="P90">Seimo nariai</text:p>
      <text:p text:style-name="P91">Aurelijus Veryga</text:p>
      <text:p text:style-name="P92"><text:span text:style-name="T93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21-02-24T08:26:00Z</meta:creation-date>
    <dc:date>2021-02-24T08:26:00Z</dc:date>
    <meta:template xlink:href="Normal.dotm" xlink:type="simple"/>
    <meta:editing-cycles>2</meta:editing-cycles>
    <meta:editing-duration>PT0S</meta:editing-duration>
    <meta:document-statistic meta:page-count="1" meta:paragraph-count="52" meta:word-count="379" meta:character-count="2962" meta:row-count="188" meta:non-whitespace-character-count="2635"/>
  </office:meta>
</office:document-meta>
</file>