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T44" style:parent-style-name="DefaultParagraphFont" style:family="text">
      <style:text-properties fo:letter-spacing="-0.0041in" style:language-asian="lt" style:country-asian="LT"/>
    </style:style>
    <style:style style:name="T45" style:parent-style-name="DefaultParagraphFont" style:family="text">
      <style:text-properties fo:letter-spacing="-0.0041in" style:language-asian="lt" style:country-asian="LT"/>
    </style:style>
    <style:style style:name="T46" style:parent-style-name="DefaultParagraphFont" style:family="text">
      <style:text-properties fo:letter-spacing="-0.0041in" style:language-asian="lt" style:country-asian="LT"/>
    </style:style>
    <style:style style:name="P47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50%" fo:margin-left="0.5in" fo:text-indent="0.5909in">
        <style:tab-stops>
          <style:tab-stop style:type="left" style:position="0.0909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center" style:position="3.3465in"/>
          <style:tab-stop style:type="left" style:position="4.8236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line-height="150%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TimesLT" fo:font-size="13pt" style:font-size-asian="13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300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P304" style:parent-style-name="Normal" style:family="paragraph">
      <style:paragraph-properties fo:text-align="justify" fo:line-height="150%"/>
    </style:style>
    <style:style style:name="P305" style:parent-style-name="Normal" style:family="paragraph">
      <style:paragraph-properties fo:text-align="justify" fo:line-height="150%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/>
      <text:p text:style-name="P15"/>
      <text:p text:style-name="P16">SPRENDIMAS</text:p>
      <text:p text:style-name="P17">DĖL KAUNO RAJONO SAVIVALDYBĖS TARYBOS 2020 M. SAUSIO 23 D. SPRENDIMO NR. TS-2 „DĖL KAUNO RAJONO SAVIVALDYBĖS 2020 M. BIUDŽETO<text:s/>PATVIRTINIMO“ PAKEITIMO</text:p>
      <text:p text:style-name="P18"/>
      <text:p text:style-name="P19">2020 m. rugsėjo 24 d. Nr. TS-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dalies 15 punktu ir 18 straipsnio 1 dalimi, Kauno rajono savivaldybės biudžeto sudarymo ir vykdymo taisyklėmis, pa</text:span><text:span text:style-name="T25">tvirtintomis Kauno rajono savivaldybės tarybos 2015 m. spalio 22 d. sprendimu Nr. TS-319 „Dėl Kauno rajono savivaldybės biudžeto sudarymo ir vykdymo taisyklių patvirtinimo“, Kauno rajono savivaldybės taryba<text:s/></text:span><text:span text:style-name="T26">nusprendžia:</text:span></text:p>
      <text:p text:style-name="P27"><text:span text:style-name="T28">Pakeisti Kauno rajono savivaldybės tarybos 2020 m. sausio 23 d. sprendimą<text:s/></text:span><text:span text:style-name="T29"><text:line-break/>Nr. TS-2 „Dėl Kauno rajono savivaldybės 2020 m. biudžeto patvirtinimo“:</text:span></text:p>
      <text:p text:style-name="P30"><text:span text:style-name="T31">1</text:span><text:span text:style-name="T32">.<text:s/></text:span><text:span text:style-name="T33">Pakeisti 1 punktą ir jį išdėstyti taip:</text:span></text:p>
      <text:p text:style-name="P34"><text:span text:style-name="T35">„</text:span><text:span text:style-name="T36">1</text:span><text:span text:style-name="T37">. Kauno rajono savivaldybės 2020 m. biudžetą – 111 336,3 t</text:span><text:span text:style-name="T38">ūkst. Eur pajamų ir jų paskirstymą pagal pajamų rūšis (1 priedas);“<text:s/></text:span></text:p>
      <text:p text:style-name="P39"><text:span text:style-name="T40">2</text:span><text:span text:style-name="T41">. Pakeisti 2 punktą ir jį išdėstyti taip:<text:s/></text:span></text:p>
      <text:p text:style-name="P42"><text:span text:style-name="T43">„</text:span><text:span text:style-name="T44">2</text:span><text:span text:style-name="T45">. 116 300,1 tūkst. Eur išlaidų ir jų paskirstymą asignavimų valdytojams (skolintos lėšos investicijų projektams finansuoti viršija<text:s/></text:span><text:span text:style-name="T46">pajamas 2 015,5 tūkst. Eur; asignavimai iš laisvo biudžeto lėšų likučio viršija pajamas 2 041,5 tūkst. Eur; asignavimai iš Europos Sąjungos finansinės paramos lėšų likučio viršija pajamas 906,8 tūkst. Eur) (2, 2.1, 2.2, 3, 4, 5, 6, 7  ir 8 priedai).“</text:span></text:p>
      <text:p text:style-name="P47"/>
      <text:p text:style-name="P48"/>
      <text:p text:style-name="P49"><text:span text:style-name="T50">Savivaldybės mer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Normal"><text:span text:style-name="T60">Dalia Kupratienė, el. p.<text:s/></text:span><text:span text:style-name="T61">dalia.kupratiene</text:span><text:span text:style-name="T62">@krs.lt<text:s/></text:span></text:p>
      <text:p text:style-name="P63"><text:span text:style-name="T64">KAUNO RAJONO SAVIVALDYBĖS ADMINISTRACIJOS<text:s/></text:span></text:p>
      <text:p text:style-name="P65"><text:span text:style-name="T66">BIUDŽETO IR FINANSŲ SKYRIUS</text:span></text:p>
      <text:p text:style-name="P67"/>
      <text:p text:style-name="P68"><text:span text:style-name="T69">SAVIVALDYBĖS TARYBOS SPRENDIMO „DĖL KAUNO RAJONO SAVIVALDYBĖS TARYBOS 2020 M. SAUSIO 23 D.<text:s/></text:span><text:span text:style-name="T70">SPRENDIMO NR. TS-2 „DĖL KAUNO RAJONO SAVIVALDYBĖS 2020 M. BIUDŽETO PATVIRTINIMO“ PAKEITIMO“ PROJEKTO AIŠKINAMASIS RAŠTAS</text:span></text:p>
      <text:p text:style-name="P71"/>
      <text:p text:style-name="P72">2020 m. rugsėjo 11 d.</text:p>
      <text:p text:style-name="P73">Kaunas</text:p>
      <text:p text:style-name="P74"/>
      <text:p text:style-name="P75"><text:span text:style-name="T76">1</text:span><text:span text:style-name="T77">.</text:span><text:span text:style-name="T78"><text:tab/>Sprendimo projekto rengimą paskatinusios priežastys, tikslai.</text:span></text:p>
      <text:p text:style-name="P79"><text:span text:style-name="T80">Sprendimo projektu siūloma keisti K</text:span><text:span text:style-name="T81">auno rajono savivaldybės tarybos 2020 m. <text:s text:c="3"/>sausio 23 d. sprendimą Nr. TS-2 „Dėl Kauno rajono savivaldybės 2020 m. biudžeto patvirtinimo“, siekiant padidinti biudžetą specialios tikslinės dotacijos lėšomis, iš įvairių ministerijų pagal teisės aktus gautomi</text:span><text:span text:style-name="T82">s lėšomis, taip pat padidinti asignavimus kai kurioms programoms vykdyti, mažinant nepanaudotus asignavimus.</text:span></text:p>
      <text:p text:style-name="P83"><text:span text:style-name="T84">2</text:span><text:span text:style-name="T85">.</text:span><text:span text:style-name="T86"><text:tab/>Teisinis reglamentavimas (kaip šiuo metu reglamentuojami sprendimo projekte aptariami klausimai).</text:span></text:p>
      <text:p text:style-name="P87"><text:span text:style-name="T88">Lietuvos Respublikos vietos savivaldos įst</text:span><text:span text:style-name="T89">atymo 16 straipsnio 2 dalies 16 punktas nustato išimtinę savivaldybės tarybos kompetenciją – prireikus tikslinti savivaldybės biudžetą. To paties įstatymo 18 straipsnio 1 dalis numato, kad savivaldybės tarybos priimtus teisės aktus gali sustabdyti, pakeist</text:span><text:span text:style-name="T90">i ar panaikinti pati savivaldybės taryba.</text:span></text:p>
      <text:p text:style-name="P91"><text:span text:style-name="T92">3</text:span><text:span text:style-name="T93">.</text:span><text:span text:style-name="T94"><text:tab/>Galimi sprendimo priėmimo padariniai (teigiami ir (ar) neigiami.</text:span></text:p>
      <text:p text:style-name="P95"><text:span text:style-name="T96">Neigiamų sprendimo padarinių nenumatoma. Teigiami sprendimo padariniai – tinkamai paskirsčius asignavimus, asignavimų valdytojai galės nenutrū</text:span><text:span text:style-name="T97">kstamai vykdyti numatytas programas.</text:span></text:p>
      <text:p text:style-name="P98"><text:span text:style-name="T99">4</text:span><text:span text:style-name="T100">.</text:span><text:span text:style-name="T101"><text:tab/>Keičiamo ar pripažįstamo netekusiu galios Savivaldybės tarybos sprendimo pakeitimų sąrašas.</text:span></text:p>
      <text:p text:style-name="P102"><text:span text:style-name="T103">Keičiamas Kauno rajono savivaldybės tarybos 2020 m. sausio 23 d. sprendimas <text:s text:c="10"/>Nr. TS-2 „Dėl Kauno rajono savivaldybės 2020 m. biudžeto patvirtinimo“.</text:span></text:p>
      <text:p text:style-name="P104"><text:span text:style-name="T105">5</text:span><text:span text:style-name="T106">.</text:span><text:span text:style-name="T107"><text:tab/>Lėšos sprendimui įgyvendinti, jų šaltiniai.</text:span></text:p>
      <text:p text:style-name="P108"><text:span text:style-name="T109">Patikslinus biudžetą, asignavimai padidės 3 993</text:span><text:span text:style-name="T110">,5 tūkst. Eur.<text:s/></text:span></text:p>
      <text:p text:style-name="P111"><text:span text:style-name="T112">6</text:span><text:span text:style-name="T113">.</text:span><text:span text:style-name="T114"><text:tab/>Būtinumas skelbti sprendimą Teisės aktų ir kituose registruose. Viešinimas.</text:span></text:p>
      <text:p text:style-name="P115"><text:span text:style-name="T116">Būtina skelbti Teisės aktų registre ir Kauno rajono savivaldybės interneto svetainėje www.krs.lt.</text:span></text:p>
      <text:p text:style-name="P117"><text:span text:style-name="T118">7</text:span><text:span text:style-name="T119">.</text:span><text:span text:style-name="T120"><text:tab/>Antikorupcinis vertinimas.</text:span></text:p>
      <text:soft-page-break/>
      <text:p text:style-name="P121"><text:span text:style-name="T122">Antikorupcinio vertinimo<text:s/></text:span><text:span text:style-name="T123">atlikti nereikia.</text:span></text:p>
      <text:p text:style-name="P124"><text:span text:style-name="T125">8</text:span><text:span text:style-name="T126">.</text:span><text:span text:style-name="T127"><text:tab/>Numatomo teisinio reguliavimo poveikio vertinimo rezultatai.<text:s/></text:span></text:p>
      <text:p text:style-name="P128"><text:span text:style-name="T129">Vertinti nereikia.</text:span></text:p>
      <text:p text:style-name="P130"><text:span text:style-name="T131">9</text:span><text:span text:style-name="T132">.</text:span><text:span text:style-name="T133"><text:tab/>Kiti, sprendimo iniciatorių nuomone, reikalingi pagrindimai ir paaiškinimai.</text:span></text:p>
      <text:p text:style-name="P134"><text:span text:style-name="T135">Pajamos</text:span></text:p>
      <text:p text:style-name="P136"><text:span text:style-name="T137">1</text:span><text:span text:style-name="T138">.</text:span><text:span text:style-name="T139"><text:tab/>Kauno rajono savivaldybės biudžeto pajamų planas<text:s/></text:span><text:span text:style-name="T140">didinamas:</text:span></text:p>
      <text:p text:style-name="P141"><text:span text:style-name="T142">1.1</text:span><text:span text:style-name="T143">. 204,1 tūkst. Eur – savivaldybių patirtoms materialinių išteklių teikimo, siekiant šalinti COVID-19 ligos (koronaviruso infekcijos) padarinius ir valdyti jos plitimą esant valstybės lygio ekstremaliajai situacijai, išlaidoms kompensuoti pa</text:span><text:span text:style-name="T144">gal Lietuvos Respublikos Vyriausybės 2020 m. rugpjūčio 19 d. nutarimą Nr. 907 „Dėl lėšų skyrimo“;</text:span></text:p>
      <text:p text:style-name="P145"><text:span text:style-name="T146">1.2</text:span><text:span text:style-name="T147">. 112,9 tūkst. Eur –<text:s/></text:span><text:span text:style-name="T148">socialinėms paslaugoms pagal Lietuvos Respublikos socialinės apsaugos ir darbo ministro 2020 m. rugpjūčio 25 d. įsakymą Nr. A1-764</text:span><text:span text:style-name="T149"><text:s/>„Dėl Lietuvos Respublikos socialinės apsaugos ir darbo ministro 2019 m. gruodžio 30 d. įsakymo Nr. A1-799 „Dėl valstybės biudžeto specialių tikslinių dotacijų savivaldybių biudžetams 2020 metais paskirstymo savivaldybių administracijoms patvirtinimo“ pake</text:span><text:span text:style-name="T150">itimo“;<text:s/></text:span></text:p>
      <text:p text:style-name="P151"><text:span text:style-name="T152">1.3</text:span><text:span text:style-name="T153">. 2,2 tūkst. Eur – būsto nuomos mokesčio daliai kompensuoti pagal<text:s/></text:span><text:span text:style-name="T154">Lietuvos Respublikos socialinės apsaugos ir darbo ministro 2020 m. rugpjūčio 10 d. įsakymą <text:s text:c="20"/>Nr. A1-722 „Dėl Lietuvos Respublikos socialinės apsaugos ir dar</text:span><text:span text:style-name="T155">bo ministro 2019 m. gruodžio <text:s text:c="4"/>30 d. įsakymo Nr. A1-799 „Dėl valstybės biudžeto specialių tikslinių dotacijų savivaldybių biudžetams 2020 metais paskirstymo savivaldybių administracijoms patvirtinimo“ pakeitimo“;</text:span></text:p>
      <text:p text:style-name="P156"><text:span text:style-name="T157">1.4</text:span><text:span text:style-name="T158">. 40,0 tūkst. Eur – valstybės biud</text:span><text:span text:style-name="T159">žeto lėšos, skirtos psichikos sveikatai stiprinti pagal Lietuvos Respublikos sveikatos apsaugos ministro 2020 m. liepos 17 d. įsakymą <text:s text:c="13"/>Nr. V-1684 „Dėl Lietuvos Respublikos valstybės biudžeto tikslinių asignavimų psichikos sveikatai stiprinti 20</text:span><text:span text:style-name="T160">20 metais paskirstymo savivaldybėms patvirtinimo“;</text:span></text:p>
      <text:p text:style-name="P161"><text:span text:style-name="T162">1.5</text:span><text:span text:style-name="T163">. 1 100,0 tūkst. Eur – Valstybės investicijų programos lėšos, skirtos mokslo paskirties pastatui Ledos g. 2, Užliedžių k. rekonstruoti, Garliavos Adomo Mitkaus pagrindinės mokyklos futbolo stadionui</text:span><text:span text:style-name="T164"><text:s/>modernizuoti ir papildomos lėšos Ramučių kultūros centrui atnaujinti pagal finansavimo sutartis; <text:s text:c="2"/></text:span></text:p>
      <text:p text:style-name="P165"><text:span text:style-name="T166">1.6</text:span><text:span text:style-name="T167">. 593,9 tūkst. Eur – valstybės biudžeto lėšos, skirtos piniginei socialinei paramai pagal<text:s/></text:span><text:span text:style-name="T168">Lietuvos Respublikos socialinės apsaugos ir darbo ministro 2020 m. birželio 17 d. įsakymą Nr. A1-568 „Dėl lėšų paskirstymo savivaldybių administracijoms priemonei „Skiriant piniginę socialinę paramą nepasiturintiems gyventojams, laikinai nevertinti turimo<text:s/></text:span><text:span text:style-name="T169">turto ir padidinti valstybės remiamų pajamų (VRP) dydį nuo 1 VRP iki 1,1 VRP teisei į socialinę pašalpą nustatyti“ įgyvendinti patvirtinimo“; <text:s/></text:span></text:p>
      <text:p text:style-name="P170"><text:span text:style-name="T171">1.7</text:span><text:span text:style-name="T172">. 7,1 tūkst. Eur – valstybės biudžeto lėšos, skirtos švietimo įstaigų psichologams, formuluojant papildom</text:span><text:span text:style-name="T173">as užduotis individualiam darbui su psichologinių sunkumų patiriančiais mokiniais;</text:span></text:p>
      <text:p text:style-name="P174"><text:span text:style-name="T175">1.8</text:span><text:span text:style-name="T176">. 34,9 tūkst. Eur – valstybės biudžeto lėšos, skirtos mokytojų, dirbančių pagal neformaliojo vaikų švietimo programas savivaldybių mokyklose pagal 2020 m. rugsėjo 11<text:s/></text:span><text:span text:style-name="T177">d. Lietuvos Respublikos švietimo, mokslo ir sporto ministro įsakymą Nr. V-1366;</text:span></text:p>
      <text:p text:style-name="P178"><text:span text:style-name="T179">1.9</text:span><text:span text:style-name="T180">. 15,7 tūkst. Eur – projektui „Kauno r. Raudondvario aglomeracijos privačių namų prijungimas prie nuotekų surinkimo infrastruktūros“ finansuoti pagal 2018 m. rugpjūčio 2</text:span><text:span text:style-name="T181">2 d. dotacijos teikimo sutartį pagal Aplinkos apsaugos rėmimo programą Nr. AARP-S-12 (2018) su Lietuvos Respublikos aplinkos ministerija.</text:span></text:p>
      <text:p text:style-name="P182"><text:span text:style-name="T183">1.10</text:span><text:span text:style-name="T184">. 32,7 tūkst. Eur – biudžetinių įstaigų pajamos;</text:span></text:p>
      <text:p text:style-name="P185"><text:span text:style-name="T186">1.11</text:span><text:span text:style-name="T187">. 35,0 tūkst. Eur – Europos Sąjungos finansinės param</text:span><text:span text:style-name="T188">os lėšos;</text:span></text:p>
      <text:p text:style-name="P189"><text:span text:style-name="T190">1.12</text:span><text:span text:style-name="T191">. 1 100,0 tūkst. Eur – vietinės rinkliavos, skirtos komunalinėms atliekoms tvarkyti;</text:span></text:p>
      <text:p text:style-name="P192"><text:span text:style-name="T193">1.13</text:span><text:span text:style-name="T194">. 15,0 tūkst. Eur – pajamų iš baudų plano didinimas.</text:span></text:p>
      <text:p text:style-name="P195"><text:span text:style-name="T196">Patikslinus Kauno rajono savivaldybės biudžetą, Savivaldybės pajamos sudarys <text:s text:c="15"/></text:span><text:span text:style-name="T197">111 336,3</text:span><text:span text:style-name="T198"><text:s/></text:span><text:span text:style-name="T199">tūkst. Eur (1 priedas).</text:span></text:p>
      <text:p text:style-name="P200">Asignavimai</text:p>
      <text:p text:style-name="P201"><text:span text:style-name="T202">Pagal asignavimų valdytojų pateiktus prašymus siūloma paskirstyti nepanaudotus asignavimus tarp asignavimų valdytojų ir programų, siekiant papildomai skirti asignavimus toms reikmėms, kurioms jie šiuo metu reik</text:span><text:span text:style-name="T203">alingiausi, ir patikslinti skirtus asignavimus pagal funkcinę ir ekonominę klasifikaciją.</text:span></text:p>
      <text:p text:style-name="P204"><text:span text:style-name="T205">1</text:span><text:span text:style-name="T206">.</text:span><text:span text:style-name="T207"><text:tab/>Kauno rajono savivaldybės asignavimų valdytojų asignavimų planai didinami:</text:span></text:p>
      <text:p text:style-name="P208"><text:span text:style-name="T209">1.1</text:span><text:span text:style-name="T210">. 204,1 tūkst. Eur – Savivaldybės administracijai,<text:s/></text:span><text:span text:style-name="T211">savivaldybių patirtoms mat</text:span><text:span text:style-name="T212">erialinių išteklių teikimo, siekiant šalinti COVID-19 ligos (koronaviruso infekcijos) padarinius ir valdyti jos plitimą esant valstybės lygio ekstremaliajai situacijai, išlaidoms kompensuoti pagal Lietuvos Respublikos Vyriausybės 2020 m. rugpjūčio 19 d. nu</text:span><text:span text:style-name="T213">tarimą Nr. 907 „Dėl lėšų skyrimo“;</text:span></text:p>
      <text:p text:style-name="P214"><text:span text:style-name="T215">1.2</text:span><text:span text:style-name="T216">. 97,7 tūkst. Eur –<text:s/></text:span><text:span text:style-name="T217">Socialinės paramos skyriui,<text:s/></text:span><text:span text:style-name="T218">socialinėms paslaugoms pagal Lietuvos Respublikos socialinės apsaugos ir darbo ministro 2020 m. rugpjūčio 25 d. įsakymą Nr. A1-764 „Dėl Lietuvos Respublikos socialinė</text:span><text:span text:style-name="T219">s apsaugos ir darbo ministro 2019 m. gruodžio 30 d. įsakymo Nr. A1-799 „Dėl valstybės biudžeto specialių tikslinių dotacijų savivaldybių biudžetams 2020 metais paskirstymo savivaldybių administracijoms patvirtinimo“ pakeitimo“<text:s/></text:span><text:span text:style-name="T220">(finansuojama per Savivaldybė</text:span><text:span text:style-name="T221">s administraciją)</text:span><text:span text:style-name="T222">;<text:s/></text:span></text:p>
      <text:p text:style-name="P223"><text:span text:style-name="T224">1.3</text:span><text:span text:style-name="T225">. 15,2 tūkst. Eur – Čekiškės socialinės globos ir priežiūros namams,<text:s/></text:span><text:span text:style-name="T226">socialinėms paslaugoms pagal Lietuvos Respublikos socialinės apsaugos ir darbo ministro 2020 m. rugpjūčio 25 d. įsakymą Nr. A1-764 „Dėl Lietuvos Respublikos soc</text:span><text:span text:style-name="T227">ialinės apsaugos ir darbo ministro 2019 m. gruodžio 30 d. įsakymo Nr. A1-799 „Dėl valstybės biudžeto specialių tikslinių dotacijų savivaldybių biudžetams 2020 metais paskirstymo savivaldybių administracijoms patvirtinimo“ pakeitimo“;<text:s/></text:span></text:p>
      <text:p text:style-name="P228"><text:span text:style-name="T229">1.4</text:span><text:span text:style-name="T230">. 2,2 tūkst. Eur – Savivaldybės administracijai, būsto nuomos mokesčio daliai kompensuoti pagal<text:s/></text:span><text:span text:style-name="T231">Lietuvos Respublikos socialinės apsaugos ir darbo ministro 2020 m. rugpjūčio 10 d. įsakymą Nr. A1-722 „Dėl Lietuvos Respublikos socialinės apsaugos ir darbo min</text:span><text:span text:style-name="T232">istro 2019 m. gruodžio 30 d. įsakymo Nr. A1-799 „Dėl valstybės biudžeto specialių tikslinių dotacijų savivaldybių biudžetams 2020 metais paskirstymo savivaldybių administracijoms patvirtinimo“ pakeitimo“;</text:span></text:p>
      <text:p text:style-name="P233"><text:span text:style-name="T234">1.5</text:span><text:span text:style-name="T235">. 40,0 tūkst. Eur – Visuomenės sveikatos biu</text:span><text:span text:style-name="T236">rui,<text:s/></text:span><text:span text:style-name="T237">valstybės biudžeto lėšos, skirtos psichikos sveikatai stiprinti pagal Lietuvos Respublikos sveikatos apsaugos ministro 2020 m. liepos 17 d. įsakymą Nr. V-1684 „Dėl Lietuvos Respublikos valstybės biudžeto tikslinių asignavimų psichikos sveikatai stipri</text:span><text:span text:style-name="T238">nti 2020 metais paskirstymo savivaldybėms patvirtinimo“;</text:span></text:p>
      <text:p text:style-name="P239"><text:span text:style-name="T240">1.6</text:span><text:span text:style-name="T241">. 350,0 tūkst. Eur – Savivaldybės administracijai, papildomos Valstybės investicijų programos lėšos Ramučių kultūros centrui atnaujinti pagal finansavimo sutartį; <text:s text:c="2"/></text:span></text:p>
      <text:p text:style-name="P242"><text:span text:style-name="T243">1.7</text:span><text:span text:style-name="T244">. 750,0 tūkst. Eur<text:s/></text:span><text:span text:style-name="T245">– Kultūros, švietimo ir sporto skyriaus programoms, Valstybės investicijų programos lėšos, skirtos mokslo paskirties pastatui Ledos g. 2, Užliedžių k. rekonstruoti, Garliavos Adomo Mitkaus pagrindinės mokyklos futbolo stadionui modernizuoti pagal finansavi</text:span><text:span text:style-name="T246">mo sutartis;<text:s/></text:span></text:p>
      <text:p text:style-name="P247"><text:span text:style-name="T248">1.8</text:span><text:span text:style-name="T249">. 593,9 tūkst. Eur – Socialinės paramos skyriui, valstybės biudžeto lėšos, skirtos piniginei socialinei paramai pagal<text:s/></text:span><text:span text:style-name="T250">Lietuvos Respublikos socialinės apsaugos ir darbo ministro 2020 m. birželio 17 d. įsakymą Nr. A1-568 „Dėl lėšų paskir</text:span><text:span text:style-name="T251">stymo savivaldybių administracijoms priemonei „Skiriant piniginę socialinę paramą nepasiturintiems gyventojams, laikinai nevertinti turimo turto ir padidinti valstybės remiamų pajamų (VRP) dydį nuo 1 VRP iki 1,1 VRP teisei į socialinę pašalpą nustatyti“ įg</text:span><text:span text:style-name="T252">yvendinti patvirtinimo“ (finansuojama per Savivaldybės administraciją);<text:s/></text:span></text:p>
      <text:p text:style-name="P253"><text:span text:style-name="T254">1.9</text:span><text:span text:style-name="T255">. 7,1 tūkst. Eur – Kultūros, švietimo ir sporto skyriaus, aptarnaujančio biudžetines įstaigas – asignavimų valdytojus valstybės biudžeto lėšos, skirtos švietimo įstaigų psichol</text:span><text:span text:style-name="T256">ogams, formuluojant papildomas užduotis individualiam darbui su psichologinių sunkumų patiriančiais mokiniais;</text:span></text:p>
      <text:p text:style-name="P257"><text:span text:style-name="T258">1.10</text:span><text:span text:style-name="T259">. 34,9 tūkst. Eur – Kultūros, švietimo ir sporto skyriaus, aptarnaujančio biudžetines įstaigas – asignavimų valdytojus valstybės biudžeto</text:span><text:span text:style-name="T260"><text:s/>lėšos, skirtos mokytojų, dirbančių pagal neformaliojo vaikų švietimo programas savivaldybių mokyklose pagal Lietuvos Respublikos švietimo, mokslo ir sporto ministro 2020 m. rugsėjo 11 d. įsakymą <text:s text:c="9"/>Nr. V-1366;</text:span></text:p>
      <text:p text:style-name="P261"><text:span text:style-name="T262">1.11</text:span><text:span text:style-name="T263">. 15,7 tūkst. Eur – Savivaldybė</text:span><text:span text:style-name="T264">s administracijai, projektui „Kauno r. Raudondvario aglomeracijos privačių namų prijungimas prie nuotekų surinkimo infrastruktūros“ finansuoti pagal 2018 m. rugpjūčio 22 d. dotacijos teikimo sutartį pagal Aplinkos apsaugos rėmimo programą Nr. AARP-S-12 (20</text:span><text:span text:style-name="T265">18) su Lietuvos Respublikos aplinkos ministerija;</text:span></text:p>
      <text:p text:style-name="P266"><text:span text:style-name="T267">1.12</text:span><text:span text:style-name="T268">. 32,7 tūkst. Eur – didinamas asignavimų planas asignavimų valdytojams pagal specialiąsias programas:</text:span></text:p>
      <text:p text:style-name="P269"><text:span text:style-name="T270">1.12.1</text:span><text:span text:style-name="T271">. 1,8 tūkst. Eur – Kultūros, švietimo ir sporto skyriui, aptarnaujančiam biudžetines įst</text:span><text:span text:style-name="T272">aigas – asignavimų valdytojus;</text:span></text:p>
      <text:p text:style-name="P273"><text:span text:style-name="T274">1.12.2</text:span><text:span text:style-name="T275">. 0,3 tūkst. Eur – seniūnijoms (finansuojama per Savivaldybės administraciją);</text:span></text:p>
      <text:p text:style-name="P276"><text:span text:style-name="T277">1.12.3</text:span><text:span text:style-name="T278">. 30,6 tūkst. Eur – Savivaldybės administracijai (SAARS programa);</text:span></text:p>
      <text:p text:style-name="P279"><text:span text:style-name="T280">1.13</text:span><text:span text:style-name="T281">. 35,0 tūkst. Eur – Kultūros, švietimo ir sporto<text:s/></text:span><text:span text:style-name="T282">skyriaus, aptarnaujančio biudžetines įstaigas – asignavimų valdytojus projektams (Europos Sąjungos finansinės paramos lėšos);</text:span></text:p>
      <text:p text:style-name="P283"><text:span text:style-name="T284">1.14</text:span><text:span text:style-name="T285">. 1 100,0 tūkst. Eur – Savivaldybės administracijai, komunalinių atliekų tvarkymo funkcijai vykdyti;</text:span></text:p>
      <text:p text:style-name="P286"><text:span text:style-name="T287">1.15</text:span><text:span text:style-name="T288">. 15,0 tūkst.</text:span><text:span text:style-name="T289"><text:s/>Eur – Savivaldybės administracijai;</text:span></text:p>
      <text:p text:style-name="P290"><text:span text:style-name="T291">1.16</text:span><text:span text:style-name="T292">. 700,0 tūkst. Eur – naujos paskolos dalis Savivaldybės projektams.</text:span></text:p>
      <text:p text:style-name="P293"><text:span text:style-name="T294">Patikslinus biudžetą, Savivaldybės asignavimai sudarys 116 300,1 tūkst. Eur.</text:span></text:p>
      <text:p text:style-name="P295"><text:span text:style-name="T296">10</text:span><text:span text:style-name="T297">.</text:span><text:span text:style-name="T298"><text:tab/></text:span><text:span text:style-name="T299">Sprendimo projekto rengėjai. Asmuo, atsakingas už<text:s/></text:span><text:span text:style-name="T300">sprendimo įvykdymą.</text:span></text:p>
      <text:p text:style-name="P301"><text:span text:style-name="T302">Sprendimo projektą parengė Savivaldybės administracijos Biudžeto ir finansų skyriaus vedėja ir specialistai. Už sprendimo vykdymą atsakinga Biudžeto ir finansų skyriaus vyriausioji specialistė Zita Riševičienė.</text:span></text:p>
      <text:p text:style-name="P303"/>
      <text:p text:style-name="P304"/>
      <text:p text:style-name="P305"><text:span text:style-name="T306">Biudžeto ir finansų</text:span><text:span text:style-name="T307"><text:s/>skyriaus vedėja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 text:c="6"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9-17T06:08:00Z</meta:creation-date>
    <dc:date>2020-09-17T06:08:00Z</dc:date>
    <meta:print-date>2020-09-16T11:16:00Z</meta:print-date>
    <meta:template xlink:href="Normal.dotm" xlink:type="simple"/>
    <meta:editing-cycles>2</meta:editing-cycles>
    <meta:editing-duration>PT0S</meta:editing-duration>
    <meta:user-defined meta:name="LabbisDVSAttachmentId">b546b668-4d36-4b83-974a-fde41fac6c46</meta:user-defined>
    <meta:document-statistic meta:page-count="6" meta:paragraph-count="92" meta:word-count="1640" meta:character-count="13216" meta:row-count="388" meta:non-whitespace-character-count="11668"/>
  </office:meta>
</office:document-meta>
</file>