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fo:margin-left="5.166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line-height="115%" fo:margin-left="5.1666in">
        <style:tab-stops/>
      </style:paragraph-properties>
      <style:text-properties fo:font-weight="bold" style:font-weight-asian="bold" style:font-size-complex="12pt"/>
    </style:style>
    <style:style style:name="P4" style:parent-style-name="Normal" style:family="paragraph">
      <style:paragraph-properties fo:line-height="115%" fo:margin-left="5.1666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043in"/>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justify" fo:line-height="115%" fo:text-indent="0.5833in"/>
      <style:text-properties fo:font-weight="bold" style:font-weight-asian="bold" style:font-size-complex="12pt"/>
    </style:style>
    <style:style style:name="P12" style:parent-style-name="Normal" style:family="paragraph">
      <style:paragraph-properties fo:text-align="justify" fo:text-indent="0.5833in"/>
      <style:text-properties fo:font-weight="bold" style:font-weight-asian="bold" style:font-size-complex="12pt"/>
    </style:style>
    <style:style style:name="P13" style:parent-style-name="Normal" style:family="paragraph">
      <style:paragraph-properties fo:text-align="justify" fo:text-indent="0.3937in">
        <style:tab-stops>
          <style:tab-stop style:type="left" style:position="0.78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justify" fo:text-indent="0.3937in">
        <style:tab-stops>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0.7875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787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ext-properties fo:font-weight="bold" style:font-weight-asian="bold" fo:font-size="11pt" style:font-size-asian="11pt" style:font-size-complex="12pt"/>
    </style:style>
    <style:style style:name="P54" style:parent-style-name="Normal" style:family="paragraph">
      <style:paragraph-properties fo:text-align="justify" fo:text-indent="0.5833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text-align="justify" fo:text-indent="0.5833in"/>
      <style:text-properties fo:font-style="italic" style:font-style-asian="italic"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P62" style:parent-style-name="Normal" style:family="paragraph">
      <style:text-properties fo:font-weight="bold" style:font-weight-asian="bold" style:font-weight-complex="bold"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AVIACIJOS ĮSTATYMO NR. VIII-2066 10 STRAIPSNIO PAKEITIMO</text:p>
      <text:p text:style-name="P7">ĮSTATYMAS</text:p>
      <text:p text:style-name="P8"/>
      <text:p text:style-name="P9">2018 m.<text:tab/><text:tab/>d. Nr.</text:p>
      <text:p text:style-name="P10">Vilnius</text:p>
      <text:p text:style-name="P11"/>
      <text:p text:style-name="P12"/>
      <text:p text:style-name="P13"><text:span text:style-name="T14">1</text:span><text:span text:style-name="T15"><text:s/>straipsnis.<text:s/></text:span><text:span text:style-name="T16">10 straipsnio pakeitimas</text:span></text:p>
      <text:p text:style-name="P17"><text:span text:style-name="T18">Pakeisti 10 straipsnį ir jį išdėstyti taip:<text:s/></text:span></text:p>
      <text:p text:style-name="P19"><text:span text:style-name="T20">„</text:span><text:span text:style-name="T21">10</text:span><text:span text:style-name="T22"><text:s/>straipsnis.<text:s/></text:span><text:span text:style-name="T23">Statinių statyba ir<text:s/></text:span><text:span text:style-name="T24">kliūčių ženklinimas bei žiburių įrengimas</text:span></text:p>
      <text:p text:style-name="P25"><text:span text:style-name="T26">1</text:span><text:span text:style-name="T27">. Aerodromo apsaugos zonų dydis ir specialiosios žemės naudojimo sąlygos aerodromo apsaugos ir aerodromo triukšmo apsauginėse zonose nustatytos Lietuvos Respublikos specialiųjų žemės naudojimo sąlygų įstatyme.</text:span></text:p>
      <text:p text:style-name="P28"><text:span text:style-name="T29">2</text:span><text:span text:style-name="T30">. Aerodromo triukšmo apsauginė zona nustatoma atsižvelgiant į perspektyvinius aerodromo triukšmo kontūrų žemėlapius, sudaromus Vyriausybės ar jos įgaliotos institucijos nustatyta tvarka. Aerodromo triukšmo apsauginė zona nustatoma pagal perspektyvini</text:span><text:span text:style-name="T31">o aerodromo triukšmo žemėlapio duomenis, apimant teritoriją, kurioje aerodrome kylančių ir tupiančių orlaivių, antžeminių orlaivių operacijų ir kitų su aerodromo veikla susijusių aerodromo triukšmo šaltinių keliamo triukšmo lygis viršija sveikatos apsaugos</text:span><text:span text:style-name="T32"><text:s/>ministro nustatytus triukšmo ribinius dydžius ir teritoriją, kurioje šie dydžiai pagal prognozuojamą skrydžių srauto didėjimą būtų viršijami po 10 metų. Aerodromo triukšmo apsauginę zoną pagal Vyriausybės ar jos įgaliotos institucijos nustatyta tvarka <text:s/>pa</text:span><text:span text:style-name="T33">rengtas schemas tvirtina Vyriausybė ar Vyriausybės įgaliota institucija.“<text:s/></text:span></text:p>
      <text:p text:style-name="P34"><text:span text:style-name="T35">3</text:span><text:span text:style-name="T36">. CAA ir kariuomenės vadas atitinkamai turi teisę uždrausti civilinių ir karinių aerodromų apsaugos zonose įrengti arba naudoti žiburius, galinčius kelti pavojų orlaivių<text:s/></text:span><text:span text:style-name="T37">skrydžių saugai.<text:s/></text:span></text:p>
      <text:p text:style-name="P38"><text:span text:style-name="T39">4</text:span><text:span text:style-name="T40">. Statinių ir įrenginių, kurių aukštis virš žemės paviršiaus yra 100 m ir daugiau, statyba, rekonstravimas ar įrengimas, išskyrus aerodromo apsaugos ir aerodromo triukšmo zonas, Vyriausybės nustatyta tvarka turi būti suderinti su CAA</text:span><text:span text:style-name="T41"><text:s/>ir kariuomenės vadu, o pasienio ruože statinių ir įrenginių, kurių aukštis virš žemės paviršiaus yra 30 m ir daugiau, – ir su Valstybės sienos apsaugos tarnyba prie Lietuvos Respublikos vidaus reikalų ministerijos.</text:span></text:p>
      <text:p text:style-name="P42"><text:span text:style-name="T43">5</text:span><text:span text:style-name="T44">. Kliūtys turi būti ženklinamos tam</text:span><text:span text:style-name="T45"><text:s/>tikrais nakties ir dienos ženklais. Jų įrengimo ir naudojimo tvarką nustato CAA, suderinusi su kariuomenės vadu.“</text:span></text:p>
      <text:p text:style-name="Normal"/>
      <text:p text:style-name="P46"><text:span text:style-name="T47">2</text:span><text:span text:style-name="T48"><text:s/>straipsnis.<text:s/></text:span><text:span text:style-name="T49">Įstatymo įsigaliojimas<text:s/></text:span></text:p>
      <text:p text:style-name="P50"><text:span text:style-name="T51">Šis įstatymas įsigalioja<text:s/></text:span><text:span text:style-name="T52">2019 m. gegužės 1 d.</text:span></text:p>
      <text:p text:style-name="P53"/>
      <text:p text:style-name="P54"/>
      <text:p text:style-name="P55"><text:span text:style-name="T56">Skelbiu šį Lietuvos Respublikos Seimo<text:s/></text:span><text:span text:style-name="T57">priimtą įstatymą.</text:span></text:p>
      <text:p text:style-name="P58"/>
      <text:p text:style-name="P59"><text:span text:style-name="T60">Respublikos Prezidentas</text:span><text:span text:style-name="T61"><text:s/></text:span></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eironaitė-Gudaitienė</meta:initial-creator>
    <dc:creator>adlibuser</dc:creator>
    <meta:creation-date>2018-05-02T05:03:00Z</meta:creation-date>
    <dc:date>2018-05-02T05:03:00Z</dc:date>
    <meta:template xlink:href="Normal.dotm" xlink:type="simple"/>
    <meta:editing-cycles>2</meta:editing-cycles>
    <meta:editing-duration>PT0S</meta:editing-duration>
    <meta:document-statistic meta:page-count="1" meta:paragraph-count="24" meta:word-count="318" meta:character-count="2323" meta:row-count="106" meta:non-whitespace-character-count="2029"/>
  </office:meta>
</office:document-meta>
</file>