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0465in" fo:background-color="#FFFFFF"/>
    </style:style>
    <style:style style:name="T2"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fo:language="en" fo:country="US" style:language-asian="lt" style:country-asian="LT"/>
    </style:style>
    <style:style style:name="P3"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color="#000000" style:font-size-complex="12pt" style:language-asian="lt" style:country-asian="LT"/>
    </style:style>
    <style:style style:name="P7" style:parent-style-name="Normal" style:family="paragraph">
      <style:paragraph-properties fo:text-align="center" fo:text-indent="0.0465in"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65in"/>
      <style:text-properties fo:color="#000000" style:font-size-complex="12pt" style:language-asian="lt" style:country-asian="LT"/>
    </style:style>
    <style:style style:name="P12" style:parent-style-name="Normal" style:family="paragraph">
      <style:paragraph-properties fo:text-align="center" fo:line-height="150%" fo:background-color="#FFFFFF"/>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fo:language="en" fo:country="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fo:line-height="150%" fo:background-color="#FFFFFF"/>
      <style:text-properties fo:color="#000000" style:font-size-complex="12pt" style:language-asian="lt" style:country-asian="LT"/>
    </style:style>
    <style:style style:name="P17" style:parent-style-name="Normal" style:family="paragraph">
      <style:paragraph-properties fo:text-align="justify" fo:line-height="150%" fo:text-indent="0.4402in"/>
    </style:style>
    <style:style style:name="T18" style:parent-style-name="DefaultParagraphFont" style:family="text">
      <style:text-properties style:font-style-complex="italic" style:font-size-complex="12pt" style:language-asian="lt" style:country-asian="LT"/>
    </style:style>
    <style:style style:name="P19" style:parent-style-name="Normal" style:family="paragraph">
      <style:paragraph-properties fo:text-align="justify" fo:line-height="150%" fo:margin-right="0.2944in" fo:text-indent="0.4402in"/>
    </style:style>
    <style:style style:name="T20" style:parent-style-name="DefaultParagraphFont" style:family="text">
      <style:text-properties fo:font-style="italic" style:font-style-asian="italic" style:font-style-complex="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margin-right="0.1958in" fo:text-indent="0.4402in"/>
    </style:style>
    <style:style style:name="T23" style:parent-style-name="DefaultParagraphFont" style:family="text">
      <style:text-properties fo:font-style="italic" style:font-style-asian="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1958in" fo:text-indent="0.3937in" fo:background-color="#FFFFFF"/>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paragraph-properties fo:text-align="justify" fo:line-height="150%" fo:margin-right="0.1958in"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right="0.1958in" fo:text-indent="0.3937in" fo:background-color="#FFFFFF"/>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margin-right="0.1958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margin-right="0.1958in"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861in" fo:background-color="#FFFFFF"/>
      <style:text-properties fo:color="#000000" style:font-size-complex="12pt" style:language-asian="lt" style:country-asian="LT"/>
    </style:style>
    <style:style style:name="P69" style:parent-style-name="Normal" style:family="paragraph">
      <style:paragraph-properties fo:text-align="justify" style:line-height-at-least="0.25in" fo:text-indent="0.5861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text:span text:style-name="T8">NUTARIMAS</text:span></text:p>
      <text:p text:style-name="P9"><text:span text:style-name="T10">DĖL 2021 METŲ PASKELBIMO JAUNŲ ŽMONIŲ EMOCINĖS SVEIKATOS METAIS</text:span></text:p>
      <text:p text:style-name="P11"/>
      <text:p text:style-name="P12"><text:span text:style-name="T13">20</text:span><text:span text:style-name="T14">20</text:span><text:span text:style-name="T15"><text:s/>m.                       d. Nr.</text:span></text:p>
      <text:p text:style-name="P16">Vilnius</text:p>
      <text:p text:style-name="P17"><text:span text:style-name="T18">Lietuvos Respublikos Seimas,</text:span></text:p>
      <text:p text:style-name="P19"><text:span text:style-name="T20">atsižvelgdamas</text:span><text:span text:style-name="T21"><text:s/>į tai, kad 2021-aisiais sukanka 30 metų, kai savo veiklą pradėjo nevyriausybinė organizacija „Jaunimo linija“, kuri teikia emocinę paramą telefonu, internetiniais pokalbiais ir elektroniniais laiškais visą parą kiekvieną metų dieną, pasitelkdami 300 savanorių Vilniuje, Kaune, Klaipėdoje ir Skuode. Nuo savo veiklos pradžios 1991-ųjų vasario 16-ąją, „Jaunimo linija“ atsakė į daugiau nei milijoną pagalbos prašančiųjų skambučių. Organizacijos savanoriai per metus atsako virš 52 tūkst. kreipimųsi dėl emocinių sunkumų. Į organizaciją kreipiasi 16-29 metų jaunuoliai ir jauni žmonės.<text:s/></text:span></text:p>
      <text:p text:style-name="P22"><text:span text:style-name="T23">įvertindamas<text:s/></text:span><text:span text:style-name="T24">tai, kad jaunų žmonių emocinė sveikata vis dar yra nepakankamai įvertinama ir prižiūrima, profesionali pagalba sudėtingai prieinama, emociniai sunkumai yra stigmatizuojami tarp jaunų žmonių. Nors mokyklose ir dienos centruose dirba psichologai bei socialiniai pedagogai, vaikai ir jaunuoliai dažnai nedrįsta ar gėdijasi kalbėtis su šiais specialistais apie savo problemas. Mokyklose nėra sistemingai mokoma emocinės higienos ir būdų, kaip paprasčiausiomis priemonėmis pasirūpinti savo psichine sveikata. Aukštosose mokyklose psichikos sveikatos specialistų visai nėra, nors studijų metai būna ypatingai sudėtingi emociniu požiūriu dėl besikeičiančios aplinkos, naujų draugų ir savarankiško gyvenimo iššūkių. Pradėję savrankišką gyvenimą jauni suaugusieji taip pat susiduria su vidiniais ir išoriniais sunkumais. Jaunų žmonių emocinė sveikata tampa dar aktualesnė pasaulinės pandemijos metu, nes sustiprėjęs bendras visuomenės nerimas ir baimė dėl ateities ypač aktyviai veikia jaunus žmones ir jų psichinę bei emocinę sveikatą. Taip pat dėl pandemijos grėsmės sumažėjus fiziniams kontaktams, išaugus nuotoliniam kompiuteriniams bendravimui, emocinių ir psichinių negalavimų rizika padidėja.<text:s/></text:span></text:p>
      <text:p text:style-name="P25"><text:span text:style-name="T26">pabrėždamas</text:span><text:span text:style-name="T27">, kad Lietuva vis dar yra pirmaujanti pagal savižudybių skaičių Europoje ir pasaulyje, kuomet 2019 metais Lietuvoje nusižudė 658 žmonių, o 100 000 gyventojų tenka 23,50 savižudybių. Iš 658 nusižudžiusiųjų, jauni žmonės (nuo 10 iki 39 metų) buvo 178, tai sudaro beveik trečdalį (27 proc.) visų savižudybių. Naujausioje UNICEF tyrimų biuro „Innocenti“ ataskaitoje skelbiama, kad pagal 15–19 metų žmonių savižudybių skaičių Lietuva yra paskutinė tarp 38 šalių. Lietuvos rodiklis yra tris kartus blogesnis nei pasaulinis vidurkis;</text:span></text:p>
      <text:p text:style-name="P28"><text:span text:style-name="T29">išskirdamas<text:s/></text:span><text:span text:style-name="T30">tai, kad siekiant gerinti jaunų žmonių emocinę sveikatą ir sugebėjimą atpažinti sunkumus bei juos įveikti, reikalingas nuolatinis ir kryptingas visuomenės švietimas.<text:s/></text:span><text:soft-page-break/><text:span text:style-name="T31">Savižudybių prevencijos pirminės ir veiksmingiausios priemonės taip pat yra kalbėjimas apie jausmus, bendravimas su artimaisiais, bendraamžiais ar specialistais, savo jausmų atpažinimas ir priėmimas, todėl visuomenės švietimas apie tai tampa viena svarbiausių ir veiksmingiausių priemonių; <text:s/></text:span></text:p>
      <text:p text:style-name="P32"><text:span text:style-name="T33">nutari</text:span><text:span text:style-name="T34">a:</text:span></text:p>
      <text:p text:style-name="P35"/>
      <text:p text:style-name="P36"><text:span text:style-name="T37">1</text:span><text:span text:style-name="T38"> straipsnis.</text:span></text:p>
      <text:p text:style-name="P39"><text:span text:style-name="T40">Paskelbti 202</text:span><text:span text:style-name="T41">1</text:span><text:span text:style-name="T42"><text:s/>metus Jaunų žmonių emocinės sveikatos metais.</text:span></text:p>
      <text:p text:style-name="P43"/>
      <text:p text:style-name="P44"><text:span text:style-name="T45">2</text:span><text:span text:style-name="T46"> straipsnis.</text:span></text:p>
      <text:p text:style-name="P47"><text:span text:style-name="T48">Pasiūlyti Lietuvos Respublikos Vyriausybei:</text:span></text:p>
      <text:p text:style-name="P49"><text:span text:style-name="T50">1</text:span><text:span text:style-name="T51">)<text:s/></text:span><text:span text:style-name="T52">sudaryti Jaunų žmonių emocinės sveikatos metų komisiją (toliau – Komisija), kuri<text:s/></text:span><text:span text:style-name="T53">iki 20</text:span><text:span text:style-name="T54">20</text:span><text:span text:style-name="T55"><text:s/>m. lapkričio<text:s/></text:span><text:span text:style-name="T56">1<text:s/></text:span><text:span text:style-name="T57">d. parengtų<text:s/></text:span><text:span text:style-name="T58">Jaunų žmonių emocinės sveikatos metų minėjimo</text:span><text:span text:style-name="T59"><text:s/></text:span><text:span text:style-name="T60">programą (toliau – Programa), ir ją patvirtinti;</text:span></text:p>
      <text:p text:style-name="P61"><text:span text:style-name="T62">2</text:span><text:span text:style-name="T63">) 202</text:span><text:span text:style-name="T64">1</text:span><text:span text:style-name="T65"><text:s/>metų valstybės biudžete numatyti lėšų K</text:span><text:span text:style-name="T66">omisijos parengtai ir Vyriausybės patvirtintai Programai įgyvendinti</text:span><text:span text:style-name="T67">.</text:span></text:p>
      <text:p text:style-name="P68"/>
      <text:p text:style-name="P69"/>
      <text:p text:style-name="Normal"><text:span text:style-name="T70">Seimo Pirmininkas</text:span></text:p>
      <text:p text:style-name="Normal"/>
      <text:p text:style-name="Normal"/>
      <text:p text:style-name="Normal">Teikia:<text:s/></text:p>
      <text:p text:style-name="Normal">Aušrinė Armonaitė</text:p>
      <text:p text:style-name="Normal">Dovilė Šakalienė<text:tab/><text:tab/></text:p>
      <text:p text:style-name="Normal"><text:span text:style-name="T71">Paulė Kuzmickienė (pasirašė 2020-09-1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PŠYTĖ Angonita</meta:initial-creator>
    <dc:creator>adlibuser</dc:creator>
    <meta:creation-date>2020-09-17T11:37:00Z</meta:creation-date>
    <dc:date>2020-09-17T11:37:00Z</dc:date>
    <meta:print-date>2019-03-19T09:09:00Z</meta:print-date>
    <meta:template xlink:href="Normal.dotm" xlink:type="simple"/>
    <meta:editing-cycles>2</meta:editing-cycles>
    <meta:editing-duration>PT0S</meta:editing-duration>
    <meta:user-defined meta:name="ContentTypeId">0x0101004286707E91598248B15097CD38408A11</meta:user-defined>
    <meta:user-defined meta:name="_dlc_DocId">Z6YWEJNPDQQR-652867478-8452</meta:user-defined>
    <meta:user-defined meta:name="_dlc_DocIdItemGuid">9906ea40-5dcd-4145-9e3a-c172d4bb5803</meta:user-defined>
    <meta:user-defined meta:name="_dlc_DocIdUrl">http://intranetas/16/_layouts/15/DocIdRedir.aspx?ID=Z6YWEJNPDQQR-652867478-8452, Z6YWEJNPDQQR-652867478-8452</meta:user-defined>
    <meta:document-statistic meta:page-count="2" meta:paragraph-count="30" meta:word-count="426" meta:character-count="3589" meta:row-count="84" meta:non-whitespace-character-count="3193"/>
  </office:meta>
</office:document-meta>
</file>