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0.1965in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7791in"/>
      <style:text-properties fo:hyphenate="false"/>
    </style:style>
    <style:style style:name="T1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1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875in">
        <style:tab-stops>
          <style:tab-stop style:type="left" style:position="0.63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7875in">
        <style:tab-stops>
          <style:tab-stop style:type="left" style:position="0.63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HG Mincho Light J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<text:span text:style-name="T8">DĖL ŠIAULIŲ MIESTO SAVIVALDYBĖS TARYBOS 2019 M. BIRŽELIO 10 D. SPRENDIMO NR. T-251 „DĖL<text:s/></text:span><text:span text:style-name="T9">NENAUDOJAMŲ ŽEMĖS SKLYPŲ ŠIAULIŲ MIESTE NUSTATYMO TVARKOS APRAŠO PATVIRTINIMO“ PAKEITIMO</text:span></text:p>
      <text:p text:style-name="P10"/>
      <text:p text:style-name="P11">2023 m. <text:s text:c="18"/>d. Nr.<text:s/></text:p>
      <text:p text:style-name="P12">Šiauliai</text:p>
      <text:p text:style-name="P13"/>
      <text:p text:style-name="P14"><text:span text:style-name="T15">Vadovaudamasi Lietuvos Respublikos vietos savivaldos įstatymo 16 straipsnio 4 dalimi, 18 straipsnio 1 dalimi,<text:s/></text:span><text:span text:style-name="T16">Lietuvos Respublikos vietos savivaldos įstatymo Nr. I-533 pakeitimo įstatymo<text:s/></text:span><text:span text:style-name="T17">2 straipsnio 1 ir 2 dalim</text:span><text:span text:style-name="T18">is</text:span><text:span text:style-name="T19">,</text:span><text:span text:style-name="T20"><text:s/>Lietuvos Respublikos žemės mokesčio įstatymo 6 straipsnio 3 dalimi, įgyvendindama Šiaulių miesto savivaldybės tarybos 2020 m. birželio 18 d. sprendimą Nr. T-268 „Dėl žemės mokesčio tarifų ir neapmokestinamojo žemės sklypo dydžio nustatymo“, Šiaulių mie</text:span><text:span text:style-name="T21">sto savivaldybės tarybos 2016 m. birželio 30 d. sprendimą Nr. T-278 „Dėl nuomos mokesčio už valstybinę žemę tarifų nustatymo“ ir Šiaulių miesto savivaldybės tarybos 2022 m. liepos 7 d. sprendimą Nr. T-285<text:s/></text:span><text:span text:style-name="T22">„Dėl Žemės nuomos mokesčio ir priedo už valstybinės</text:span><text:span text:style-name="T23"><text:s/>žemės nuomą ir naudojimą apskaičiavimo, mokėjimo ir apskaitos tvarkos aprašo patvirtinimo</text:span><text:span text:style-name="T24">“</text:span><text:span text:style-name="T25">,<text:s/></text:span><text:span text:style-name="T26">Šiaulių miesto savivaldybės taryba<text:s/></text:span><text:span text:style-name="T27"><text:s/>n u s p r e n d ž i a:</text:span></text:p>
      <text:p text:style-name="P28"><text:span text:style-name="T29">1</text:span><text:span text:style-name="T30">. Pakeisti Nenaudojamų žemės sklypų Šiaulių mieste nustatymo tvarkos aprašą, patvirtintą Šiaulių mies</text:span><text:span text:style-name="T31">to savivaldybės tarybos 2019 m. birželio 10 d. sprendimu Nr. T-251 „Dėl Nenaudojamų žemės sklypų Šiaulių mieste nustatymo tvarkos aprašo patvirtinimo“, ir išdėstyti jį nauja redakcija (pridedama).</text:span></text:p>
      <text:p text:style-name="P32"><text:span text:style-name="T33">2</text:span><text:span text:style-name="T34">. Nustatyti, kad šis sprendimas, išskyrus 3 punktą, įsigalioja <text:s/>2023 m. balandžio 1 d., o jo nuostatos pradedamos taikyti, kai naujai išrinkta 2023–2027 metų kadencijos Šiaulių miesto savivaldybės taryba susirenka į pirmąjį posėdį.</text:span></text:p>
      <text:p text:style-name="P35"><text:span text:style-name="T36">3</text:span><text:span text:style-name="T37">. Įpareigoti Šiauli</text:span><text:span text:style-name="T38">ų miesto savivaldybės Tarybos ir mero sekretoriatą, paskelbus 2023–2027 metų kadencijos Šiaulių miesto savivaldybės tarybos susirinkimo datą, pranešti apie tai Teisės aktų registrui.</text:span></text:p>
      <text:p text:style-name="P39"/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.rinkeviciene</meta:initial-creator>
    <dc:creator>adlibuser</dc:creator>
    <meta:creation-date>2023-02-07T10:22:00Z</meta:creation-date>
    <dc:date>2023-02-07T10:22:00Z</dc:date>
    <meta:print-date>2013-05-02T12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9" meta:character-count="1908" meta:row-count="41" meta:non-whitespace-character-count="1670"/>
  </office:meta>
</office:document-meta>
</file>