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393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text-indent="0.3937in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 fo:text-indent="0.3937in"/>
      <style:text-properties style:font-size-complex="12pt"/>
    </style:style>
    <style:style style:name="P17" style:parent-style-name="Normal" style:family="paragraph">
      <style:paragraph-properties fo:text-align="center" fo:text-indent="0.3937in"/>
      <style:text-properties style:font-size-complex="12pt"/>
    </style:style>
    <style:style style:name="P18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22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24" style:parent-style-name="Normal" style:family="paragraph">
      <style:paragraph-properties fo:widows="0" fo:orphans="0" fo:text-indent="0.3937in"/>
      <style:text-properties fo:hyphenate="false"/>
    </style:style>
    <style:style style:name="T25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FF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font-style="italic" style:font-style-asian="italic" style:font-style-complex="italic" fo:color="#FF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name="TimesLT" style:font-name-complex="TimesLT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style:font-name="TimesLT" style:font-name-complex="TimesLT" style:font-size-complex="12pt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line-height="112%"/>
    </style:style>
    <style:style style:name="P60" style:parent-style-name="Normal" style:family="paragraph">
      <style:paragraph-properties fo:text-align="justify" fo:line-height="112%" fo:text-indent="0.3937in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 fo:line-height="112%"/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 fo:line-height="112%"/>
      <style:text-properties style:font-size-complex="12pt"/>
    </style:style>
    <style:style style:name="P64" style:parent-style-name="Normal" style:family="paragraph">
      <style:paragraph-properties fo:text-align="justify" fo:line-height="112%"/>
      <style:text-properties style:font-size-complex="12pt"/>
    </style:style>
    <style:style style:name="P65" style:parent-style-name="Normal" style:family="paragraph">
      <style:paragraph-properties fo:text-align="justify" fo:line-height="112%"/>
      <style:text-properties style:font-size-complex="12pt"/>
    </style:style>
    <style:style style:name="P66" style:parent-style-name="Normal" style:family="paragraph">
      <style:paragraph-properties fo:text-align="justify" fo:line-height="112%"/>
      <style:text-properties style:font-size-complex="12pt"/>
    </style:style>
    <style:style style:name="P67" style:parent-style-name="Normal" style:family="paragraph">
      <style:paragraph-properties fo:text-align="justify" fo:line-height="112%"/>
      <style:text-properties style:font-size-complex="12pt"/>
    </style:style>
    <style:style style:name="P68" style:parent-style-name="Normal" style:family="paragraph">
      <style:paragraph-properties fo:text-align="justify"/>
      <style:text-properties style:font-name-complex="TimesLT" fo:color="#000000" style:font-size-complex="12pt" fo:language="en" fo:country="US" style:language-asian="lt" style:country-asian="LT"/>
    </style:style>
    <style:style style:name="P69" style:parent-style-name="Normal" style:family="paragraph">
      <style:paragraph-properties fo:text-align="justify" style:line-height-at-least="0.1916in"/>
      <style:text-properties style:font-name-complex="TimesLT" fo:color="#000000"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line-height="112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TERITORIJŲ PLANAVIMO ĮSTATYMO NR. I-1120 40</text:p>
      <text:p text:style-name="P12">STRAIPSNIO PAKEITIMO</text:p>
      <text:p text:style-name="P13">ĮSTATYMAS</text:p>
      <text:p text:style-name="P14"/>
      <text:p text:style-name="P15"/>
      <text:p text:style-name="P16">2019 m. <text:s text:c="29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40 straipsnio pakeitimas<text:s/></text:span></text:p>
      <text:p text:style-name="P24"><text:span text:style-name="T25">Pakeisti 40 straipsnio 2 dalies 2 punktą ir jį<text:s/></text:span><text:span text:style-name="T26">išdėstyti taip:</text:span></text:p>
      <text:p text:style-name="P27"><text:span text:style-name="T28">„</text:span><text:span text:style-name="T29">2</text:span><text:span text:style-name="T30">) vadovauti specialiojo teritorijų planavimo dokumentų rengimui (išskyrus atvejus, kai konkrečių<text:s/></text:span><text:span text:style-name="T31">specialiojo teritorijų planavimo dokumentų rengimą reglamentuojančiuose</text:span><text:span text:style-name="T32"><text:s/></text:span><text:span text:style-name="T33">įstatymuose nustatyta kitaip) turi teisę teritorijų planavimo vadov</text:span><text:span text:style-name="T34">as, turintis profesinę patirtį vadovaujant aukštesnio ar atitinkamo lygmens kompleksinio teritorijų planavimo dokumentų rengimui, jeigu juose buvo sprendžiami atitinkami specialiojo teritorijų planavimo dokumentui priskirtini uždaviniai, arba fizinis asmuo</text:span><text:span text:style-name="T35">, pagal Vyriausybės nustatytas studijų sritis ir kryptis įgijęs aukštąjį (universitetinį ar koleginį) arba jam lygiavertį išsilavinimą, atitinkantį specialiojo teritorijų planavimo dokumento rūšį, ir turintis atestatą, suteikiantį teisę vadovauti specialio</text:span><text:span text:style-name="T36">jo teritorijų planavimo dokumentų rengimui pagal teritorijų planavimo dokumentų rūšis ir teritorijų planavimo lygmenis. Šiame punkte nurodytų asmenų atestavimą atlieka viešoji<text:s/></text:span><text:span text:style-name="T37">įstaiga Statybos sektoriaus vystymo agentūra</text:span><text:span text:style-name="T38">, išskyrus asmenų, įgijusių aukštąjį</text:span><text:span text:style-name="T39"><text:s/>universitetinį meno studijų srities architektūros krypties arba jam lygiavertį išsilavinimą, kurių atestavimą atlieka Lietuvos Respublikos architektų rūmai.</text:span><text:span text:style-name="T40"><text:s/></text:span><text:span text:style-name="T41">Šis reikalavimas netaikomas kitos Europos Sąjungos valstybės narės, Šveicarijos Konfederacijos arb</text:span><text:span text:style-name="T42">a valstybės, pasirašiusios Europos ekonominės erdvės sutartį, piliečiams ir kitiems fiziniams asmenims, kurie naudojasi Europos Sąjungos teisės aktuose jiems suteiktomis judėjimo teisėmis, jeigu jie turi kitos valstybės narės, Šveicarijos Konfederacijos ar</text:span><text:span text:style-name="T43">ba valstybės, pasirašiusios Europos ekonominės erdvės sutartį, kompetentingos institucijos išduotą atestatą arba kitą dokumentą, įrodantį, kad jie kilmės valstybėje turi teisę užsiimti specialiojo teritorijų planavimo dokumentų rengimą atitinkančia veikla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Įstatymo įsigaliojimas ir įgyvendinimas</text:span></text:p>
      <text:p text:style-name="P50"><text:span text:style-name="T51">1</text:span><text:span text:style-name="T52">. Šis įstatymas, išskyrus šio straipsnio 2 dalį, įsigalioja<text:s/></text:span><text:span text:style-name="T53">2020 m. sausio 1 d.</text:span></text:p>
      <text:p text:style-name="P54"><text:span text:style-name="T55">2</text:span><text:span text:style-name="T56">. Aplinkos ministras iki<text:s/></text:span><text:span text:style-name="T57">2020 m. sausio 1 d.</text:span><text:span text:style-name="T58"><text:s/>priima šio įstatymo įgyvendinamuosius teisės aktus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P64"/>
      <text:p text:style-name="P65"/>
      <text:p text:style-name="P66"/>
      <text:p text:style-name="P67"/>
      <text:p text:style-name="P68">Teikia:</text:p>
      <text:p text:style-name="P69">Seimo narys <text:s text:c="111"/>Kęstutis Mažeika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.becius</meta:initial-creator>
    <dc:creator>adlibuser</dc:creator>
    <meta:creation-date>2019-07-11T08:32:00Z</meta:creation-date>
    <dc:date>2019-07-11T08:32:00Z</dc:date>
    <meta:print-date>2017-09-27T09:1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37" meta:character-count="2522" meta:row-count="66" meta:non-whitespace-character-count="2207"/>
  </office:meta>
</office:document-meta>
</file>