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009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 fo:margin-left="0.9in" fo:text-indent="0.9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style:vertical-align="baseline" fo:text-indent="0.3937in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language-asian="lt" style:country-asian="LT"/>
    </style:style>
    <style:style style:name="P6" style:parent-style-name="Normal" style:family="paragraph">
      <style:paragraph-properties fo:text-align="center" fo:text-indent="0.3937in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margin-right="-0.1972in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margin-right="-0.1972in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justify" style:vertical-align="baseline" fo:margin-left="0.3937in">
        <style:tab-stops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 style:line-height-at-least="0.25in" fo:text-indent="0.3937in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style:line-height-at-least="0.25in" fo:text-indent="0.3937in"/>
      <style:text-properties fo:font-size="13.5pt" style:font-size-asian="13.5pt" style:font-size-complex="13.5pt" style:language-asian="lt" style:country-asian="LT"/>
    </style:style>
    <style:style style:name="P52" style:parent-style-name="Normal" style:family="paragraph">
      <style:paragraph-properties style:line-height-at-least="0.25in" fo:text-indent="0.3937in"/>
      <style:text-properties fo:font-size="13.5pt" style:font-size-asian="13.5pt" style:font-size-complex="13.5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>
        <style:tab-stops>
          <style:tab-stop style:type="center" style:position="3.5395in"/>
        </style:tab-stops>
      </style:paragraph-properties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Projektas Nr. XIVP-3154(2)</text:span></text:p>
      <text:p text:style-name="P3"/>
      <text:p text:style-name="P4"/>
      <text:p text:style-name="P5">LIETUVOS RESPUBLIKOS</text:p>
      <text:p text:style-name="P6"><text:span text:style-name="T7">ŽEMĖS ĮSTATYMO<text:s/></text:span><text:span text:style-name="T8">NR. I-446<text:s/></text:span><text:span text:style-name="T9">10 STRAIPSNIO PAKEITIMO</text:span></text:p>
      <text:p text:style-name="P10"><text:span text:style-name="T11">ĮSTATYMAS</text:span></text:p>
      <text:p text:style-name="P12"/>
      <text:p text:style-name="P13">2023 m.                d. Nr. </text:p>
      <text:p text:style-name="P14">Vilnius </text:p>
      <text:p text:style-name="P15"/>
      <text:p text:style-name="P16"/>
      <text:p text:style-name="P17"><text:span text:style-name="T18">1</text:span><text:span text:style-name="T19"><text:s/>straipsnis.<text:s/></text:span><text:span text:style-name="T20">10</text:span><text:span text:style-name="T21"><text:s/>straipsnio pakeitimas</text:span></text:p>
      <text:p text:style-name="P22"><text:span text:style-name="T23">Pakeisti 10 straipsnio 3 dalies nuostatą iki dvitaškio ir ją</text:span><text:span text:style-name="T24"><text:s/>išdėstyti taip:</text:span></text:p>
      <text:p text:style-name="P25"><text:span text:style-name="T26">„</text:span><text:span text:style-name="T27">3</text:span><text:span text:style-name="T28">. Valstybinės žemės nuomininkas, pageidaujantis įgyvendinti valstybinės žemės nuomos sutartyje numatytą galimybę statyti naujus ir (ar) rekonstruoti esamus statinius, iki<text:s/></text:span><text:span text:style-name="T29">pranešimo apie statybos pradžią</text:span><text:span text:style-name="T30">, jeigu<text:s/></text:span><text:span text:style-name="T31">reikalavimas pranešti api</text:span><text:span text:style-name="T32">e statybos pradžią nenustatytas</text:span><text:span text:style-name="T33">, –</text:span><text:span text:style-name="T34"><text:s/>iki</text:span><text:span text:style-name="T35"><text:s/></text:span><text:span text:style-name="T36">naujų statinių statybos ir (ar) esamų statinių rekonstravimo pradžios Vyriausybės nustatyta tvarka turi sumokėti 50 procentų atlyginimo už galimybę statyti valstybinėje žemėje į valstybės biudžetą, 50 procentų atlygin</text:span><text:span text:style-name="T37">imo už galimybę statyti valstybinėje žemėje – į savivaldybės, kurios teritorijoje yra žemės sklypas, biudžetą</text:span><text:span text:style-name="T38">. Jeigu statinio projekte, pagal kurį bus vykdomi statybos darbai, numatyta atskirus statinius statyti etapais, atlyginimas už galimybę statyti val</text:span><text:span text:style-name="T39">stybinėje žemėje mokamas tik už tą statinį, apie kurio statybos pradžią bus pranešta arba kurio statybos darbai bus pradėti (kai reikalavimas pranešti apie statybos pradžią nenustatytas)</text:span><text:span text:style-name="T40">:“.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Šis įstatymas<text:s/><text:span text:style-name="T47">įsigalioja 2024 m. lapkričio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  <text:p text:style-name="P55"/>
      <text:p text:style-name="P56">Teikia</text:p>
      <text:p text:style-name="Normal"><text:span text:style-name="T57">Aplinkos apsaugos komiteto pirmininkė</text:span><text:span text:style-name="T58"><text:tab/></text:span><text:span text:style-name="T59"><text:tab/></text:span><text:span text:style-name="T60"><text:tab/>Aistė Gedvilienė</text:span></text:p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3-12-05T15:31:00Z</meta:creation-date>
    <dc:date>2023-12-05T15:31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10" meta:word-count="188" meta:character-count="1463" meta:row-count="32" meta:non-whitespace-character-count="1285"/>
  </office:meta>
</office:document-meta>
</file>