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line-height="125%" fo:margin-left="5.1187in" fo:text-indent="-0.1965in">
        <style:tab-stops/>
      </style:paragraph-properties>
      <style:text-properties fo:font-weight="bold" style:font-weight-asian="bold" style:font-size-complex="12pt"/>
    </style:style>
    <style:style style:name="P10" style:parent-style-name="Normal" style:family="paragraph">
      <style:paragraph-properties fo:text-align="end" fo:line-height="125%"/>
      <style:text-properties fo:font-weight="bold" style:font-weight-asian="bold" style:font-size-complex="12pt"/>
    </style:style>
    <style:style style:name="P11" style:parent-style-name="Normal" style:family="paragraph">
      <style:paragraph-properties fo:text-align="justify" fo:line-height="125%"/>
      <style:text-properties style:font-size-complex="12pt"/>
    </style:style>
    <style:style style:name="P12" style:parent-style-name="Normal" style:family="paragraph">
      <style:paragraph-properties fo:keep-with-next="always" fo:text-align="center" fo:line-height="12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fo:line-height="12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2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25%"/>
      <style:text-properties style:font-size-complex="12pt" fo:language="en" fo:country="US" style:language-asian="lt" style:country-asian="LT"/>
    </style:style>
    <style:style style:name="P19" style:parent-style-name="Normal" style:family="paragraph">
      <style:paragraph-properties fo:text-align="center" fo:line-height="12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2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25%"/>
      <style:text-properties style:font-size-complex="12pt" fo:language="en" fo:country="US" style:language-asian="lt" style:country-asian="LT"/>
    </style:style>
    <style:style style:name="P24" style:parent-style-name="Normal" style:family="paragraph">
      <style:paragraph-properties fo:text-align="justify" fo:line-height="125%"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25%"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25%"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5%" fo:text-indent="0.4923in"/>
    </style:style>
    <style:style style:name="P40" style:parent-style-name="Normal" style:family="paragraph">
      <style:paragraph-properties fo:text-align="justify" fo:line-height="125%" fo:text-indent="0.492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25%" fo:margin-left="0.7423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25%" fo:text-indent="0.4923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3937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25%"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25%"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25%"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25%"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25%" fo:text-indent="0.3937in"/>
      <style:text-properties fo:hyphenate="false"/>
    </style:style>
    <style:style style:name="P106" style:parent-style-name="Normal" style:family="paragraph">
      <style:paragraph-properties fo:widows="0" fo:orphans="0" fo:text-align="justify" fo:line-height="125%" fo:text-indent="0.3937in"/>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fo:text-align="justify" fo:line-height="125%" fo:text-indent="0.3937in"/>
      <style:text-properties fo:hyphenate="false"/>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line-height="125%" fo:text-indent="0.3937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25%" fo:text-indent="0.3937in"/>
      <style:text-properties fo:hyphenate="false"/>
    </style:style>
    <style:style style:name="P121" style:parent-style-name="Normal" style:family="paragraph">
      <style:paragraph-properties fo:widows="0" fo:orphans="0" fo:text-align="justify" fo:line-height="125%" fo:margin-left="0.3937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line-height="125%"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25%"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2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5%"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25%"/>
      <style:text-properties fo:hyphenate="false"/>
    </style:style>
    <style:style style:name="P145" style:parent-style-name="Normal" style:family="paragraph">
      <style:paragraph-properties fo:widows="0" fo:orphans="0" fo:text-align="justify" fo:line-height="125%" fo:text-indent="0.3937in"/>
      <style:text-properties fo:hyphenate="false"/>
    </style:style>
    <style:style style:name="T146" style:parent-style-name="DefaultParagraphFont" style:family="text">
      <style:text-properties fo:font-style="italic" style:font-style-asian="italic" style:font-style-complex="italic" fo:color="#000000" style:font-size-complex="12pt"/>
    </style:style>
    <style:style style:name="P147" style:parent-style-name="Normal" style:family="paragraph">
      <style:paragraph-properties fo:widows="0" fo:orphans="0" fo:text-align="justify" fo:line-height="125%" fo:text-indent="0.3937in"/>
      <style:text-properties style:font-size-complex="12pt" fo:hyphenate="false"/>
    </style:style>
    <style:style style:name="P148" style:parent-style-name="Normal" style:family="paragraph">
      <style:paragraph-properties fo:widows="0" fo:orphans="0" fo:text-align="justify" fo:line-height="125%" fo:text-indent="0.3937in"/>
      <style:text-properties style:font-size-complex="12pt" fo:hyphenate="false"/>
    </style:style>
    <style:style style:name="P149"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0"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1"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2"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3"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4"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5"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6"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7"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8"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59"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0"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1"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3"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4"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5"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6"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7"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8"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69"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0"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1"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2"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3"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4"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5"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6"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7"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8"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79"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0"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1"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2"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3"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4"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5"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6"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7"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8"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89"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90"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91"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92"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93"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style:language-asian="lt" style:country-asian="LT" fo:hyphenate="false"/>
    </style:style>
    <style:style style:name="P194" style:parent-style-name="Normal" style:family="paragraph">
      <style:paragraph-properties fo:widows="0" fo:orphans="0" fo:text-align="justify" fo:line-height="125%" fo:text-indent="0.3937in">
        <style:tab-stops>
          <style:tab-stop style:type="left" style:position="2.4375in"/>
        </style:tab-stops>
      </style:paragraph-properties>
      <style:text-properties style:font-size-complex="12pt" fo:language="en" fo:country="US" style:language-asian="lt" style:country-asian="LT" fo:hyphenate="false"/>
    </style:style>
    <style:style style:name="P195" style:parent-style-name="Normal" style:family="paragraph">
      <style:paragraph-properties fo:widows="0" fo:orphans="0" fo:text-align="justify" fo:line-height="125%" fo:text-indent="0.3937in"/>
      <style:text-properties fo:font-weight="bold" style:font-weight-asian="bold" style:font-size-complex="12pt" fo:hyphenate="false"/>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text:span></text:p>
      <text:p text:style-name="P14"><text:span text:style-name="T15">VIEŠŲJŲ PIRKIMŲ, ATLIEKAMŲ GYNYBOS IR SAUGUMO SRITYJE, ĮSTATYMO NR. XI-1491 4, 34, 42 STRAIPSNIŲ PAKEITIMO</text:span></text:p>
      <text:p text:style-name="P16"><text:span text:style-name="T17">ĮSTATYMAS</text:span></text:p>
      <text:p text:style-name="P18"/>
      <text:p text:style-name="P19"><text:span text:style-name="T20">2019 m. <text:s text:c="24"/>d. Nr.</text:span></text:p>
      <text:p text:style-name="P21"><text:span text:style-name="T22">Vilnius</text:span></text:p>
      <text:p text:style-name="P23"/>
      <text:p text:style-name="P24"><text:span text:style-name="T25">1</text:span><text:span text:style-name="T26"><text:s/>straipsnis.<text:s/></text:span><text:span text:style-name="T27">4 straipsnio pakeitimas</text:span></text:p>
      <text:p text:style-name="P28"><text:span text:style-name="T29">Pakeisti 4<text:s/></text:span><text:span text:style-name="T30">straipsnio 25 dalį ir ją išdėstyti taip:</text:span></text:p>
      <text:p text:style-name="P31"><text:span text:style-name="T32">„</text:span><text:span text:style-name="T33">25</text:span><text:span text:style-name="T34">. Kitos šiame įstatyme vartojamos sąvokos suprantamos taip, kaip jos apibrėžtos Viešųjų pirkimų įstatyme, Pirkimų, atliekamų vandentvarkos, energetikos, transporto ar pašto paslaugų srities perkančiųjų subjektų</text:span><text:span text:style-name="T35">, įstatyme, Valstybės ir tarnybos paslapčių įstatyme, Lietuvos Respublikos į</text:span><text:span text:style-name="T36">monių grupių konsoliduotosios finansinės atskaitomybės įstatyme</text:span><text:span text:style-name="T37"><text:s/></text:span><text:span text:style-name="T38">ir kituose teisės aktuose.“</text:span></text:p>
      <text:p text:style-name="P39"/>
      <text:p text:style-name="P40"><text:span text:style-name="T41">2</text:span><text:span text:style-name="T42"><text:s/>straipsnis.<text:s/></text:span><text:span text:style-name="T43">34 straipsnio pakeitimas</text:span></text:p>
      <text:p text:style-name="P44"><text:span text:style-name="T45">1</text:span><text:span text:style-name="T46">.</text:span><text:span text:style-name="T47"><text:tab/>Pakeisti 34 straipsnio 1 dalį i</text:span><text:span text:style-name="T48">r ją išdėstyti taip:</text:span></text:p>
      <text:p text:style-name="P49"><text:span text:style-name="T50">„</text:span><text:span text:style-name="T51">1</text:span><text:span text:style-name="T52">. Perkančioji organizacija atmeta paraiškas ir pasiūlymus:</text:span></text:p>
      <text:p text:style-name="P53"><text:span text:style-name="T54">1</text:span><text:span text:style-name="T55">) jeigu tiekėjas, kuris yra fizinis asmuo, arba tiekėjo, kuris yra juridinis asmuo, vadovas ar ūkinės bendrijos tikrasis (tikrieji) narys (nariai), turintis (turintys)<text:s/></text:span><text:span text:style-name="T56">teisę juridinio asmens vardu sudaryti sandorį, ar buhalteris (buhalteriai), ar kitas (kiti) asmuo (asmenys), turintis (turintys) teisę surašyti ir pasirašyti tiekėjo apskaitos dokumentus, turi neišnykusį ar nepanaikintą teistumą arba dėl tiekėjo (juridinio</text:span><text:span text:style-name="T57"><text:s/>asmens) per pastaruosius 5 metus buvo priimtas ir įsiteisėjęs apkaltinamasis teismo nuosprendis už dalyvavimą nusikalstamame susivienijime, jo organizavimą ar vadovavimą jam, už teroristinį ir su teroristine veikla susijusį nusikaltimą, valstybės paslapti</text:span><text:span text:style-name="T58">es atskleidimą ar praradimą, už kyšininkavimą, prekybą poveikiu, papirkimą, sukčiavimą, kredito, paskolos ar tikslinės paramos panaudojimą ne pagal paskirtį ar nustatytą tvarką, kreditinį sukčiavimą, mokesčių nesumokėjimą, neteisingų duomenų apie pajamas,<text:s/></text:span><text:span text:style-name="T59">pelną ar turtą pateikimą, deklaracijos, ataskaitos ar kito dokumento nepateikimą, apgaulingą apskaitos tvarkymą ar piktnaudžiavimą, kai šiomis nusikalstamomis veikomis kėsinamasi į Europos Sąjungos finansinius interesus, kaip apibrėžta Konvencijos dėl Euro</text:span><text:span text:style-name="T60">pos Bendrijų finansinių interesų apsaugos, parengtos vadovaujantis Europos Sąjungos sutarties K.3 straipsniu, 1 straipsnyje, nusikalstamu būdu gauto turto legalizavimą arba dėl kitų valstybių tiekėjų yra<text:s/></text:span><text:soft-page-break/><text:span text:style-name="T61">priimtas ir įsiteisėjęs apkaltinamasis teismo nuospr</text:span><text:span text:style-name="T62">endis už Direktyvos 2009/81/EB 39 straipsnio 1 dalyje išvardytuose Europos Sąjungos teisės aktuose apibrėžtus nusikaltimus;</text:span></text:p>
      <text:p text:style-name="P63"><text:span text:style-name="T64">2</text:span><text:span text:style-name="T65">) <text:s/>jeigu tiekėjas</text:span><text:span text:style-name="T66"><text:s/>yra padaręs profesinį pažeidimą, kai už finansinės atskaitomybės ir audito teisės aktų pažeidimus tiekėjui ar</text:span><text:span text:style-name="T67"><text:s/>jo vadovui paskirta administracinė nuobauda ar ekonominė sankcija, nustatytos Lietuvos Respublikos įstatymuose ar kitų valstybių teisės aktuose, ir nuo sprendimo, kuriuo buvo paskirta ši sankcija, įsiteisėjimo dienos arba nuo dienos, kai asmuo įvykdė admi</text:span><text:span text:style-name="T68">nistracinį nurodymą, praėjo mažiau kaip vieni metai.</text:span></text:p>
      <text:p text:style-name="P69"><text:span text:style-name="T70">3</text:span><text:span text:style-name="T71">) kai dėl tiekėjo, kuris yra juridinis asmuo arba jo patronuojančiosios įmonės<text:s/></text:span><text:span text:style-name="T72">per pastaruosius 5 metus buvo priimtas ir įsiteisėjęs apkaltinamasis teismo nuosprendis dėl nusikaltimo, kuriuo padaryt</text:span><text:span text:style-name="T73">a žala valstybei, arba kai dėl kitų valstybių tiekėjų buvo <text:s/>priimtas ir įsiteisėjęs apkaltinamasis teismo nuosprendis už Direktyvos 2009/81/EB 39 straipsnio 1 ir 2 dalyse išvardintus<text:s/></text:span>nusikaltimus ir teisės pažeidimus<text:span text:style-name="T74">;</text:span></text:p>
      <text:p text:style-name="P75"><text:span text:style-name="T76">4</text:span><text:span text:style-name="T77">) kai dėl tiekėjo, kuris yra juri</text:span><text:span text:style-name="T78">dinis asmuo arba jo patronuojančiosios įmonės<text:s/></text:span><text:span text:style-name="T79">arba tiekėjo (fizinio asmens), arba tiekėjo, kuris yra juridinis asmuo, vadovo, akcininko, dalininko, taip pat tiekėjo patronuojančiosios įmonės akcininko, dalininko, vadovo, turinčio (turinčių) teisę juridinio</text:span><text:span text:style-name="T80"><text:s/>asmens vardu sudaryti sandorį, ar buhalterio (buhalterių) ar kito (kitų) asmens (asmenų), turinčio (turinčių) teisę surašyti ir pasirašyti tiekėjo apskaitos dokumentus, veikla Lietuvos Respublikos Nacionaliniam saugumui svarbių objektų apsaugos įstatymo n</text:span><text:span text:style-name="T81">ustatyta tvarka arba Seimo nutarimu, už kurį balsavo ne mažiau kaip 4/5 Seimo narių, yra pripažinta kaip nesuderinama su nacionalinio saugumo interesais arba jų neatitinka.“</text:span></text:p>
      <text:p text:style-name="P82"><text:span text:style-name="T83">2</text:span><text:span text:style-name="T84">. Pakeisti 34 straipsnio 2 dalies 3 punktą ir jį išdėstyti taip:</text:span></text:p>
      <text:p text:style-name="P85"><text:span text:style-name="T86">„</text:span><text:span text:style-name="T87">3</text:span><text:span text:style-name="T88">)<text:s/></text:span><text:span text:style-name="T89">tiekėjas, kuris yra fizinis asmuo, turi neišnykusį ar nepanaikintą teistumą arba tiekėjas, kuris yra juridinis asmuo, dėl kurio per pastaruosius 5 metus yra įsiteisėjęs apkaltinamasis teismo nuosprendis už nusikalstamas veikas nuosavybei, turtinėms teisėms</text:span><text:span text:style-name="T90"><text:s/>ir turtiniams interesams, intelektinei ar pramoninei nuosavybei, ekonomikai ir verslo tvarkai, finansų sistemai, valstybės tarnybai ir viešiesiems interesams, taip pat už nusikalstamas veikas, susijusias su disponavimu ginklais, šaudmenimis, karine įranga</text:span><text:span text:style-name="T91">, sprogmenimis, sprogstamosiomis bei radioaktyviosiomis medžiagomis, išskyrus šio straipsnio 1 dalyje išvardytas veikas, nusikalstamas veikas, kuriomis padaryta žala valstybei bei Lietuvos Respublikos Baudžiamojo kodekso XXXIII skyriuje nustatytas nusikals</text:span><text:span text:style-name="T92">tamas veikas;“</text:span></text:p>
      <text:p text:style-name="P93"><text:span text:style-name="T94">4</text:span><text:span text:style-name="T95">. Papildyti 34 straipsnio 2 dalies 4 punktą e papunkčiu:</text:span></text:p>
      <text:p text:style-name="P96"><text:span text:style-name="T97">„</text:span><text:span text:style-name="T98">e</text:span><text:span text:style-name="T99">) tiekėjas, kuris yra fizinis asmuo<text:s/></text:span><text:span text:style-name="T100">arba tiekėjo, kuris yra juridinis asmuo ar jį patronuojančiosios įmonės<text:s/></text:span><text:span text:style-name="T101">vadovas, akcininkas, dalininkas, taip pat tiekėjo patronuojanči</text:span><text:span text:style-name="T102">osios įmonės akcininkas, dalininkas, vadovas, turintys teisę juridinio asmens vardu sudaryti sandorį, ar buhalteris (buhalteriai) ar kitas (kiti) asmuo (asmenys), turintis (turintys) teisę surašyti ir pasirašyti tiekėjo apskaitos dokumentus, yra atleistas<text:s/></text:span><text:span text:style-name="T103">(atleisti) iš valstybės tarnybos už šiurkštaus (šiurkščių) tarnybinių nusižengimų padarymą, pažeidus nepriekaištingos reputacijos reikalavimus, atleistas (atleisti) arba pašalintas (pašalinti) iš skiriamų arba renkamų pareigų dėl priesaikos ar pasižadėjimo</text:span><text:span text:style-name="T104"><text:s/>sulaužymo, pareigūno vardo pažeminimo ir nuo atleidimo dienos praėjo mažiau nei 5 metai.“</text:span></text:p>
      <text:p text:style-name="P105"/>
      <text:p text:style-name="P106"><text:span text:style-name="T107">3</text:span><text:span text:style-name="T108"><text:s/>straipsnis.</text:span><text:span text:style-name="T109"><text:s/></text:span><text:span text:style-name="T110">42 straipsnio pakeitimas</text:span></text:p>
      <text:p text:style-name="P111"><text:span text:style-name="T112">Pakeisti 42 straipsnio 8 dalį ir ją išdėstyti taip:</text:span></text:p>
      <text:p text:style-name="P113"><text:span text:style-name="T114">„</text:span><text:span text:style-name="T115">8</text:span><text:span text:style-name="T116">. Perkančioji organizacija gali pripažinti netinkamais<text:s/></text:span><text:span text:style-name="T117">kandidato ar dalyvio paraiškoje ar pasiūlyme nurodytus subrangovus arba laimėjusio dalyvio pirkimo sutarties vykdymo metu pasirinktus subrangovus. Subrangovų pripažinimas netinkamais gali būti pagrįstas tik subrangovų neatitiktimi šio įstatymo 34 straipsni</text:span><text:span text:style-name="T118">o 1 dalies reikalavimams, perkančiosios organizacijos pirkimo dokumentuose nustatytiems minimaliems kvalifikaciniams, informacijos apsaugos ar tiekimo patikimumo reikalavimams. Tokiu atveju perkančioji organizacija raštu nurodo kandidatui, dalyviui ar laim</text:span><text:span text:style-name="T119">ėjusiam dalyviui, kodėl, jos manymu, subrangovai neatitinka šių reikalavimų.“</text:span></text:p>
      <text:p text:style-name="P120"/>
      <text:p text:style-name="P121"><text:span text:style-name="T122">4</text:span><text:span text:style-name="T123"><text:s/>straipsnis.<text:s/></text:span><text:span text:style-name="T124">Įstatymo įsigaliojimas įgyvendinimas ir taikymas</text:span></text:p>
      <text:p text:style-name="P125"><text:span text:style-name="T126">1</text:span><text:span text:style-name="T127">. Įstatymas, išskyrus šio straipsnio 2 dalį, įsigalioja 2019 m. liepos 1 d.</text:span></text:p>
      <text:p text:style-name="P128"><text:span text:style-name="T129">2</text:span><text:span text:style-name="T130">.<text:s/></text:span><text:span text:style-name="T131">Kompetentingos i</text:span><text:span text:style-name="T132">nstitucijos iki 2019 m. birželio 30 d. priima šio įstatymo įgyvendinamuosius teisės aktus.<text:s/></text:span></text:p>
      <text:p text:style-name="P133"><text:span text:style-name="T134">3</text:span><text:span text:style-name="T135">. Iki 2019 m. birželio 30 d. pradėtos pirkimų procedūros tęsiamos, sudarytų preliminariųjų sutarčių pagrindu atnaujintas tiekėjų varžymasis atliekamas, pradėtų</text:span><text:span text:style-name="T136"><text:s/>pirkimų ataskaitos teikiamos pagal iki 2019 m. birželio 30 d. galiojusias Lietuvos Respublikos viešųjų pirkimų, atliekamų gynybos ir saugumo srityje, įstatymo nuostatas.<text:s/></text:span></text:p>
      <text:p text:style-name="P137"><text:span text:style-name="T138">4</text:span><text:span text:style-name="T139">. Šio įstatymo</text:span><text:span text:style-name="T140"><text:s/>1 straipsniu keičiamo Lietuvos Respublikos viešųjų pirkimų, atli</text:span><text:span text:style-name="T141">ekamų gynybos ir saugumo srityje, įstatymo 34 straipsnio 1 dalies 3<text:s/></text:span><text:span text:style-name="T142">nuostatos taikomos esminiams pirkimo sutarties pažeidimams ir esminiu pripažintinam pirkimo sutarties neįvykdymui ar netinkamam įvykdymui, atsiradusiems nuo<text:s/></text:span><text:span text:style-name="T143">2019 m. liepos 1 d.</text:span></text:p>
      <text:p text:style-name="P144"/>
      <text:p text:style-name="P145"><text:span text:style-name="T146">Skelbiu šį Lietuvos Respublikos Seimo priimtą įstatymą.<text:s/></text:span></text:p>
      <text:p text:style-name="P147">Respublikos Prezidentas</text:p>
      <text:p text:style-name="P148"/>
      <text:p text:style-name="P149"/>
      <text:p text:style-name="P150">Teikia</text:p>
      <text:p text:style-name="P151">Seimo nariai:</text:p>
      <text:p text:style-name="P152">Vytautas Bakas</text:p>
      <text:p text:style-name="P153">Arvydas Nekrošius</text:p>
      <text:p text:style-name="P154">Egidijus Vareikis</text:p>
      <text:p text:style-name="P155">Kęstutis Mažeika</text:p>
      <text:p text:style-name="P156">Arūnas Gumuliauskas</text:p>
      <text:p text:style-name="P157">Eugenijus Jovaiša</text:p>
      <text:p text:style-name="P158">Juozas Rimkus</text:p>
      <text:p text:style-name="P159">Stasys Tumėnas</text:p>
      <text:p text:style-name="P160">Kęstutis<text:s/>Smirnovas</text:p>
      <text:p text:style-name="P161">Dainius Gaižauskas</text:p>
      <text:p text:style-name="P162">Juozas Varžgalys</text:p>
      <text:p text:style-name="P163">Virginija Vingrienė</text:p>
      <text:soft-page-break/>
      <text:p text:style-name="P164">Robertas Šarknickas</text:p>
      <text:p text:style-name="P165">Audrys Šimas</text:p>
      <text:p text:style-name="P166">Tomas Tomilinas</text:p>
      <text:p text:style-name="P167">Saulius Skvernelis</text:p>
      <text:p text:style-name="P168">Petras Valiūnas</text:p>
      <text:p text:style-name="P169">Lauras Stacevičius</text:p>
      <text:p text:style-name="P170">Aušra Papirtienė</text:p>
      <text:p text:style-name="P171">Antanas Baura</text:p>
      <text:p text:style-name="P172">Kęstutis Bacvinka</text:p>
      <text:p text:style-name="P173">Petras Nevulis</text:p>
      <text:p text:style-name="P174">Agnė Širinskienė</text:p>
      <text:p text:style-name="P175">Aušrinė Norkienė</text:p>
      <text:p text:style-name="P176">Darius Kaminskas</text:p>
      <text:p text:style-name="P177">Virgilijus Poderys</text:p>
      <text:p text:style-name="P178">Rūta Miliūtė</text:p>
      <text:p text:style-name="P179">Rima Baškienė</text:p>
      <text:p text:style-name="P180">Ramūnas Karbauskis</text:p>
      <text:p text:style-name="P181">Levutė Staniuvienė</text:p>
      <text:p text:style-name="P182">Zenonas Streikus</text:p>
      <text:p text:style-name="P183">Valius Ąžuolas</text:p>
      <text:p text:style-name="P184">Aušra Maldeikienė</text:p>
      <text:p text:style-name="P185">Alfredas Stasys Nausėda</text:p>
      <text:p text:style-name="P186">Juozas Bernatonis</text:p>
      <text:p text:style-name="P187">Jonas Jarutis</text:p>
      <text:p text:style-name="P188">Dainius Kepenis</text:p>
      <text:p text:style-name="P189">Algirdas Butkevičius</text:p>
      <text:p text:style-name="P190">Aurelijus Veryga</text:p>
      <text:p text:style-name="P191">Guoda Burokienė</text:p>
      <text:p text:style-name="P192">Vida Ačienė</text:p>
      <text:p text:style-name="P193">Gintautas Kindurys</text:p>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AS Vytautas</meta:initial-creator>
    <dc:creator>adlibuser</dc:creator>
    <meta:creation-date>2019-03-22T06:17:00Z</meta:creation-date>
    <dc:date>2019-03-22T06:17:00Z</dc:date>
    <meta:template xlink:href="Normal.dotm" xlink:type="simple"/>
    <meta:editing-cycles>2</meta:editing-cycles>
    <meta:editing-duration>PT0S</meta:editing-duration>
    <meta:document-statistic meta:page-count="4" meta:paragraph-count="40" meta:word-count="1138" meta:character-count="8204" meta:row-count="116" meta:non-whitespace-character-count="7106"/>
  </office:meta>
</office:document-meta>
</file>