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 fo:text-indent="0.043in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text-indent="0.5909in"/>
    </style:style>
    <style:style style:name="T32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4" style:parent-style-name="Normal" style:family="paragraph">
      <style:paragraph-properties fo:text-align="justify" fo:line-height="115%" fo:text-indent="0.5909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text-position="super 66.6%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15%" fo:text-indent="0.5909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5909in"/>
      <style:text-properties style:font-size-complex="12pt" fo:background-color="#FFFFFF" style:language-asian="lt" style:country-asian="LT"/>
    </style:style>
    <style:style style:name="P364" style:parent-style-name="Normal" style:family="paragraph">
      <style:paragraph-properties fo:text-align="justify" fo:line-height="115%" fo:text-indent="0.5909in"/>
      <style:text-properties style:font-size-complex="12pt" fo:background-color="#FFFFFF" style:language-asian="lt" style:country-asian="LT"/>
    </style:style>
    <style:style style:name="P365" style:parent-style-name="Normal" style:family="paragraph">
      <style:paragraph-properties fo:text-align="justify" fo:line-height="115%" fo:text-indent="3.9875in"/>
      <style:text-properties style:font-size-complex="12pt" fo:background-color="#FFFFFF" style:language-asian="lt" style:country-asian="LT"/>
    </style:style>
    <style:style style:name="P366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367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368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369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style:font-size-complex="12pt" fo:background-color="#FFFFFF" style:language-asian="lt" style:country-asian="LT"/>
    </style:style>
    <style:style style:name="P371" style:parent-style-name="Normal" style:family="paragraph">
      <style:paragraph-properties fo:text-align="center" fo:line-height="115%" fo:text-indent="0.5in"/>
      <style:text-properties fo:font-weight="bold" style:font-weight-asian="bold" style:font-size-complex="12pt" fo:background-color="#FFFFFF" style:language-asian="lt" style:country-asian="LT"/>
    </style:style>
    <style:style style:name="P372" style:parent-style-name="Normal" style:family="paragraph">
      <style:paragraph-properties fo:text-align="justify" fo:line-height="115%" fo:text-indent="0.5909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fo:line-height="115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7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453" style:parent-style-name="Normal" style:family="paragraph">
      <style:paragraph-properties fo:text-align="justify" fo:line-height="115%"/>
      <style:text-properties style:language-asian="lt" style:country-asian="LT"/>
    </style:style>
    <style:style style:name="P454" style:parent-style-name="Normal" style:family="paragraph">
      <style:paragraph-properties fo:text-align="justify" fo:line-height="115%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<text:s/>RESPUBLIKOS</text:p>
      <text:p text:style-name="P11"><text:span text:style-name="T12">reglamentuojamų</text:span><text:span text:style-name="T13"><text:s/></text:span><text:span text:style-name="T14">profesinių</text:span><text:span text:style-name="T15"><text:s/></text:span><text:span text:style-name="T16">kvalifikacijų</text:span><text:span text:style-name="T17"><text:s/></text:span><text:span text:style-name="T18">pripažinimo</text:span><text:span text:style-name="T19"><text:s/></text:span><text:span text:style-name="T20">ĮSTATYMO</text:span><text:span text:style-name="T21"><text:s/></text:span><text:span text:style-name="T22">Nr.</text:span><text:span text:style-name="T23"><text:s/></text:span><text:span text:style-name="T24">X-</text:span><text:span text:style-name="T25">1478</text:span><text:span text:style-name="T26"><text:s/></text:span><text:span text:style-name="T27">1,</text:span><text:span text:style-name="T28"><text:s/></text:span><text:span text:style-name="T29">2,</text:span><text:span text:style-name="T30"><text:s/></text:span><text:span text:style-name="T31">5,</text:span><text:span text:style-name="T32"><text:s/></text:span><text:span text:style-name="T33">58,</text:span><text:span text:style-name="T34"><text:s/></text:span><text:span text:style-name="T35">59,</text:span><text:span text:style-name="T36"><text:s/></text:span><text:span text:style-name="T37">63</text:span><text:span text:style-name="T38"><text:s/></text:span><text:span text:style-name="T39">STRAIPSNIŲ</text:span><text:span text:style-name="T40"><text:s/></text:span><text:span text:style-name="T41">ir</text:span><text:span text:style-name="T42"><text:s/></text:span><text:span text:style-name="T43">6</text:span><text:span text:style-name="T44"><text:s/></text:span><text:span text:style-name="T45">priedo</text:span><text:span text:style-name="T46"><text:s/></text:span><text:span text:style-name="T47">PAKEITIMO</text:span><text:span text:style-name="T48"><text:s/></text:span><text:span text:style-name="T49">ir</text:span><text:span text:style-name="T50"><text:s/></text:span><text:span text:style-name="T51">įstatymo</text:span><text:span text:style-name="T52"><text:s/></text:span><text:span text:style-name="T53">papildymo</text:span><text:span text:style-name="T54"><text:s/></text:span><text:span text:style-name="T55">59¹</text:span><text:span text:style-name="T56"><text:s/></text:span><text:span text:style-name="T57">straipsniu</text:span></text:p>
      <text:p text:style-name="P58"><text:span text:style-name="T59">įstatymas</text:span></text:p>
      <text:p text:style-name="P60"/>
      <text:p text:style-name="P61">2023<text:s/>m.<text:tab/><text:tab/>d.<text:s/>Nr.</text:p>
      <text:p text:style-name="P62">Vilnius</text:p>
      <text:p text:style-name="P63"/>
      <text:p text:style-name="P64">1<text:s/>straipsnis.<text:s/>1<text:s/>straipsnio<text:s/>pakeitimas<text:s/></text:p>
      <text:p text:style-name="P65">Pakeisti<text:s/>1<text:s/>straipsnio<text:s/>1<text:s/>dalį<text:s/>ir<text:s/>ją<text:s/>išdėstyti<text:s/>taip:</text:p>
      <text:p text:style-name="P66">„1.<text:s/>Šis<text:s/>įstatymas<text:s/>nustato<text:s/>Europos<text:s/>Sąjungos<text:s/>valstybių<text:s/>narių<text:s/>piliečių,<text:s/>Europos<text:s/>ekonominės<text:s/>erdvės<text:s/>valstybių<text:s/>piliečių,<text:s/>Šveicarijos<text:s/>Konfederacijos<text:s/>piliečių<text:s/>(toliau<text:s/>–<text:s/>valstybių<text:s/>narių<text:s/>piliečiai),<text:s/>trečiųjų<text:s/>valstybių<text:s/>piliečių<text:s/>profesinės<text:s/>kvalifikacijos,<text:s/>įgytos<text:s/>Europos<text:s/>Sąjungos,<text:s/>Europos<text:s/>ekonominės<text:s/>erdvės<text:s/>valstybėse<text:s/>ir<text:s/>Šveicarijos<text:s/>Konfederacijoje<text:s/>bei<text:s/>trečiosiose<text:s/>valstybėse,<text:s/>pripažinimo<text:s/>principus<text:s/>ir<text:s/>procedūras,<text:s/>administracinį<text:s/>bendradarbiavimą,<text:s/>taisykles<text:s/>dėl<text:s/>teisės<text:s/>iš<text:s/>dalies<text:s/>užsiimti<text:s/>reglamentuojama<text:s/>profesija<text:s/>ir<text:s/>kitoje<text:s/>valstybėje<text:s/>narėje<text:s/>arba<text:s/>trečiojoje<text:s/>valstybėje<text:s/>atliktos<text:s/>profesinės<text:s/>praktikos<text:s/>pripažinimo,<text:s/>suteikia<text:s/>garantijas<text:s/>asmenims,<text:s/>įgijusiems<text:s/>profesinę<text:s/>kvalifikaciją<text:s/>kitoje<text:s/>valstybėje<text:s/>narėje<text:s/>ar<text:s/>trečiojoje<text:s/>valstybėje,<text:s/>dirbti<text:s/>pagal<text:s/>tą<text:s/>pačią<text:s/>reglamentuojamą<text:s/>profesiją<text:s/>arba<text:s/>verstis<text:s/>laisvąja<text:s/>profesija<text:s/>(toliau<text:s/>–<text:s/>dirbti<text:s/>pagal<text:s/>reglamentuojamą<text:s/>profesiją)<text:s/>Lietuvos<text:s/>Respublikoje<text:s/>tokiomis<text:s/>pačiomis<text:s/>teisėmis<text:s/>kaip<text:s/>ir<text:s/>Lietuvos<text:s/>Respublikos<text:s/>piliečiams.“</text:p>
      <text:p text:style-name="P67"/>
      <text:p text:style-name="P68">2<text:s/>straipsnis.<text:s/>2<text:s/>straipsnio<text:s/>pakeitimas</text:p>
      <text:p text:style-name="P69"><text:span text:style-name="T70">1.</text:span><text:span text:style-name="T71"><text:s/></text:span><text:span text:style-name="T72">Pakeisti</text:span><text:span text:style-name="T73"><text:s/></text:span><text:span text:style-name="T74">2</text:span><text:span text:style-name="T75"><text:s/></text:span><text:span text:style-name="T76">straipsnio</text:span><text:span text:style-name="T77"><text:s/></text:span><text:span text:style-name="T78">3</text:span><text:span text:style-name="T79"><text:s/></text:span><text:span text:style-name="T80">dalį</text:span><text:span text:style-name="T81"><text:s/></text:span><text:span text:style-name="T82">ir</text:span><text:span text:style-name="T83"><text:s/></text:span><text:span text:style-name="T84">ją</text:span><text:span text:style-name="T85"><text:s/></text:span><text:span text:style-name="T86">išdėstyti</text:span><text:span text:style-name="T87"><text:s/></text:span><text:span text:style-name="T88">taip:</text:span></text:p>
      <text:p text:style-name="P89">„3.<text:s/>Šio<text:s/>įstatymo<text:s/>nuostatos<text:s/>dėl<text:s/>trečiųjų<text:s/>valstybių<text:s/>piliečių<text:s/>teisės<text:s/>dirbti<text:s/>Lietuvos<text:s/>Respublikoje<text:s/>ir<text:s/>dėl<text:s/>trečiųjų<text:s/>valstybių<text:s/>piliečių<text:s/>profesinės<text:s/>kvalifikacijos,<text:s/>įgytos<text:s/>Europos<text:s/>Sąjungos,<text:s/>Europos<text:s/>ekonominės<text:s/>erdvės<text:s/>valstybėse,<text:s/>Šveicarijos<text:s/>Konfederacijoje<text:s/>bei<text:s/>trečiosiose<text:s/>valstybėse,<text:s/>pripažinimo<text:s/>taikomos<text:s/>tiek,<text:s/>kiek<text:s/>jų<text:s/>nereguliuoja<text:s/>kiti<text:s/>Lietuvos<text:s/>Respublikos<text:s/>įstatymai.“</text:p>
      <text:p text:style-name="P90">2.<text:s/>Pripažinti<text:s/>netekusia<text:s/>galios<text:s/>2<text:s/>straipsnio<text:s/>4<text:s/>dalį.</text:p>
      <text:p text:style-name="P91">3.<text:s/>Pripažinti<text:s/>netekusia<text:s/>galios<text:s/>2<text:s/>straipsnio<text:s/>6<text:s/>dalį.</text:p>
      <text:p text:style-name="P92"/>
      <text:p text:style-name="P93">3<text:s/>straipsnis.<text:s/>5<text:s/>straipsnio<text:s/>pakeitimas</text:p>
      <text:p text:style-name="P94">Pakeisti<text:s/>5<text:s/>straipsnio<text:s/>10<text:s/>dalį<text:s/>ir<text:s/>ją<text:s/>išdėstyti<text:s/>taip:</text:p>
      <text:p text:style-name="P95"><text:span text:style-name="T96">„10.</text:span><text:span text:style-name="T97"><text:s/></text:span><text:span text:style-name="T98">Lietuvos</text:span><text:span text:style-name="T99"><text:s/></text:span><text:span text:style-name="T100">Respublikos</text:span><text:span text:style-name="T101"><text:s/></text:span><text:span text:style-name="T102">kompetentingos</text:span><text:span text:style-name="T103"><text:s/></text:span><text:span text:style-name="T104">institucijos</text:span><text:span text:style-name="T105"><text:s/></text:span><text:span text:style-name="T106">išduoda</text:span><text:span text:style-name="T107"><text:s/></text:span><text:span text:style-name="T108">Europos</text:span><text:span text:style-name="T109"><text:s/></text:span><text:span text:style-name="T110">profesinę</text:span><text:span text:style-name="T111"><text:s/></text:span><text:span text:style-name="T112">kortelę</text:span><text:span text:style-name="T113"><text:s/></text:span><text:span text:style-name="T114">profesinę</text:span><text:span text:style-name="T115"><text:s/></text:span><text:span text:style-name="T116">kvalifikaciją</text:span><text:span text:style-name="T117"><text:s/></text:span><text:span text:style-name="T118">turintiems</text:span><text:span text:style-name="T119"><text:s/></text:span><text:span text:style-name="T120">asmenims,</text:span><text:span text:style-name="T121"><text:s/></text:span><text:span text:style-name="T122">nurodytiems</text:span><text:span text:style-name="T123"><text:s/></text:span><text:span text:style-name="T124">šio</text:span><text:span text:style-name="T125"><text:s/></text:span><text:span text:style-name="T126">įstatymo</text:span><text:span text:style-name="T127"><text:s/></text:span><text:span text:style-name="T128">2</text:span><text:span text:style-name="T129"><text:s/></text:span><text:span text:style-name="T130">straipsnio</text:span><text:span text:style-name="T131"><text:s/></text:span><text:span text:style-name="T132">7</text:span><text:span text:style-name="T133"><text:s/></text:span><text:span text:style-name="T134">dalyje</text:span><text:span text:style-name="T135"><text:s/></text:span><text:span text:style-name="T136">(jų</text:span><text:span text:style-name="T137"><text:s/></text:span><text:span text:style-name="T138">prašymu).“</text:span></text:p>
      <text:p text:style-name="P139"/>
      <text:p text:style-name="P140">4<text:s/>straipsnis.<text:s/>58<text:s/>straipsnio<text:s/>pakeitimas</text:p>
      <text:p text:style-name="P141">Pakeisti<text:s/>58<text:s/>straipsnio<text:s/>6<text:s/>dalį<text:s/>ir<text:s/>ją<text:s/>išdėstyti<text:s/>taip:</text:p>
      <text:p text:style-name="P142"><text:span text:style-name="T143">„6.</text:span><text:span text:style-name="T144"><text:s/></text:span><text:span text:style-name="T145">Lietuvos</text:span><text:span text:style-name="T146"><text:s/></text:span><text:span text:style-name="T147">Respublikos</text:span><text:span text:style-name="T148"><text:s/></text:span><text:span text:style-name="T149">kompetentingos</text:span><text:span text:style-name="T150"><text:s/></text:span><text:span text:style-name="T151">institucijos,</text:span><text:span text:style-name="T152"><text:s/></text:span><text:span text:style-name="T153">atsakingos</text:span><text:span text:style-name="T154"><text:s/></text:span><text:span text:style-name="T155">už</text:span><text:span text:style-name="T156"><text:s/></text:span><text:span text:style-name="T157">atitinkamų</text:span><text:span text:style-name="T158"><text:s/></text:span><text:span text:style-name="T159">reglamentuojamų</text:span><text:span text:style-name="T160"><text:s/></text:span><text:span text:style-name="T161">profesinių</text:span><text:span text:style-name="T162"><text:s/></text:span><text:span text:style-name="T163">kvalifikacijų</text:span><text:span text:style-name="T164"><text:s/></text:span><text:span text:style-name="T165">pripažinimą,</text:span><text:span text:style-name="T166"><text:s/></text:span><text:span text:style-name="T167">yra</text:span><text:span text:style-name="T168"><text:s/></text:span><text:span text:style-name="T169">Lietuvos</text:span><text:span text:style-name="T170"><text:s/></text:span><text:span text:style-name="T171">Respublikos</text:span><text:span text:style-name="T172"><text:s/></text:span><text:span text:style-name="T173">ministerijos</text:span><text:span text:style-name="T174"><text:s/></text:span><text:span text:style-name="T175">pagal</text:span><text:span text:style-name="T176"><text:s/></text:span><text:span text:style-name="T177">ministrams</text:span><text:span text:style-name="T178"><text:s/></text:span><text:span text:style-name="T179">pavestą</text:span><text:span text:style-name="T180"><text:s/></text:span><text:span text:style-name="T181">valdymo</text:span><text:span text:style-name="T182"><text:s/></text:span><text:span text:style-name="T183">sritį</text:span><text:span text:style-name="T184"><text:s/></text:span><text:span text:style-name="T185">ar</text:span><text:span text:style-name="T186"><text:s/></text:span><text:span text:style-name="T187">jų</text:span><text:span text:style-name="T188"><text:s/></text:span><text:span text:style-name="T189">įgaliotos</text:span><text:span text:style-name="T190"><text:s/></text:span><text:span text:style-name="T191">institucijos,</text:span><text:span text:style-name="T192"><text:s/></text:span><text:span text:style-name="T193">išskyrus</text:span><text:span text:style-name="T194"><text:s/></text:span><text:span text:style-name="T195">atvejus,</text:span><text:span text:style-name="T196"><text:s/></text:span><text:span text:style-name="T197">kai</text:span><text:span text:style-name="T198"><text:s/></text:span><text:span text:style-name="T199">kiti</text:span><text:span text:style-name="T200"><text:s/></text:span><text:span text:style-name="T201">subjektai</text:span><text:span text:style-name="T202"><text:s/></text:span><text:span text:style-name="T203">Lietuvos</text:span><text:span text:style-name="T204"><text:s/></text:span><text:span text:style-name="T205">Respublikos</text:span><text:span text:style-name="T206"><text:s/></text:span><text:span text:style-name="T207">kompetentingomis</text:span><text:span text:style-name="T208"><text:s/></text:span><text:span text:style-name="T209">institucijomis</text:span><text:span text:style-name="T210"><text:s/></text:span><text:span text:style-name="T211">yra</text:span><text:span text:style-name="T212"><text:s/></text:span><text:span text:style-name="T213">paskirti</text:span><text:span text:style-name="T214"><text:s/></text:span><text:span text:style-name="T215">įstatymu</text:span><text:span text:style-name="T216"><text:s/></text:span><text:span text:style-name="T217">ar</text:span><text:span text:style-name="T218"><text:s/></text:span><text:span text:style-name="T219">Lietuvos</text:span><text:span text:style-name="T220"><text:s/></text:span><text:span text:style-name="T221">Respublikos</text:span><text:span text:style-name="T222"><text:s/></text:span><text:span text:style-name="T223">Vyriausybės</text:span><text:span text:style-name="T224"><text:s/></text:span><text:span text:style-name="T225">nutarimu.“</text:span></text:p>
      <text:p text:style-name="P226"/>
      <text:p text:style-name="P227">5<text:s/>straipsnis.<text:s/>59<text:s/>straipsnio<text:s/>pakeitimas</text:p>
      <text:p text:style-name="P228"><text:span text:style-name="T229">1.</text:span><text:span text:style-name="T230"><text:s/></text:span><text:span text:style-name="T231">Pakeisti</text:span><text:span text:style-name="T232"><text:s/></text:span><text:span text:style-name="T233">59</text:span><text:span text:style-name="T234"><text:s/></text:span><text:span text:style-name="T235">straipsnio</text:span><text:span text:style-name="T236"><text:s/></text:span><text:span text:style-name="T237">2</text:span><text:span text:style-name="T238"><text:s/></text:span><text:span text:style-name="T239">dalies</text:span><text:span text:style-name="T240"><text:s/></text:span><text:span text:style-name="T241">3</text:span><text:span text:style-name="T242"><text:s/></text:span><text:span text:style-name="T243">punktą</text:span><text:span text:style-name="T244"><text:s/></text:span><text:span text:style-name="T245">ir</text:span><text:span text:style-name="T246"><text:s/></text:span><text:span text:style-name="T247">jį</text:span><text:span text:style-name="T248"><text:s/></text:span><text:span text:style-name="T249">išdėstyti</text:span><text:span text:style-name="T250"><text:s/></text:span><text:span text:style-name="T251">taip:</text:span></text:p>
      <text:p text:style-name="P252"><text:span text:style-name="T253">„3)</text:span><text:span text:style-name="T254"><text:s/></text:span><text:span text:style-name="T255">praneša</text:span><text:span text:style-name="T256"><text:s/></text:span><text:span text:style-name="T257">kitoms</text:span><text:span text:style-name="T258"><text:s/></text:span><text:span text:style-name="T259">valstybėms</text:span><text:span text:style-name="T260"><text:s/></text:span><text:span text:style-name="T261">narėms</text:span><text:span text:style-name="T262"><text:s/></text:span><text:span text:style-name="T263">ir</text:span><text:span text:style-name="T264"><text:s/></text:span><text:span text:style-name="T265">Europos</text:span><text:span text:style-name="T266"><text:s/></text:span><text:span text:style-name="T267">Komisijai</text:span><text:span text:style-name="T268"><text:s/></text:span><text:span text:style-name="T269">apie</text:span><text:span text:style-name="T270"><text:s/></text:span><text:span text:style-name="T271">Lietuvos</text:span><text:span text:style-name="T272"><text:s/></text:span><text:span text:style-name="T273">Respublikos</text:span><text:span text:style-name="T274"><text:s/></text:span><text:span text:style-name="T275">kompetentingas</text:span><text:span text:style-name="T276"><text:s/></text:span><text:span text:style-name="T277">institucijas,</text:span><text:span text:style-name="T278"><text:s/></text:span><text:span text:style-name="T279">nurodytas</text:span><text:span text:style-name="T280"><text:s/></text:span><text:span text:style-name="T281">šio</text:span><text:span text:style-name="T282"><text:s/></text:span><text:span text:style-name="T283">įstatymo</text:span><text:span text:style-name="T284"><text:s/></text:span><text:span text:style-name="T285">58</text:span><text:span text:style-name="T286"><text:s/></text:span><text:span text:style-name="T287">straipsnio</text:span><text:span text:style-name="T288"><text:s/></text:span><text:span text:style-name="T289">6</text:span><text:span text:style-name="T290"><text:s/></text:span><text:span text:style-name="T291">dalyje;“.</text:span></text:p>
      <text:p text:style-name="P292">2.<text:s/>Pakeisti<text:s/>59<text:s/>straipsnio<text:s/>2<text:s/>dalies<text:s/>3¹<text:s/>punktą<text:s/>ir<text:s/>jį<text:s/>išdėstyti<text:s/>taip:</text:p>
      <text:p text:style-name="P293">„3¹)<text:s/>teikia<text:s/>pasiūlymus<text:s/>Lietuvos<text:s/>Respublikos<text:s/>kompetentingai<text:s/>institucijai<text:s/>dėl<text:s/>nuostatų<text:s/>atitikties<text:s/>proporcingumo<text:s/>principui,<text:s/>kaip<text:s/>jis<text:s/>apibrėžtas<text:s/>Lietuvos<text:s/>Respublikos<text:s/>teisėkūros<text:s/>pagrindų<text:s/>įstatyme,<text:s/>peržiūros;“.</text:p>
      <text:p text:style-name="P294"><text:span text:style-name="T295">3.</text:span><text:span text:style-name="T296"><text:s/></text:span><text:span text:style-name="T297">Pakeisti</text:span><text:span text:style-name="T298"><text:s/></text:span><text:span text:style-name="T299">59</text:span><text:span text:style-name="T300"><text:s/></text:span><text:span text:style-name="T301">straipsnio</text:span><text:span text:style-name="T302"><text:s/></text:span><text:span text:style-name="T303">2</text:span><text:span text:style-name="T304"><text:s/></text:span><text:span text:style-name="T305">dalies</text:span><text:span text:style-name="T306"><text:s/></text:span><text:span text:style-name="T307">9</text:span><text:span text:style-name="T308"><text:s/></text:span><text:span text:style-name="T309">punktą</text:span><text:span text:style-name="T310"><text:s/></text:span><text:span text:style-name="T311">ir</text:span><text:span text:style-name="T312"><text:s/></text:span><text:span text:style-name="T313">jį</text:span><text:span text:style-name="T314"><text:s/></text:span><text:span text:style-name="T315">išdėstyti</text:span><text:span text:style-name="T316"><text:s/></text:span><text:span text:style-name="T317">taip:</text:span></text:p>
      <text:p text:style-name="P318">„9)<text:s/>identifikuoja<text:s/>Lietuvos<text:s/>Respublikoje<text:s/>profesijas,<text:s/>kurios<text:s/>atitinka<text:s/>reglamentuojamos<text:s/>profesijos<text:s/>sąvoką,<text:s/>kaip<text:s/>ji<text:s/>apibrėžta<text:s/>šio<text:s/>įstatymo<text:s/>3<text:s/>straipsnio<text:s/>22<text:s/>dalyje,<text:s/>ir<text:s/>jų<text:s/>sąrašą<text:s/>(toliau<text:s/>–<text:s/>Lietuvos<text:s/>Respublikoje<text:s/>reglamentuojamų<text:s/>profesijų<text:s/>sąrašas)<text:s/>teikia<text:s/>Lietuvos<text:s/>Respublikos<text:s/>kontaktiniam<text:s/>centrui<text:s/>(toliau<text:s/>–<text:s/>Kontaktinis<text:s/>centras);“.<text:s/></text:p>
      <text:p text:style-name="P319">4.<text:s/>Pakeisti<text:s/>59<text:s/>straipsnio<text:s/>3<text:s/>dalį<text:s/>ir<text:s/>ją<text:s/>išdėstyti<text:s/>taip:</text:p>
      <text:p text:style-name="P320">„3.<text:s/>Profesinių<text:s/>kvalifikacijų<text:s/>pripažinimo<text:s/>koordinatorius<text:s/>turi<text:s/>teisę<text:s/>gauti<text:s/>informaciją<text:s/>iš<text:s/>Lietuvos<text:s/>Respublikos<text:s/>kompetentingų<text:s/>institucijų<text:s/>ir<text:s/>šio įstatymo<text:s/>62<text:s/>straipsnyje<text:s/>nurodyto<text:s/>Lietuvos<text:s/>Respublikos<text:s/>pagalbos<text:s/>centro<text:s/>šio<text:s/>straipsnio<text:s/>2<text:s/>dalyje<text:s/>numatytoms<text:s/>pareigoms<text:s/>atlikti.“</text:p>
      <text:p text:style-name="P321"/>
      <text:p text:style-name="P322"><text:span text:style-name="T323">6</text:span><text:span text:style-name="T324"><text:s/></text:span><text:span text:style-name="T325">straipsnis.</text:span><text:span text:style-name="T326"><text:s/></text:span><text:span text:style-name="T327">Įstatymo</text:span><text:span text:style-name="T328"><text:s/></text:span><text:span text:style-name="T329">papildymas</text:span><text:span text:style-name="T330"><text:s/></text:span><text:span text:style-name="T331">59¹</text:span><text:span text:style-name="T332"><text:s/></text:span><text:span text:style-name="T333">straipsniu</text:span></text:p>
      <text:p text:style-name="P334"><text:span text:style-name="T335">Papildyti</text:span><text:span text:style-name="T336"><text:s/></text:span><text:span text:style-name="T337">Įstatymą</text:span><text:span text:style-name="T338"><text:s/></text:span><text:span text:style-name="T339">59</text:span><text:span text:style-name="T340">1</text:span><text:span text:style-name="T341"><text:s/></text:span><text:span text:style-name="T342">straipsniu:</text:span></text:p>
      <text:p text:style-name="P343"><text:span text:style-name="T344">„</text:span><text:span text:style-name="T345">59¹</text:span><text:span text:style-name="T346"><text:s/></text:span><text:span text:style-name="T347">straipsnis.</text:span><text:span text:style-name="T348"><text:s/></text:span><text:span text:style-name="T349">Nuostatų</text:span><text:span text:style-name="T350"><text:s/></text:span><text:span text:style-name="T351">atitikties proporcingumo principui</text:span><text:span text:style-name="T352"><text:s/></text:span><text:span text:style-name="T353">stebėsena</text:span><text:span text:style-name="T354"><text:s/></text:span><text:span text:style-name="T355">(monitoringas)</text:span></text:p>
      <text:soft-page-break/>
      <text:p text:style-name="P356">Profesinių<text:s/>kvalifikacijų<text:s/>pripažinimo<text:s/>koordinatorius<text:s/>ir<text:s/>Lietuvos<text:s/>Respublikos<text:s/>kompetentingos<text:s/>institucijos,<text:s/>atsižvelgdamos<text:s/>į<text:s/>pokyčius,<text:s/>įvykusius<text:s/>po<text:s/>atitinkamų<text:s/>nuostatų<text:s/>priėmimo,<text:s/>ir<text:s/>į<text:s/>tai,<text:s/>kaip<text:s/>jos<text:s/>taikomos<text:s/>praktikoje,<text:s/>stebi<text:s/>šių<text:s/>nuostatų<text:s/>atitiktį<text:s/>proporcingumo<text:s/>principui,<text:s/>kaip<text:s/>jis<text:s/>apibrėžtas<text:s/>Teisėkūros<text:s/>pagrindų<text:s/>įstatyme.<text:s/>Nuostatų<text:s/>atitikties proporcingumo principui<text:s/>stebėsena<text:s/>atliekama<text:s/>Lietuvos Respublikos<text:s/>Vyriausybės<text:s/>ar<text:s/>jos<text:s/>įgaliotos<text:s/>institucijos<text:s/>nustatyta<text:s/>tvarka.“</text:p>
      <text:p text:style-name="P357"/>
      <text:p text:style-name="P358">7<text:s/>straipsnis.<text:s/>63<text:s/>straipsnio<text:s/>pakeitimas</text:p>
      <text:p text:style-name="P359">Pakeisti<text:s/>63<text:s/>straipsnio<text:s/>1<text:s/>dalies<text:s/>nuostatą<text:s/>iki<text:s/>dvitaškio<text:s/>ir<text:s/>ją<text:s/>išdėstyti<text:s/>taip:</text:p>
      <text:p text:style-name="P360">„1.<text:s/>Kontaktinis<text:s/>centras,<text:s/>įsteigtas<text:s/>vadovaujantis<text:s/>Lietuvos<text:s/>Respublikos<text:s/>paslaugų<text:s/>įstatymo<text:s/>nuostatomis,<text:s/>užtikrina,<text:s/>kad<text:s/>jo<text:s/>portale<text:s/>būtų<text:s/>prieinama<text:s/>ir<text:s/>reguliariai<text:s/>atnaujinama<text:s/>ši<text:s/>informacija:“.</text:p>
      <text:p text:style-name="P361"/>
      <text:p text:style-name="P362">8<text:s/>straipsnis.<text:s/>Įstatymo<text:s/>6<text:s/>priedo<text:s/>pakeitimas</text:p>
      <text:p text:style-name="P363">Pakeisti<text:s/>Įstatymo<text:s/>6<text:s/>priedą<text:s/>ir<text:s/>jį<text:s/>išdėstyti<text:s/>taip:</text:p>
      <text:p text:style-name="P364"/>
      <text:p text:style-name="P365">„Lietuvos<text:s/>Respublikos</text:p>
      <text:p text:style-name="P366">reglamentuojamų<text:s/>profesinių<text:s/></text:p>
      <text:p text:style-name="P367">kvalifikacijų<text:s/>pripažinimo<text:s/>įstatymo</text:p>
      <text:p text:style-name="P368">6<text:s/>priedas<text:s/></text:p>
      <text:p text:style-name="P369"/>
      <text:p text:style-name="P370">ĮGYVENDINAMI<text:s/>EUROPOS<text:s/>SĄJUNGOS<text:s/>TEISĖS<text:s/>AKTAI</text:p>
      <text:p text:style-name="P371"/>
      <text:soft-page-break/>
      <text:p text:style-name="P372">1.<text:s/>2005<text:s/>m.<text:s/>rugsėjo<text:s/>7<text:s/>d.<text:s/>Europos<text:s/>Parlamento<text:s/>ir<text:s/>Tarybos<text:s/>direktyva<text:s/>2005/36/EB<text:s/>dėl<text:s/>profesinių<text:s/>kvalifikacijų<text:s/>pripažinimo<text:s/>su<text:s/>paskutiniais<text:s/>pakeitimais,<text:s/>padarytais<text:s/>2021<text:s/>m.<text:s/>rugpjūčio<text:s/>25<text:s/>d.<text:s/>Komisijos<text:s/>deleguotuoju<text:s/>sprendimu<text:s/>(ES)<text:s/>2021/2183,<text:s/>kuriuo<text:s/>dėl<text:s/>formalios<text:s/>kvalifikacijos<text:s/>įrodymų<text:s/>ir<text:s/>rengimo<text:s/>kursų<text:s/>pavadinimų<text:s/>iš<text:s/>dalies<text:s/>keičiamas<text:s/>Europos<text:s/>Parlamento<text:s/>ir<text:s/>Tarybos<text:s/>direktyvos<text:s/>2005/36/EB<text:s/>V priedas.</text:p>
      <text:p text:style-name="P373"><text:span text:style-name="T374">2.</text:span><text:span text:style-name="T375"><text:s/></text:span><text:span text:style-name="T376">2018</text:span><text:span text:style-name="T377"><text:s/></text:span><text:span text:style-name="T378">m.</text:span><text:span text:style-name="T379"><text:s/></text:span><text:span text:style-name="T380">birželio</text:span><text:span text:style-name="T381"><text:s/></text:span><text:span text:style-name="T382">28</text:span><text:span text:style-name="T383"><text:s/></text:span><text:span text:style-name="T384">d.</text:span><text:span text:style-name="T385"><text:s/></text:span><text:span text:style-name="T386">Europos</text:span><text:span text:style-name="T387"><text:s/></text:span><text:span text:style-name="T388">Parlamento</text:span><text:span text:style-name="T389"><text:s/></text:span><text:span text:style-name="T390">ir</text:span><text:span text:style-name="T391"><text:s/></text:span><text:span text:style-name="T392">Tarybos</text:span><text:span text:style-name="T393"><text:s/></text:span><text:span text:style-name="T394">direktyva</text:span><text:span text:style-name="T395"><text:s/></text:span><text:span text:style-name="T396">(ES)</text:span><text:span text:style-name="T397"><text:s/></text:span><text:span text:style-name="T398">2018/958</text:span><text:span text:style-name="T399"><text:s/></text:span><text:span text:style-name="T400">dėl</text:span><text:span text:style-name="T401"><text:s/></text:span><text:span text:style-name="T402">proporcingumo</text:span><text:span text:style-name="T403"><text:s/></text:span><text:span text:style-name="T404">patikros</text:span><text:span text:style-name="T405"><text:s/></text:span><text:span text:style-name="T406">prieš</text:span><text:span text:style-name="T407"><text:s/></text:span><text:span text:style-name="T408">priimant</text:span><text:span text:style-name="T409"><text:s/></text:span><text:span text:style-name="T410">naujas</text:span><text:span text:style-name="T411"><text:s/></text:span><text:span text:style-name="T412">profesijų</text:span><text:span text:style-name="T413"><text:s/></text:span><text:span text:style-name="T414">reglamentavimo</text:span><text:span text:style-name="T415"><text:s/></text:span><text:span text:style-name="T416">nuostatas.</text:span></text:p>
      <text:p text:style-name="P417">_____________________________“.</text:p>
      <text:p text:style-name="P418"/>
      <text:p text:style-name="P419"><text:span text:style-name="T420">9</text:span><text:span text:style-name="T421"><text:s/></text:span><text:span text:style-name="T422">straipsnis.</text:span><text:span text:style-name="T423"><text:s/></text:span><text:span text:style-name="T424">Įstatymo</text:span><text:span text:style-name="T425"><text:s/></text:span><text:span text:style-name="T426">įsigaliojimas,</text:span><text:span text:style-name="T427"><text:s/></text:span><text:span text:style-name="T428">įgyvendinimas</text:span><text:span text:style-name="T429"><text:s/></text:span><text:span text:style-name="T430">ir</text:span><text:span text:style-name="T431"><text:s/></text:span><text:span text:style-name="T432">taikymas</text:span></text:p>
      <text:p text:style-name="P433">1.<text:s/>Šis<text:s/>įstatymas,<text:s/>išskyrus<text:s/>šio<text:s/>straipsnio<text:s/>2<text:s/>dalį,<text:s/>įsigalioja<text:s/>2023<text:s/>m.<text:s/>gegužės<text:s/>1<text:s/>d.</text:p>
      <text:p text:style-name="P434">2.<text:s/>Lietuvos<text:s/>Respublikos<text:s/>Vyriausybė<text:s/>ir<text:s/>jos<text:s/>įgaliota<text:s/>institucija<text:s/>iki<text:s/>2023<text:s/>m.<text:s/>balandžio<text:s/>30<text:s/>d.<text:s/>priima<text:s/>šio<text:s/>įstatymo<text:s/>įgyvendinamuosius<text:s/>teisės<text:s/>aktus.<text:s/></text:p>
      <text:p text:style-name="P435">3.<text:s/>Iki<text:s/>šio<text:s/>įstatymo<text:s/>įsigaliojimo<text:s/>dienos<text:s/>procedūros,<text:s/>pradėtos<text:s/>dėl<text:s/>valstybių<text:s/>narių<text:s/>piliečių,<text:s/>trečiųjų<text:s/>valstybių<text:s/>piliečių<text:s/>profesinės<text:s/>kvalifikacijos,<text:s/>įgytos<text:s/>Europos<text:s/>Sąjungos,<text:s/>Europos<text:s/>ekonominės<text:s/>erdvės<text:s/>valstybėse<text:s/>ir<text:s/>Šveicarijos<text:s/>Konfederacijoje<text:s/>bei<text:s/>trečiosiose<text:s/>valstybėse,<text:s/>pripažinimo,<text:s/>baigiamos<text:s/>pagal<text:s/>iki<text:s/>šio<text:s/>įstatymo<text:s/>įsigaliojimo<text:s/>dienos<text:s/>galiojusį<text:s/>teisinį<text:s/>reguliavimą.</text:p>
      <text:p text:style-name="P436"/>
      <text:p text:style-name="P437"/>
      <text:p text:style-name="P438"><text:span text:style-name="T439">Skelbiu</text:span><text:span text:style-name="T440"><text:s/></text:span><text:span text:style-name="T441">šį</text:span><text:span text:style-name="T442"><text:s/></text:span><text:span text:style-name="T443">Lietuvos</text:span><text:span text:style-name="T444"><text:s/></text:span><text:span text:style-name="T445">Respublikos</text:span><text:span text:style-name="T446"><text:s/></text:span><text:span text:style-name="T447">Seimo</text:span><text:span text:style-name="T448"><text:s/></text:span><text:span text:style-name="T449">priimtą</text:span><text:span text:style-name="T450"><text:s/></text:span><text:span text:style-name="T451">įstatymą.</text:span></text:p>
      <text:p text:style-name="P452"/>
      <text:p text:style-name="P453"/>
      <text:p text:style-name="P454"><text:span text:style-name="T455">Respublikos</text:span><text:span text:style-name="T456"><text:s/></text:span><text:span text:style-name="T457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Rudenaite</meta:initial-creator>
    <dc:creator>adlibuser</dc:creator>
    <meta:creation-date>2023-03-22T11:54:00Z</meta:creation-date>
    <dc:date>2023-03-22T11:54:00Z</dc:date>
    <meta:print-date>2019-08-23T06:36:00Z</meta:print-date>
    <meta:template xlink:href="Normal.dotm" xlink:type="simple"/>
    <meta:editing-cycles>2</meta:editing-cycles>
    <meta:editing-duration>PT0S</meta:editing-duration>
    <meta:user-defined meta:name="GrammarlyDocumentId">72f74d7b5cfdae35061f79365e99963cf944f0b2bed541dc0d193512b2e198aa</meta:user-defined>
    <meta:document-statistic meta:page-count="5" meta:paragraph-count="12" meta:word-count="945" meta:character-count="6326" meta:row-count="44" meta:non-whitespace-character-count="5393"/>
  </office:meta>
</office:document-meta>
</file>