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P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keep-with-next="always" fo:keep-together="always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200%" fo:text-indent="0.5in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right="-0.0013in" fo:text-indent="0.5937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0.5909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6027in">
        <style:tab-stops>
          <style:tab-stop style:type="left" style:position="-3.6423in"/>
          <style:tab-stop style:type="left" style:position="0.2958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-3.6423in"/>
          <style:tab-stop style:type="left" style:position="0.2958in"/>
        </style:tab-stops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-3.6423in"/>
          <style:tab-stop style:type="left" style:position="0.5909in"/>
        </style:tab-stops>
      </style:paragraph-properties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margin-left="0.8409in" fo:text-indent="-0.25in">
        <style:tab-stops/>
      </style:paragraph-properties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4" style:parent-style-name="DefaultParagraphFont" style:family="text">
      <style:text-properties style:font-weight-complex="bold" style:font-size-complex="12pt" style:language-asian="ar" style:country-asian="SA"/>
    </style:style>
    <style:style style:name="P95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/>
    </style:style>
    <style:style style:name="P140" style:parent-style-name="Normal" style:family="paragraph">
      <style:paragraph-properties fo:text-align="justify" fo:line-height="150%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KAUNO RAJONO SAVIVALDYBĖS TARYBA</text:p>
      <text:p text:style-name="P16">SPRENDIMAS</text:p>
      <text:p text:style-name="P17">DĖL KAUNO RAJONO SAVIVALDYBĖS TARYBOS 2019 M. GEGUŽĖS 30 D. SPRENDIMO NR. TS-175 „DĖL KAUNO RAJONO SAVIVALDYBĖS DAUGIABUČIŲ NAMŲ IR JŲ APLINKOS ATNAUJINIMO, PLĖTROS IR ADMINISTRAVIMO RĖMIMO FONDO<text:s/>TARYBOS SUDARYMO“ PAKEITIMO</text:p>
      <text:p text:style-name="P18"/>
      <text:p text:style-name="P19"/>
      <text:p text:style-name="P20">2021 m. balandžio <text:s text:c="2"/>d. Nr. TS-</text:p>
      <text:p text:style-name="P21">Kaunas</text:p>
      <text:p text:style-name="P22"/>
      <text:p text:style-name="P23"/>
      <text:p text:style-name="P24"><text:span text:style-name="T25">Vadovaudamasi Lietuvos Respublikos vietos savivaldos įstatymo 18 straipsnio 1 dalimi, Kauno rajono savivaldybės taryba <text:s/></text:span><text:span text:style-name="T26">nusprendži</text:span><text:span text:style-name="T27">a:<text:s/></text:span></text:p>
      <text:p text:style-name="P28"><text:span text:style-name="T29">Pakeisti Kauno rajono savivaldybės tarybos 2019 m.</text:span><text:span text:style-name="T30"><text:s/>gegužės 30 d. sprendimo Nr. TS-175 „Dėl Kauno rajono savivaldybės daugiabučių namų ir jų aplinkos atnaujinimo, plėtros ir administravimo rėmimo fondo tarybos sudarymo“ 1.2 papunktį ir jį išdėstyti taip:</text:span></text:p>
      <text:p text:style-name="P31"><text:span text:style-name="T32">„</text:span><text:span text:style-name="T33">1.2</text:span><text:span text:style-name="T34">.<text:s/></text:span><text:span text:style-name="T35">Algirdas Žandaras</text:span><text:span text:style-name="T36">, Savivaldybės tarybos nary</text:span><text:span text:style-name="T37">s</text:span><text:span text:style-name="T38">.</text:span><text:span text:style-name="T39">“</text:span></text:p>
      <text:p text:style-name="P40"><text:span text:style-name="T41">Šis sprendimas gali būti skundžiamas savo pasirinkimu Lietuvos Respublikos administracinių ginčų komisijos Kauno apygardos skyriui (Laisvės al. 36, LT-44240 Kaunas) Lietuvos Respublikos ikiteisminio administracinių ginčų nagrinėjimo tvarkos įstatymo nustat</text:span><text:span text:style-name="T42">yta tvarka arba Regionų apygardos administracinio teismo Kauno rūmams<text:s/></text:span><text:span text:style-name="T43"><text:line-break/>(A. Mickevičiaus g. 8A, LT-44312 Kaunas) Lietuvos Respublikos administracinių bylų teisenos įstatymo nustatyta tvarka per vieną mėnesį nuo šio sprendimo paskelbimo arba įteikimo suinter</text:span><text:span text:style-name="T44">esuotam asmeniui dienos.<text:s/></text:span></text:p>
      <text:p text:style-name="P45"/>
      <text:p text:style-name="P46"/>
      <text:p text:style-name="P47"><text:span text:style-name="T48">Savivaldybės meras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Jurgita Rakauskaitė, tel. (8 37) <text:s/>305 548, el. p. jurgita.rakauskaite@krs.lt<text:s/></text:span></text:p>
      <text:p text:style-name="P59"><text:span text:style-name="T60">KAUNO RAJONO SAVIVALDYBĖS ADMINISTRACIJOS</text:span></text:p>
      <text:p text:style-name="P61"><text:span text:style-name="T62">APLINKOS SKYRIUS</text:span></text:p>
      <text:p text:style-name="P63"/>
      <text:p text:style-name="P64"><text:span text:style-name="T65">SAVIVALDYBĖS TARYBOS SPRENDIMO „</text:span><text:span text:style-name="T66">DĖL KAUNO RAJONO<text:s/></text:span><text:span text:style-name="T67">SAVIVALDYBĖS TARYBOS 2019 M. GEGUŽĖS 30 D. SPRENDIMO NR. TS-175 „DĖL KAUNO RAJONO SAVIVALDYBĖS DAUGIABUČIŲ NAMŲ IR JŲ APLINKOS ATNAUJINIMO, PLĖTROS IR ADMINISTRAVIMO RĖMIMO FONDO TARYBOS SUDARYMO“ PAKEITIMO</text:span><text:span text:style-name="T68">“ PROJEKTO</text:span></text:p>
      <text:p text:style-name="P69"><text:span text:style-name="T70">AIŠKINAMASIS RAŠTAS</text:span></text:p>
      <text:p text:style-name="P71"/>
      <text:p text:style-name="P72">2021 m. kovo 31<text:s/>d.</text:p>
      <text:p text:style-name="P73">Kaunas</text:p>
      <text:p text:style-name="P74"/>
      <text:p text:style-name="P75"><text:span text:style-name="T76">1</text:span><text:span text:style-name="T77">.</text:span><text:span text:style-name="T78"><text:tab/></text:span><text:span text:style-name="T79">Sprendimo projekto tikslai, uždaviniai.</text:span></text:p>
      <text:p text:style-name="P80">Šiuo metu veikia Kauno rajono savivaldybės tarybos 2019 m. gegužės 30 d. sprendimu Nr. TS-175 „Dėl Kauno rajono savivaldybės daugiabučių namų ir jų aplinkos atnaujinimo, plėtros ir administravimo<text:s/>rėmimo fondo tarybos sudarymo“ sudaryta Kauno rajono savivaldybės daugiabučių namų ir jų aplinkos atnaujinimo, plėtros ir administravimo rėmimo fondo taryba (toliau – Taryba).</text:p>
      <text:p text:style-name="P81"><text:span text:style-name="T82">Sprendimo projekto tikslas – pasikeitus Kauno rajono savivaldybės tarybos sudėči</text:span><text:span text:style-name="T83">ai, pakeisti minėtos<text:s/></text:span><text:span text:style-name="T84">Tarybos</text:span><text:span text:style-name="T85"><text:s/>narį.<text:s/></text:span></text:p>
      <text:p text:style-name="P86"><text:span text:style-name="T87">Lietuvos Respublikos vyriausioji rinkimų komisija 2021 m. kovo 18 d. sprendimu Nr. Sp-79 pripažino, kad Savivaldybės tarybos nariu tampa Algirdas Žandaras, išrinktas pagal Lietuvos socialdemokratų partijos iškeltų kandid</text:span><text:span text:style-name="T88">atų sąrašą.</text:span></text:p>
      <text:p text:style-name="P89"><text:span text:style-name="T90">2</text:span><text:span text:style-name="T91">.</text:span><text:span text:style-name="T92"><text:tab/></text:span><text:span text:style-name="T93">Siūlomos teisinio reguliavimo nuostatos.</text:span><text:span text:style-name="T94"><text:s/></text:span></text:p>
      <text:p text:style-name="P95"><text:span text:style-name="T96">Lietuvos Respublikos vietos savivaldos įstatymo 18 straipsnio 1 dalis nurodo, kad Savivaldybės tarybos priimtus teisės aktus gali sustabdyti, pakeisti ar panaikinti pati Savivaldybės taryba.<text:s/></text:span></text:p>
      <text:p text:style-name="P97"><text:span text:style-name="T98">3</text:span><text:span text:style-name="T99">.</text:span><text:span text:style-name="T100"><text:tab/></text:span><text:span text:style-name="T101">Laukiami rezultatai.</text:span></text:p>
      <text:p text:style-name="P102"><text:span text:style-name="T103">Taryba veiks visos sudėties</text:span><text:span text:style-name="T104">.</text:span></text:p>
      <text:p text:style-name="P105"><text:span text:style-name="T106">4</text:span><text:span text:style-name="T107">.</text:span><text:span text:style-name="T108"><text:tab/></text:span><text:span text:style-name="T109">Lėšų poreikis ir šaltiniai.</text:span></text:p>
      <text:p text:style-name="P110"><text:span text:style-name="T111">Sprendimo projektas papildomų lėšų iš Savivaldybės biudžeto nepareikalaus.</text:span></text:p>
      <text:p text:style-name="P112"><text:span text:style-name="T113">5</text:span><text:span text:style-name="T114">.</text:span><text:span text:style-name="T115"><text:tab/></text:span><text:span text:style-name="T116">Būtinumas skelbti sprendimą Teisės aktų registre. Viešinimas.</text:span></text:p>
      <text:p text:style-name="P117"><text:span text:style-name="T118">Viešinti Savivaldybės<text:s/></text:span><text:span text:style-name="T119">interneto svetainėje www.krs.lt.</text:span></text:p>
      <text:p text:style-name="P120"><text:span text:style-name="T121">6</text:span><text:span text:style-name="T122">.</text:span><text:span text:style-name="T123"><text:tab/></text:span><text:span text:style-name="T124">Antikorupcinis vertinimas.</text:span></text:p>
      <text:p text:style-name="P125"><text:span text:style-name="T126">Vertinimas neatliekamas.</text:span></text:p>
      <text:p text:style-name="P127"><text:span text:style-name="T128">7</text:span><text:span text:style-name="T129">. Kiti sprendimui priimti reikalingi pagrindimai, skaičiavimai ar paaiškinimai.</text:span></text:p>
      <text:soft-page-break/>
      <text:p text:style-name="P130"><text:span text:style-name="T131">Nėra.</text:span></text:p>
      <text:p text:style-name="P132"><text:span text:style-name="T133">8</text:span><text:span text:style-name="T134">.</text:span><text:span text:style-name="T135"><text:tab/>Sprendimo projekto rengėjai. Asmuo, atsakingas už sprendimo įvykdy</text:span><text:span text:style-name="T136">mą.</text:span></text:p>
      <text:p text:style-name="P137">Sprendimo projektą parengė Aplinkos skyriaus vedėja Jurgita Rakauskaitė ir Aplinkos skyriaus vyr. specialistas Svajūnas Ramanauskas. Už sprendimo vykdymą atsakingas Tarybos pirmininkas Jonas Gurskas.<text:s/></text:p>
      <text:p text:style-name="P138"/>
      <text:p text:style-name="P139"/>
      <text:p text:style-name="P140"><text:span text:style-name="T141">Aplinkos skyriaus vedėja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s text:c="11"/>Jurgita Ra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576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TimesLT" fo:font-size="13pt" style:font-size-asian="13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11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><text:span text:style-name="T6"><text:page-number text:fixed="false">3</text:page-number></text:span></text:p></draw:text-box></draw:frame></text:p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  <text:p text:style-name="P11"><text:tab/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Juknienė</meta:initial-creator>
    <dc:creator>adlibuser</dc:creator>
    <meta:creation-date>2021-04-06T06:27:00Z</meta:creation-date>
    <dc:date>2021-04-06T06:27:00Z</dc:date>
    <meta:print-date>2017-12-07T07:39:00Z</meta:print-date>
    <meta:template xlink:href="Normal.dotm" xlink:type="simple"/>
    <meta:editing-cycles>2</meta:editing-cycles>
    <meta:editing-duration>PT0S</meta:editing-duration>
    <meta:user-defined meta:name="LabbisDVSAttachmentId">5ec9e45f-7226-4c07-abb8-0eb8c450d80e</meta:user-defined>
    <meta:document-statistic meta:page-count="3" meta:paragraph-count="42" meta:word-count="450" meta:character-count="3558" meta:row-count="87" meta:non-whitespace-character-count="3150"/>
  </office:meta>
</office:document-meta>
</file>