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fo:line-height="110%" fo:margin-left="4.9166in" fo:text-indent="0.202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line-height="110%" fo:text-indent="0.202in"/>
      <style:text-properties style:font-size-complex="12pt"/>
    </style:style>
    <style:style style:name="P11" style:parent-style-name="Normal" style:family="paragraph">
      <style:paragraph-properties fo:text-align="center" style:vertical-align="baseline" fo:line-height="11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line-height="11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fo:line-height="11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fo:line-height="11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fo:line-height="110%" fo:text-indent="0.043in"/>
      <style:text-properties style:font-size-complex="12pt" style:language-asian="lt" style:country-asian="LT"/>
    </style:style>
    <style:style style:name="P29" style:parent-style-name="Normal" style:family="paragraph">
      <style:paragraph-properties fo:text-align="center" style:vertical-align="baseline" fo:line-height="11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vertical-align="baseline" fo:line-height="110%"/>
      <style:text-properties style:font-size-complex="12pt" style:language-asian="lt" style:country-asian="LT"/>
    </style:style>
    <style:style style:name="P34" style:parent-style-name="Normal" style:family="paragraph">
      <style:paragraph-properties fo:text-align="justify" fo:line-height="110%"/>
      <style:text-properties style:font-size-complex="12pt"/>
    </style:style>
    <style:style style:name="P35" style:parent-style-name="Normal" style:family="paragraph">
      <style:paragraph-properties fo:text-align="justify" fo:line-height="110%" fo:margin-left="1.575in" fo:text-indent="-1.075in">
        <style:tab-stops/>
      </style:paragraph-properties>
      <style:text-properties fo:font-weight="bold" style:font-weight-asian="bold" style:font-weight-complex="bold" style:font-size-complex="12pt"/>
    </style:style>
    <style:style style:name="P36" style:parent-style-name="Normal" style:family="paragraph">
      <style:paragraph-properties fo:text-align="justify" fo:line-height="110%" fo:margin-left="1.575in" fo:text-indent="-1.07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10%" fo:margin-left="1.575in" fo:text-indent="-1.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0%" fo:margin-left="1.575in" fo:text-indent="-1.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0%" fo:text-indent="0.5in">
        <style:tab-stops>
          <style:tab-stop style:type="left" style:position="5.30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0%" fo:text-indent="0.5in"/>
    </style:style>
    <style:style style:name="P105" style:parent-style-name="Normal" style:family="paragraph">
      <style:paragraph-properties fo:text-align="justify" fo:line-height="110%" fo:margin-left="1.575in" fo:text-indent="-1.07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6.6%"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10%" fo:margin-left="1.575in" fo:text-indent="-1.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0%" fo:margin-left="1.6736in" fo:text-indent="-1.1736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per 66.6%"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1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0%" fo:text-indent="0.5in"/>
    </style:style>
    <style:style style:name="P210" style:parent-style-name="Normal" style:family="paragraph">
      <style:paragraph-properties fo:text-align="justify" style:vertical-align="baseline" fo:line-height="11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line-height="11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line-height="11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1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line-height="110%" fo:text-indent="0.5in"/>
    </style:style>
    <style:style style:name="P237" style:parent-style-name="Normal" style:family="paragraph">
      <style:paragraph-properties fo:text-align="justify" style:vertical-align="baseline" fo:line-height="110%" fo:text-indent="0.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text-position="super 66.6%"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1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1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1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1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1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1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line-height="11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10%"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line-height="11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10%"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line-height="11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1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1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0%" fo:text-indent="0.5in"/>
      <style:text-properties fo:hyphenate="false"/>
    </style:style>
    <style:style style:name="T350" style:parent-style-name="DefaultParagraphFont" style:family="text">
      <style:text-properties style:font-size-complex="12pt" style:language-asian="lt" style:country-asian="LT" style:language-complex="en" style:country-complex="US"/>
    </style:style>
    <style:style style:name="P351" style:parent-style-name="Normal" style:family="paragraph">
      <style:paragraph-properties fo:widows="0" fo:orphans="0" fo:text-align="justify" fo:line-height="110%" fo:text-indent="0.5in"/>
      <style:text-properties fo:hyphenate="false"/>
    </style:style>
    <style:style style:name="T352" style:parent-style-name="DefaultParagraphFont" style:family="text">
      <style:text-properties style:font-size-complex="12pt" style:language-asian="lt" style:country-asian="LT" style:language-complex="en" style:country-complex="US"/>
    </style:style>
    <style:style style:name="T353" style:parent-style-name="DefaultParagraphFont" style:family="text">
      <style:text-properties style:font-size-complex="12pt" style:language-asian="lt" style:country-asian="LT" style:language-complex="en" style:country-complex="US"/>
    </style:style>
    <style:style style:name="T354" style:parent-style-name="DefaultParagraphFont" style:family="text">
      <style:text-properties style:font-size-complex="12pt" style:language-asian="lt" style:country-asian="LT" style:language-complex="en" style:country-complex="US"/>
    </style:style>
    <style:style style:name="P355" style:parent-style-name="Normal" style:family="paragraph">
      <style:paragraph-properties fo:widows="0" fo:orphans="0" fo:text-align="justify" fo:line-height="110%" fo:text-indent="0.5in"/>
      <style:text-properties fo:hyphenate="false"/>
    </style:style>
    <style:style style:name="T356" style:parent-style-name="DefaultParagraphFont" style:family="text">
      <style:text-properties style:font-size-complex="12pt" style:language-asian="lt" style:country-asian="LT" style:language-complex="en" style:country-complex="US"/>
    </style:style>
    <style:style style:name="T357" style:parent-style-name="DefaultParagraphFont" style:family="text">
      <style:text-properties style:font-size-complex="12pt" style:language-asian="lt" style:country-asian="LT" style:language-complex="en" style:country-complex="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language-complex="en" style:country-complex="US"/>
    </style:style>
    <style:style style:name="T368" style:parent-style-name="DefaultParagraphFont" style:family="text">
      <style:text-properties style:font-size-complex="12pt" style:language-asian="lt" style:country-asian="LT" style:language-complex="en" style:country-complex="US"/>
    </style:style>
    <style:style style:name="T369" style:parent-style-name="DefaultParagraphFont" style:family="text">
      <style:text-properties style:font-size-complex="12pt" style:language-asian="lt" style:country-asian="LT" style:language-complex="en" style:country-complex="US"/>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0%" fo:text-indent="0.5in"/>
      <style:text-properties fo:hyphenate="false"/>
    </style:style>
    <style:style style:name="T372" style:parent-style-name="DefaultParagraphFont" style:family="text">
      <style:text-properties style:font-size-complex="12pt" style:language-asian="lt" style:country-asian="LT" style:language-complex="en" style:country-complex="US"/>
    </style:style>
    <style:style style:name="T373" style:parent-style-name="DefaultParagraphFont" style:family="text">
      <style:text-properties style:font-size-complex="12pt" style:language-asian="lt" style:country-asian="LT" style:language-complex="en" style:country-complex="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language-complex="en" style:country-complex="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0%" fo:text-indent="0.5in"/>
    </style:style>
    <style:style style:name="T385" style:parent-style-name="DefaultParagraphFont" style:family="text">
      <style:text-properties style:font-size-complex="12pt" style:language-asian="lt" style:country-asian="LT" style:language-complex="en" style:country-complex="US"/>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language-complex="en" style:country-complex="U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language-complex="en" style:country-complex="US"/>
    </style:style>
    <style:style style:name="T390" style:parent-style-name="DefaultParagraphFont" style:family="text">
      <style:text-properties style:font-size-complex="12pt" style:language-asian="lt" style:country-asian="LT" style:language-complex="en" style:country-complex="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language-complex="en" style:country-complex="US"/>
    </style:style>
    <style:style style:name="T393" style:parent-style-name="DefaultParagraphFont" style:family="text">
      <style:text-properties style:font-size-complex="12pt" style:language-asian="lt" style:country-asian="LT" style:language-complex="en" style:country-complex="US"/>
    </style:style>
    <style:style style:name="P394" style:parent-style-name="Normal" style:family="paragraph">
      <style:paragraph-properties fo:text-align="justify" style:vertical-align="baseline" fo:line-height="11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1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10%"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line-height="110%" fo:text-indent="0.543in"/>
    </style:style>
    <style:style style:name="P417" style:parent-style-name="Normal" style:family="paragraph">
      <style:paragraph-properties fo:text-align="justify" style:vertical-align="baseline" fo:line-height="11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text-position="super 66.6%"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style:vertical-align="baseline" fo:line-height="11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line-height="11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1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line-height="11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1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1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1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1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1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0%" fo:text-indent="0.5in"/>
      <style:text-properties fo:hyphenate="false"/>
    </style:style>
    <style:style style:name="T495" style:parent-style-name="DefaultParagraphFont" style:family="text">
      <style:text-properties style:font-size-complex="12pt" style:language-asian="lt" style:country-asian="LT" style:language-complex="en" style:country-complex="US"/>
    </style:style>
    <style:style style:name="P496" style:parent-style-name="Normal" style:family="paragraph">
      <style:paragraph-properties fo:widows="0" fo:orphans="0" fo:text-align="justify" fo:line-height="110%" fo:text-indent="0.5in"/>
      <style:text-properties fo:hyphenate="false"/>
    </style:style>
    <style:style style:name="T497" style:parent-style-name="DefaultParagraphFont" style:family="text">
      <style:text-properties style:font-size-complex="12pt" style:language-asian="lt" style:country-asian="LT" style:language-complex="en" style:country-complex="US"/>
    </style:style>
    <style:style style:name="T498" style:parent-style-name="DefaultParagraphFont" style:family="text">
      <style:text-properties style:font-size-complex="12pt" style:language-asian="lt" style:country-asian="LT" style:language-complex="en" style:country-complex="US"/>
    </style:style>
    <style:style style:name="T499" style:parent-style-name="DefaultParagraphFont" style:family="text">
      <style:text-properties style:font-size-complex="12pt" style:language-asian="lt" style:country-asian="LT" style:language-complex="en" style:country-complex="US"/>
    </style:style>
    <style:style style:name="P500" style:parent-style-name="Normal" style:family="paragraph">
      <style:paragraph-properties fo:widows="0" fo:orphans="0" fo:text-align="justify" fo:line-height="110%" fo:text-indent="0.5in"/>
      <style:text-properties fo:hyphenate="false"/>
    </style:style>
    <style:style style:name="T501" style:parent-style-name="DefaultParagraphFont" style:family="text">
      <style:text-properties style:font-size-complex="12pt" style:language-asian="lt" style:country-asian="LT" style:language-complex="en" style:country-complex="US"/>
    </style:style>
    <style:style style:name="T502" style:parent-style-name="DefaultParagraphFont" style:family="text">
      <style:text-properties style:font-size-complex="12pt" style:language-asian="lt" style:country-asian="LT" style:language-complex="en" style:country-complex="US"/>
    </style:style>
    <style:style style:name="T503" style:parent-style-name="DefaultParagraphFont" style:family="text">
      <style:text-properties style:font-size-complex="12pt" style:language-asian="lt" style:country-asian="LT" style:language-complex="en" style:country-complex="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language-complex="en" style:country-complex="US"/>
    </style:style>
    <style:style style:name="T506" style:parent-style-name="DefaultParagraphFont" style:family="text">
      <style:text-properties style:font-size-complex="12pt" style:language-asian="lt" style:country-asian="LT" style:language-complex="en" style:country-complex="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language-complex="en" style:country-complex="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language-complex="en" style:country-complex="US"/>
    </style:style>
    <style:style style:name="T514" style:parent-style-name="DefaultParagraphFont" style:family="text">
      <style:text-properties style:font-size-complex="12pt" style:language-asian="lt" style:country-asian="LT" style:language-complex="en" style:country-complex="US"/>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language-complex="en" style:country-complex="US"/>
    </style:style>
    <style:style style:name="P517" style:parent-style-name="Normal" style:family="paragraph">
      <style:paragraph-properties fo:text-align="justify" style:vertical-align="baseline" fo:line-height="110%" fo:text-indent="0.5in"/>
    </style:style>
    <style:style style:name="T518" style:parent-style-name="DefaultParagraphFont" style:family="text">
      <style:text-properties style:font-size-complex="12pt" style:language-asian="lt" style:country-asian="LT" style:language-complex="en" style:country-complex="US"/>
    </style:style>
    <style:style style:name="T519" style:parent-style-name="DefaultParagraphFont" style:family="text">
      <style:text-properties style:font-size-complex="12pt" style:language-asian="lt" style:country-asian="LT" style:language-complex="en" style:country-complex="U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language-complex="en" style:country-complex="US"/>
    </style:style>
    <style:style style:name="T522" style:parent-style-name="DefaultParagraphFont" style:family="text">
      <style:text-properties style:font-size-complex="12pt" style:language-asian="lt" style:country-asian="LT" style:language-complex="en" style:country-complex="U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1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0%" fo:text-indent="0.5in"/>
      <style:text-properties fo:hyphenate="false"/>
    </style:style>
    <style:style style:name="T530" style:parent-style-name="DefaultParagraphFont" style:family="text">
      <style:text-properties style:font-size-complex="12pt" style:language-asian="lt" style:country-asian="LT" style:language-complex="en" style:country-complex="US"/>
    </style:style>
    <style:style style:name="T531" style:parent-style-name="DefaultParagraphFont" style:family="text">
      <style:text-properties style:font-size-complex="12pt" style:language-asian="lt" style:country-asian="LT" style:language-complex="en" style:country-complex="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language-complex="en" style:country-complex="US"/>
    </style:style>
    <style:style style:name="T534" style:parent-style-name="DefaultParagraphFont" style:family="text">
      <style:text-properties style:font-size-complex="12pt" style:language-asian="lt" style:country-asian="LT" style:language-complex="en" style:country-complex="US"/>
    </style:style>
    <style:style style:name="T535" style:parent-style-name="DefaultParagraphFont" style:family="text">
      <style:text-properties style:font-size-complex="12pt" style:language-asian="lt" style:country-asian="LT" style:language-complex="en" style:country-complex="US"/>
    </style:style>
    <style:style style:name="P536" style:parent-style-name="Normal" style:family="paragraph">
      <style:paragraph-properties fo:text-align="justify" style:vertical-align="baseline" fo:line-height="11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1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line-height="11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language-complex="en" style:country-complex="U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0%" fo:margin-left="1.575in" fo:text-indent="-1.075in">
        <style:tab-stops/>
      </style:paragraph-properties>
    </style:style>
    <style:style style:name="P562" style:parent-style-name="Normal" style:family="paragraph">
      <style:paragraph-properties fo:text-align="justify" fo:line-height="110%" fo:margin-left="1.575in" fo:text-indent="-1.075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10%" fo:margin-left="1.575in" fo:text-indent="-1.07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0%" fo:margin-left="1.477in" fo:text-indent="-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text-position="super 66.6%"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text-position="super 66.6%"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text-position="super 66.6%"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text-position="super 66.6%"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1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0%"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line-height="11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0%" fo:text-indent="0.5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10%" fo:text-indent="0.4923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0%" fo:text-indent="0.5in"/>
    </style:style>
    <style:style style:name="T622" style:parent-style-name="DefaultParagraphFont" style:family="text">
      <style:text-properties style:font-size-complex="12pt" fo:background-color="#FFFFFF" style:language-asian="en" style:country-asian="GB"/>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language-asian="en" style:country-asian="GB"/>
    </style:style>
    <style:style style:name="T625" style:parent-style-name="DefaultParagraphFont" style:family="text">
      <style:text-properties style:font-size-complex="12pt" fo:background-color="#FFFFFF" style:language-asian="en" style:country-asian="GB"/>
    </style:style>
    <style:style style:name="T626" style:parent-style-name="DefaultParagraphFont" style:family="text">
      <style:text-properties style:font-size-complex="12pt" fo:background-color="#FFFFFF" style:language-asian="en" style:country-asian="GB"/>
    </style:style>
    <style:style style:name="P627" style:parent-style-name="Normal" style:family="paragraph">
      <style:paragraph-properties fo:text-align="justify" fo:line-height="110%" fo:text-indent="0.5in"/>
    </style:style>
    <style:style style:name="T628" style:parent-style-name="DefaultParagraphFont" style:family="text">
      <style:text-properties style:font-size-complex="12pt" fo:background-color="#FFFFFF" style:language-asian="en" style:country-asian="GB"/>
    </style:style>
    <style:style style:name="P629" style:parent-style-name="Normal" style:family="paragraph">
      <style:paragraph-properties fo:text-align="justify" fo:line-height="110%" fo:text-indent="0.5in"/>
    </style:style>
    <style:style style:name="T630" style:parent-style-name="DefaultParagraphFont" style:family="text">
      <style:text-properties style:font-size-complex="12pt" fo:background-color="#FFFFFF"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line-height="110%" fo:text-indent="0.5in"/>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1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line-height="110%" fo:text-indent="0.5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line-height="110%"/>
    </style:style>
    <style:style style:name="P647" style:parent-style-name="Normal" style:family="paragraph">
      <style:paragraph-properties fo:text-align="justify" fo:line-height="110%" fo:margin-left="1.575in" fo:text-indent="-1.07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10%" fo:margin-left="1.575in" fo:text-indent="-1.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0%" fo:margin-left="1.477in" fo:text-indent="-0.977in">
        <style:tab-stops/>
      </style:paragraph-properties>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T657" style:parent-style-name="DefaultParagraphFont" style:family="text">
      <style:text-properties fo:font-weight="bold" style:font-weight-asian="bold" style:font-weight-complex="bold" style:text-position="super 66.6%" style:font-size-complex="12pt" style:language-asian="en" style:country-asian="GB"/>
    </style:style>
    <style:style style:name="T658" style:parent-style-name="DefaultParagraphFont" style:family="text">
      <style:text-properties fo:font-weight="bold" style:font-weight-asian="bold" style:font-weight-complex="bold" style:font-size-complex="12pt" style:language-asian="en" style:country-asian="GB"/>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P660" style:parent-style-name="Normal" style:family="paragraph">
      <style:paragraph-properties fo:text-align="justify" fo:line-height="11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1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line-height="110%"/>
    </style:style>
    <style:style style:name="P674" style:parent-style-name="Normal" style:family="paragraph">
      <style:paragraph-properties fo:text-align="justify" style:vertical-align="baseline" fo:line-height="110%" fo:text-indent="0.3854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style:vertical-align="baseline" fo:line-height="110%" fo:text-indent="0.3854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line-height="110%" fo:text-indent="0.3854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10%" fo:text-indent="0.3854in" fo:background-color="#FFFFFF"/>
      <style:text-properties style:font-size-complex="12pt" style:language-asian="lt" style:country-asian="LT"/>
    </style:style>
    <style:style style:name="P686" style:parent-style-name="Normal" style:family="paragraph">
      <style:paragraph-properties fo:text-align="justify" style:vertical-align="baseline" fo:line-height="110%" fo:text-indent="0.3854in" fo:background-color="#FFFFFF"/>
    </style:style>
    <style:style style:name="P687" style:parent-style-name="Normal" style:family="paragraph">
      <style:paragraph-properties fo:text-align="justify" style:vertical-align="baseline" fo:line-height="110%" fo:text-indent="0.3854in" fo:background-color="#FFFFFF"/>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P689" style:parent-style-name="Normal" style:family="paragraph">
      <style:paragraph-properties fo:text-align="justify" style:vertical-align="baseline" fo:line-height="110%" fo:text-indent="0.4284in" fo:background-color="#FFFFFF"/>
      <style:text-properties style:font-size-complex="12pt" style:language-asian="lt" style:country-asian="LT"/>
    </style:style>
    <style:style style:name="P690" style:parent-style-name="Normal" style:family="paragraph">
      <style:paragraph-properties fo:text-align="justify" style:vertical-align="baseline" fo:line-height="110%" fo:text-indent="0.4284in" fo:background-color="#FFFFFF"/>
      <style:text-properties style:font-size-complex="12pt" style:language-asian="lt" style:country-asian="LT"/>
    </style:style>
    <style:style style:name="P691" style:parent-style-name="Normal" style:family="paragraph">
      <style:paragraph-properties fo:line-height="110%"/>
      <style:text-properties style:font-size-complex="12pt" style:language-asian="lt" style:country-asian="LT"/>
    </style:style>
    <style:style style:name="P692" style:parent-style-name="Normal" style:family="paragraph">
      <style:paragraph-properties fo:line-height="110%"/>
      <style:text-properties style:font-size-complex="12pt" style:language-asian="lt" style:country-asian="LT"/>
    </style:style>
    <style:style style:name="P693" style:parent-style-name="Normal" style:family="paragraph">
      <style:paragraph-properties fo:line-height="110%"/>
    </style:style>
    <style:style style:name="T69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Projektas</text:span></text:p>
      <text:p text:style-name="P10"/>
      <text:p text:style-name="P11"/>
      <text:p text:style-name="P12"><text:span text:style-name="T13">LIETUVOS RESPUBLIKOS</text:span><text:span text:style-name="T14"> </text:span></text:p>
      <text:p text:style-name="P15"><text:span text:style-name="T16">APLINKOS APSAUGOS ĮSTATYMO NR. I-2223 15, 19, 19</text:span><text:span text:style-name="T17">1</text:span><text:span text:style-name="T18">, 19</text:span><text:span text:style-name="T19">2</text:span><text:span text:style-name="T20">,<text:s/></text:span><text:span text:style-name="T21">55,</text:span><text:span text:style-name="T22"><text:s/>56 STRAIPSNIŲ PAKEITIMO IR ĮSTATYMO PAPILDYMO 15</text:span><text:span text:style-name="T23">1</text:span><text:span text:style-name="T24"><text:s/>STRAIPSNIU<text:s/></text:span></text:p>
      <text:p text:style-name="P25"><text:span text:style-name="T26">ĮSTATYMAS</text:span><text:span text:style-name="T27"> </text:span></text:p>
      <text:p text:style-name="P28"/>
      <text:p text:style-name="P29"><text:span text:style-name="T30">2024 m. lapkričio<text:s/></text:span><text:span text:style-name="T31">11</text:span><text:span text:style-name="T32">d. Nr. </text:span></text:p>
      <text:p text:style-name="P33">Vilnius </text:p>
      <text:p text:style-name="P34"/>
      <text:p text:style-name="P35"/>
      <text:p text:style-name="P36"><text:span text:style-name="T37">1</text:span><text:span text:style-name="T38"><text:s/>straipsnis.<text:s/></text:span><text:span text:style-name="T39">15 straipsnio pakeitimas<text:s/></text:span></text:p>
      <text:p text:style-name="P40"><text:span text:style-name="T41">1</text:span><text:span text:style-name="T42">. Pakeisti 15 straipsnio 4 dalį ir ją išdėstyti taip:</text:span></text:p>
      <text:p text:style-name="P43"><text:span text:style-name="T44">„</text:span><text:span text:style-name="T45">Jeigu fizinis asmuo, juridinis asmuo ar jo padalinys (įskaitant užsienio valstybės juridinį asmenį ar kitą organizaciją, taip pat jų padalinį) (toliau šiame straipsnyje, šio įstatymo 15</text:span><text:span text:style-name="T46">1</text:span><text:span text:style-name="T47">, 19, 19</text:span><text:span text:style-name="T48">1</text:span><text:span text:style-name="T49">, 19</text:span><text:span text:style-name="T50">2</text:span><text:span text:style-name="T51"> ir 19</text:span><text:span text:style-name="T52">3</text:span><text:span text:style-name="T53"> straipsniuose – fizinis ar juridinis asmuo) turi galiojantį statybą leidžiantį dokumentą ar leidimą naudoti žemės gelmių išteklius arba ertmes, išduotą galiojant sprendimui dėl poveikio aplinkai arba atrankos išvadai, išduodant taršos integruotos p</text:span><text:span text:style-name="T54">revencijos ir kontrolės leidimą, taršos leidimą ar kitą leidimą, pagal kurį bus vykdoma sprendime dėl poveikio aplinkai ar atrankos išvadoje įrašyta ūkinė veikla, arba įregistruojant įrenginį, šio straipsnio trečiosios dalies nuostatos netaikomos.“</text:span></text:p>
      <text:p text:style-name="P55"><text:span text:style-name="T56">2</text:span><text:span text:style-name="T57">. Pakeisti 15 straipsnio 8 dalį ir ją išdėstyti taip:</text:span></text:p>
      <text:p text:style-name="P58"><text:span text:style-name="T59">„Fizinis ar juridinis asmuo, rengiantis Lietuvos Respublikos statybos įstatyme nurodytus statinių, kuriuose planuojama vykdyti ūkinę veiklą, galinčią daryti poveikį aplinkai, projektus, projektiniuose</text:span><text:span text:style-name="T60"><text:s/>pasiūlymuose ir statinio projekte privalo numatyti priemones gamtos ištekliams racionaliai naudoti, suprojektuoti priemones reikšmingam neigiamam poveikiui aplinkai išvengti, užkirsti jam kelią, sumažinti,</text:span><text:span text:style-name="T61"><text:s/></text:span><text:span text:style-name="T62">kompensuoti ir (ar)<text:s/></text:span><text:span text:style-name="T63">atkurti tai, kas pažeista,<text:s/></text:span><text:span text:style-name="T64">va</text:span><text:span text:style-name="T65">dovaudamasis šio straipsnio trečiojoje dalyje nurodytu sprendimu<text:s/></text:span><text:span text:style-name="T66">dėl poveikio aplinkai</text:span><text:span text:style-name="T67"><text:s/>ar atrankos išvada.“</text:span></text:p>
      <text:p text:style-name="P68"><text:span text:style-name="T69">3</text:span><text:span text:style-name="T70">. Pakeisti 15 straipsnio 9 dalį ir ją išdėstyti taip:</text:span></text:p>
      <text:p text:style-name="P71"><text:span text:style-name="T72">„Statybos įstatyme nurodytos valstybės institucijos, nagrinėjusios poveikio aplinkai vertinimo dokumentus ar atrankos informaciją,<text:s/></text:span><text:span text:style-name="T73">ir savivaldybės administracija,<text:s/></text:span><text:span text:style-name="T74">tikrindamos statinių, kuriuose bus vykdoma ūkinė veikla, kuriai atliktas poveikio aplinkai ve</text:span><text:span text:style-name="T75">rtinimas arba atranka, projektinių pasiūlymų atitiktį, pagal kompetenciją tikrina, ar bus įgyvendintos sprendime<text:s/></text:span><text:span text:style-name="T76">dėl poveikio aplinkai</text:span><text:span text:style-name="T77"><text:s/>nustatytos konkrečiu statybos etapu būtinos įgyvendinti sąlygos ir suprojektuotos sprendime<text:s/></text:span><text:span text:style-name="T78">dėl poveikio aplinkai<text:s/></text:span><text:span text:style-name="T79">nustaty</text:span><text:span text:style-name="T80">tos konkrečiu statybos etapu būtinos įgyvendinti priemonės reikšmingam neigiamam poveikiui aplinkai išvengti, sumažinti, kompensuoti</text:span><text:span text:style-name="T81"><text:s/></text:span><text:span text:style-name="T82">ir (ar)<text:s/></text:span><text:span text:style-name="T83">atkurti tai, kas pažeista</text:span><text:span text:style-name="T84">, arba atrankos išvadoje nustatytos konkrečiu statybos etapu būtinos įgyvendinti priemonės</text:span><text:span text:style-name="T85"><text:s/>reikšmingam neigiamam poveikiui aplinkai<text:s/></text:span><text:span text:style-name="T86">išvengti ir (ar) užkirsti jam kelią</text:span><text:span text:style-name="T87">. Papildomai aplinkos ministro įgaliota institucija, tikrindama projektinius pasiūlymus, tikrina, ar:</text:span></text:p>
      <text:p text:style-name="P88"><text:span text:style-name="T89">1</text:span><text:span text:style-name="T90">) nepasibaigęs sprendimo dėl poveikio aplinkai arba atrankos išvados galio</text:span><text:span text:style-name="T91">jimo terminas;</text:span></text:p>
      <text:p text:style-name="P92"><text:span text:style-name="T93">2</text:span><text:span text:style-name="T94">) projektiniai pasiūlymai atitinka sprendime dėl poveikio aplinkai arba atrankos išvadoje<text:s/></text:span><text:span text:style-name="T95">įrašytos</text:span><text:span text:style-name="T96"><text:s/>ūkinės veiklos mastą, fizines ir technines charakteristikas;</text:span></text:p>
      <text:p text:style-name="P97"><text:span text:style-name="T98">3</text:span><text:span text:style-name="T99">) projektiniai pasiūlymai atitinka aplinkos apsaugą reglamentuojančių t</text:span><text:span text:style-name="T100">eisės aktų reikalavimus.“</text:span></text:p>
      <text:p text:style-name="P101"><text:span text:style-name="T102">4</text:span><text:span text:style-name="T103">. Pripažinti netekusiomis galios 15 straipsnio 13 ir 14 dalis.</text:span></text:p>
      <text:p text:style-name="P104"/>
      <text:p text:style-name="P105"><text:span text:style-name="T106">2</text:span><text:span text:style-name="T107"><text:s/>straipsnis.<text:s/></text:span><text:span text:style-name="T108">Įstatymo papildymas 15</text:span><text:span text:style-name="T109">1</text:span><text:span text:style-name="T110"><text:s/>straipsniu<text:s/></text:span></text:p>
      <text:p text:style-name="P111"><text:span text:style-name="T112">Papildyti Įstatymą 15</text:span><text:span text:style-name="T113">1</text:span><text:span text:style-name="T114"><text:s/>straipsniu:</text:span></text:p>
      <text:p text:style-name="P115"><text:span text:style-name="T116">„</text:span><text:span text:style-name="T117">15</text:span><text:span text:style-name="T118">1</text:span><text:span text:style-name="T119"><text:s/>straipsnis.<text:s/></text:span><text:span text:style-name="T120">Vykdomos ūkinės veiklos, galinčios daryti p</text:span><text:span text:style-name="T121">oveikį aplinkai, poveikio aplinkai vertinimas</text:span></text:p>
      <text:p text:style-name="P122"><text:span text:style-name="T123">Jeigu pagal aplinkos stebėsenos (monitoringo) rezultatus ar aplinkos apsaugos valstybinės kontrolės metu nustatoma, kad, fiziniam ar juridiniam asmeniui planuojant, vykdant ar užbaigiant ūkinę veiklą, sprendi</text:span><text:span text:style-name="T124">me dėl planuojamos ūkinės veiklos poveikio aplinkai<text:s/></text:span><text:span text:style-name="T125">(toliau šiame straipsnyje – sprendimas dėl poveikio aplinkai)</text:span><text:span text:style-name="T126"><text:s/>nustatytų planuojamos ūkinės veiklos įgyvendinimo sąlygų ir priemonių reikšmingam neigiamam poveikiui aplinkai išvengti, sumažinti, kompensuot</text:span><text:span text:style-name="T127">i ir (ar) atkurti tai, kas pažeista, arba atrankos dėl poveikio aplinkai vertinimo išvadoje<text:s/></text:span><text:span text:style-name="T128">(toliau šiame straipsnyje – atrankos išvada)</text:span><text:span text:style-name="T129"><text:s/>nustatytų priemonių reikšmingam neigiamam poveikiui aplinkai išvengti ir (ar) užkirsti jam kelią nepakanka ir viršijami</text:span><text:span text:style-name="T130"><text:s/>teisės aktuose nustatyti aplinkos apsaugos normatyvai, ir (ar) daromas reikšmingas neigiamas poveikis aplinkai, planuojantis, vykdantis ar užbaigiantis ūkinę veiklą fizinis ar juridinis asmuo privalo taikyti aplinkos ministro nustatyta tvarka su aplinkos<text:s/></text:span><text:span text:style-name="T131">ministro įgaliota institucija suderintas priemones reikšmingam neigiamam poveikiui aplinkai išvengti, sumažinti, kompensuoti ir (ar) atkurti tai, kas pažeista, arba užkirsti jam kelią.</text:span></text:p>
      <text:p text:style-name="P132"><text:span text:style-name="T133">Šio straipsnio pirmosios dalies nuostatos netaikomos sprendime dėl po</text:span><text:span text:style-name="T134">veikio aplinkai nustatytoms planuojamos ūkinės veiklos įgyvendinimo sąlygoms ir priemonėms reikšmingam neigiamam poveikiui aplinkai išvengti, sumažinti, kompensuoti ir (ar) atkurti tai, kas pažeista, arba atrankos išvadoje nustatytoms priemonėms reikšminga</text:span><text:span text:style-name="T135">m neigiamam poveikiui aplinkai išvengti ir (ar) užkirsti jam kelią, kurios perkeliamos į taršos integruotos prevencijos ir kontrolės leidimo arba taršos leidimo sąlygas ir keičiamos vadovaujantis šio įstatymo 19</text:span><text:span text:style-name="T136">1</text:span><text:span text:style-name="T137"><text:s/>arba 19</text:span><text:span text:style-name="T138">2</text:span><text:span text:style-name="T139"> straipsnių nuostatomis.</text:span></text:p>
      <text:p text:style-name="P140"><text:span text:style-name="T141">Fizinis ar juridinis asmuo, vykdantis ūkinę veiklą, kuriai iki ūkinės veiklos vykdymo pradžios ir (ar) jos keitimo ir (ar) plėtimo Planuojamos ūkinės veiklos poveikio aplinkai vertinimo įstatymo nustatyta tvarka turėjo būti atlikta atranka dėl planuojamos<text:s/></text:span><text:span text:style-name="T142">ūkinės veiklos poveikio aplinkai vertinimo (toliau šiame straipsnyje – atranka), jei ji neatlikta, privalo Planuojamos ūkinės veiklos poveikio aplinkai vertinimo įstatymo 7 straipsnio nustatyta tvarka pradėti atrankos procedūras, jeigu yra įsiteisėjęs teis</text:span><text:span text:style-name="T143">mo sprendimas, kuriame nustatyta, kad, vadovaujantis Planuojamos ūkinės veiklos poveikio aplinkai vertinimo įstatymu, reikėjo atlikti atranką, arba aplinkos apsaugos valstybinės kontrolės metu nustatoma, kad ūkinė veikla ir (ar) jos keitimas ir (ar) plėtim</text:span><text:span text:style-name="T144">as, kuriems atranka turėjo būti atlikta Planuojamos ūkinės veiklos poveikio aplinkai vertinimo įstatymo nustatyta tvarka, vykdomi šios atrankos neatlikus, ir įteikiamas privalomasis nurodymas, imtis reikiamų veiksmų šiam pažeidimui pašalinti. Šioje dalyje<text:s/></text:span><text:span text:style-name="T145">nurodyta atranka turi būti atlikta ne vėliau kaip per vienus metus nuo teismo sprendimo įsiteisėjimo arba privalomojo nurodymo įteikimo, išskyrus atvejus, kai kitas šios atrankos atlikimo terminas nustatytas ūkinės veiklos vykdymo ir (ar) leidimo ją vykdyt</text:span><text:span text:style-name="T146">i išdavimo tvarką reglamentuojančiame įstatyme.<text:s/></text:span></text:p>
      <text:p text:style-name="P147"><text:span text:style-name="T148">Fizinis ar juridinis asmuo, vykdantis ūkinę veiklą, kuriai iki ūkinės veiklos vykdymo pradžios ir (ar) jos keitimo ir (ar) plėtimo Planuojamos ūkinės veiklos poveikio aplinkai vertinimo įstatymo nustatyta<text:s/></text:span><text:span text:style-name="T149">tvarka nebuvo atliktas planuojamos ūkinės veiklos poveikio aplinkai vertinimas (toliau šiame straipsnyje – poveikio aplinkai vertinimas), privalo Planuojamos ūkinės veiklos poveikio aplinkai vertinimo įstatymo 8 arba 9 straipsnio nustatyta tvarka pradėti p</text:span><text:span text:style-name="T150">oveikio aplinkai vertinimo procedūras, jeigu:</text:span></text:p>
      <text:p text:style-name="P151"><text:span text:style-name="T152">1</text:span><text:span text:style-name="T153">) yra įsiteisėjęs teismo sprendimas, panaikinantis atrankos išvadą, kad poveikio aplinkai vertinimas neprivalomas, ir atsakingoji institucija priima atrankos išvadą, kad poveikio aplinkai vertinimas privalom</text:span><text:span text:style-name="T154">as;</text:span></text:p>
      <text:p text:style-name="P155"><text:span text:style-name="T156">2</text:span><text:span text:style-name="T157">) yra įsiteisėjęs teismo sprendimas, kuriame nustatyta, kad, vadovaujantis Planuojamos ūkinės veiklos poveikio aplinkai vertinimo įstatymu, reikėjo atlikti atranką, arba aplinkos apsaugos valstybinės kontrolės metu nustatoma, kad ūkinė veikla ir (</text:span><text:span text:style-name="T158">ar) jos keitimas ir (ar) plėtimas, kuriems atranka turėjo būti atlikta Planuojamos ūkinės veiklos poveikio aplinkai vertinimo įstatymo nustatyta tvarka, vykdomi šios atrankos neatlikus, ir atlikus atranką atsakingoji institucija priima atrankos išvadą, kad</text:span><text:span text:style-name="T159"><text:s/>poveikio aplinkai vertinimas privalomas;</text:span></text:p>
      <text:p text:style-name="P160"><text:span text:style-name="T161">3</text:span><text:span text:style-name="T162">) yra įsiteisėjęs teismo sprendimas, kuriame nustatyta, kad, vadovaujantis Planuojamos ūkinės veiklos poveikio aplinkai vertinimo įstatymu, reikėjo atlikti poveikio aplinkai vertinimą;</text:span></text:p>
      <text:p text:style-name="P163"><text:span text:style-name="T164">4</text:span><text:span text:style-name="T165">) Aplinkos minister</text:span><text:span text:style-name="T166">ija, gavusi Europos Komisijos oficialų pranešimą ar pagrįstą nuomonę arba Europos Sąjungos Teisingumo Teismo sprendimą dėl Direktyvos<text:s/></text:span><text:a xlink:href="http://eur-lex.europa.eu/legal-content/LIT/TXT/?uri=CELEX:32011L0092&amp;locale=lt" office:target-frame-name="_blank" xlink:show="new"><text:span text:style-name="T167">2011/92/ES</text:span></text:a><text:span text:style-name="T168"><text:s/>netinkamo<text:s/></text:span><text:span text:style-name="T169">įgyvendinimo (taikymo), nusprendžia, kad privaloma atlikti poveikio aplinkai vertinimą;</text:span></text:p>
      <text:p text:style-name="P170"><text:span text:style-name="T171">5</text:span><text:span text:style-name="T172">) aplinkos apsaugos valstybinės kontrolės metu nustatoma, kad ūkinė veikla ir (ar) jos keitimas ir (ar) plėtimas, kuriems poveikio aplinkai vertinimas turėjo būti<text:s/></text:span><text:span text:style-name="T173">atliktas Planuojamos ūkinės veiklos poveikio aplinkai vertinimo įstatymo nustatyta tvarka, vykdomi jo neatlikus ir įteikiamas privalomasis nurodymas, imtis reikiamų veiksmų šiam pažeidimui pašalinti.</text:span></text:p>
      <text:p text:style-name="P174"><text:span text:style-name="T175">Šio straipsnio ketvirtojoje dalyje nurodytais atveja</text:span><text:span text:style-name="T176">is poveikio aplinkai vertinimas turi būti atliktas per Vyriausybės įgaliotos institucijos nustatytą terminą, išskyrus atvejus, kai poveikio aplinkai vertinimo atlikimo terminas nustatytas ūkinės veiklos vykdymo ir (ar) leidimo ją vykdyti išdavimą reglament</text:span><text:span text:style-name="T177">uojančiame įstatyme. Vyriausybės įgaliotos institucijos nustatytas terminas, per kurį turi būti atliktas poveikio aplinkai vertinimas, negali būti trumpesnis kaip vieni metai ir ilgesnis kaip treji metai. Šis terminas nustatomas atsižvelgiant į ūkinės veik</text:span><text:span text:style-name="T178">los pobūdį, mastą, poreikį atlikti papildomus tyrimus ar aplinkos stebėseną (monitoringą) ir reikalingas susijusias viešųjų pirkimų procedūras ir skaičiuojamas nuo šio straipsnio ketvirtosios dalies 1 ir 2 punktuose nurodytos atsakingosios institucijos atr</text:span><text:span text:style-name="T179">ankos išvados, kad poveikio aplinkai vertinimas privalomas, priėmimo, 3 punkte nurodyto teismo sprendimo įsiteisėjimo, šio straipsnio ketvirtosios dalies 4 punkte nurodyto Aplinkos ministerijos sprendimo priėmimo arba šio straipsnio ketvirtosios dalies 5 p</text:span><text:span text:style-name="T180">unkte nurodyto privalomojo nurodymo įteikimo.</text:span></text:p>
      <text:p text:style-name="P181"><text:span text:style-name="T182">Institucija, Vyriausybės įgaliota nustatyti šio straipsnio penktojoje dalyje nurodytą poveikio aplinkai vertinimo atlikimo terminą, aplinkos ministro nustatyta tvarka priima sprendimą pratęsti šį terminą ne i</text:span><text:span text:style-name="T183">lgiau kaip vieniems metams per 15 darbo dienų nuo fizinio ar juridinio asmens, vykdančio šio straipsnio ketvirtojoje dalyje nurodytą ūkinę veiklą, pateikto motyvuoto prašymo dėl termino pratęsimo, jeigu fizinis ar juridinis asmuo pateikia informaciją, pagr</text:span><text:span text:style-name="T184">indžiančią, kad poveikio aplinkai vertinimo procedūros negali būti baigtos per nustatytą terminą ne dėl jo kaltės, ir nurodytas aplinkybes pagrindžiančius dokumentus. Fizinis ar juridinis asmuo, vykdantis šio straipsnio ketvirtojoje dalyje nurodytą ūkinę v</text:span><text:span text:style-name="T185">eiklą dėl sprendimo pratęsti šio straipsnio penktojoje dalyje nurodytą poveikio aplinkai vertinimo atlikimo terminą gali kreiptis, kai nuo prašymo pateikimo iki poveikio aplinkai vertinimo atlikimo termino pabaigos liko ne mažiau kaip 30 darbo dienų. Prašy</text:span><text:span text:style-name="T186">mas, pateiktas likus mažiau kaip 30 darbo dienų iki poveikio aplinkai vertinimo atlikimo termino pabaigos, nenagrinėjamas.<text:s/></text:span></text:p>
      <text:p text:style-name="P187"><text:span text:style-name="T188">Valstybės ar savivaldybės institucija, įgaliota išduoti leidimus, privalomus šio straipsnio trečiojoje ir ketvirtojoje dalyje nuro</text:span><text:span text:style-name="T189">dytai ūkinei veiklai vykdyti, sustabdo išduoto leidimo galiojimą, kol bus atlikta atranka ir (ar) poveikio aplinkai vertinimas, arba panaikina leidimo galiojimą, jei leidimo galiojimo sustabdymas ar galiojimo panaikinimas numatytas leidimo išdavimą reglame</text:span><text:span text:style-name="T190">ntuojančiame įstatyme.<text:s/></text:span></text:p>
      <text:p text:style-name="P191"><text:span text:style-name="T192">Aplinkos apsaugos departamentas prie Aplinkos ministerijos, vykdydamas Aplinkos apsaugos valstybinės kontrolės įstatyme nustatytas funkcijas, jei tai numatyta ūkinę veiklą reglamentuojančiame įstatyme ar Aplinkos apsaugos<text:s/></text:span><text:span text:style-name="T193">valstybinės kontrolės įstatyme, sustabdo šio straipsnio trečiojoje ar ketvirtojoje dalyse nurodytos ūkinės veiklos vykdymą, kol bus atlikta atranka ir (ar) poveikio aplinkai vertinimas. Ūkinė veikla nestabdoma, jeigu jos sustabdymas galėtų sukelti didesnę<text:s/></text:span><text:span text:style-name="T194">žalą visuomenės interesams (sutrikdyti viešąjį geriamojo vandens tiekimą ir (arba) nuotekų tvarkymą, centralizuotą šilumos ar elektros energijos tiekimą, mišrių komunalinių atliekų tvarkymą) negu veiklos tęsimas arba jeigu dėl šio straipsnio trečiojoje ar<text:s/></text:span><text:span text:style-name="T195">ketvirtojoje dalyje nurodytos ūkinės veiklos sustabdymo būtų apribotas nacionaliniam saugumui užtikrinti strateginę ar svarbią reikšmę turinčios infrastruktūros, nurodytos Lietuvos Respublikos nacionaliniam saugumui užtikrinti svarbių objektų apsaugos įsta</text:span><text:span text:style-name="T196">tymo 4 priede, naudojimas.</text:span></text:p>
      <text:p text:style-name="P197"><text:span text:style-name="T198">Šio straipsnio trečiojoje dalyje nurodyta ūkinė veikla, neatlikus jai atrankos per šio straipsnio trečiojoje dalyje nustatytą terminą, arba šio straipsnio ketvirtojoje dalyje nurodyta ūkinė veikla, neatlikus jai poveikio aplink</text:span><text:span text:style-name="T199">ai vertinimo per šio straipsnio penktojoje dalyje nustatytą terminą, negali būti vykdoma nuo šio termino pabaigos iki reikalavimų, nustatytų šiai ūkinei veiklai Planuojamos ūkinės veiklos poveikio aplinkai vertinimo įstatyme, šiame įstatyme ir (ar) leidimo</text:span><text:span text:style-name="T200"><text:s/>ją vykdyti išdavimą reglamentuojančiame įstatyme, įgyvendinimo. Šios dalies nuostatos netaikomos, jeigu ūkinės veiklos sustabdymas galėtų sukelti didesnę žalą visuomenės interesams (sutrikdyti viešąjį geriamojo vandens tiekimą ir (arba) nuotekų tvarkymą,<text:s/></text:span><text:span text:style-name="T201">centralizuotą šilumos ar elektros energijos tiekimą, mišrių komunalinių atliekų tvarkymą) negu veiklos tęsimas arba dėl šio straipsnio trečiojoje ar ketvirtojoje dalyje nurodytos ūkinės veiklos sustabdymo būtų apribotas nacionaliniam saugumui užtikrinti st</text:span><text:span text:style-name="T202">rateginę ar svarbią reikšmę turinčios infrastruktūros, nurodytos Nacionaliniam saugumui užtikrinti svarbių objektų apsaugos įstatymo 4 priede, naudojimas.<text:s/></text:span></text:p>
      <text:p text:style-name="P203"><text:span text:style-name="T204">Šio straipsnio ketvirtojoje dalyje nurodyta ūkinė veikla negali būti vykdoma, jeigu<text:s/></text:span><text:span text:style-name="T205">priimamas spre</text:span><text:span text:style-name="T206">ndimas</text:span><text:span text:style-name="T207"><text:s/>dėl poveikio aplinkai, pagal kurį planuojama ūkinė veikla neatitinka teisės aktų reikalavimų ir darys reikšmingą neigiamą poveikį aplinkai, Valstybės ar savivaldybės institucija, įgaliota išduoti leidimus, privalomus šio straipsnio ketvirtojoje daly</text:span><text:span text:style-name="T208">je nurodytai ūkinei veiklai vykdyti, panaikina išduoto leidimo galiojimą arba kreipiasi į teismą dėl leidimo galiojimo panaikinimo, jei tai numatyta ūkinę veiklą reglamentuojančiame įstatyme.“</text:span></text:p>
      <text:p text:style-name="P209"/>
      <text:p text:style-name="P210"><text:span text:style-name="T211">3</text:span><text:span text:style-name="T212"><text:s/>straipsnis.<text:s/></text:span><text:span text:style-name="T213">19 straipsnio pakeitimas</text:span></text:p>
      <text:p text:style-name="P214"><text:span text:style-name="T215">1</text:span><text:span text:style-name="T216">. Pakeisti<text:s/></text:span><text:span text:style-name="T217">19 straipsnio 1 dalies 3 punktą ir jį išdėstyti taip: </text:span></text:p>
      <text:p text:style-name="P218"><text:span text:style-name="T219">„</text:span><text:span text:style-name="T220">3</text:span><text:span text:style-name="T221">) turi būti įgyvendinti įrenginių, kurių eksploatavimui privaloma turėti taršos integruotos prevencijos ir kontrolės leidimą arba taršos leidimą, įrengimui šio įstatymo, Lietuvos Respubl</text:span><text:span text:style-name="T222">ikos atliekų tvarkymo įstatymo, Lietuvos Respublikos aplinkos oro apsaugos įstatymo, Lietuvos Respublikos vandens įstatymo, Lietuvos Respublikos geriamojo vandens įstatymo, Lietuvos Respublikos geriamojo vandens tiekimo ir nuotekų tvarkymo įstatymo, Lietuv</text:span><text:span text:style-name="T223">os Respublikos klimato kaitos valdymo įstatymo, Lietuvos Respublikos visuomenės sveikatos priežiūros įstatymo, Lietuvos Respublikos triukšmo valdymo įstatymo įgyvendinamuosiuose teisės aktuose nustatyti techniniai ir technologiniai reikalavimai, kurie taik</text:span><text:span text:style-name="T224">omi ūkinės veiklos objektui ir kuriuos privaloma įgyvendinti iki ūkinės veiklos vykdymo pradžios.“</text:span></text:p>
      <text:p text:style-name="P225"><text:span text:style-name="T226">2</text:span><text:span text:style-name="T227">. Papildyti 19 straipsnį 6 dalimi:</text:span></text:p>
      <text:p text:style-name="P228"><text:span text:style-name="T229">„Fizinis ar juridinis asmuo, eksploatuojantis ūkinės veiklos objektą, kuriam išduotas taršos integruotos prevenci</text:span><text:span text:style-name="T230">jos ir<text:s/></text:span><text:span text:style-name="T231">kontrolės leidimas ar taršos leidimas, nustatęs, kad pažeidžia leidimo sąlygas, privalo nedelsdamas, bet ne vėliau kaip per 3 darbo dienas, kai sužinojo ar turėjo sužinoti, kad pažeidžia leidimo sąlygas, apie tai pranešti Aplinkos apsaugos departame</text:span><text:span text:style-name="T232">ntui prie Aplinkos ministerijos ir skubiai imtis priemonių pažeidimui pašalinti (kai, atsižvelgiant į pažeidimo pobūdį, jį pašalinti įmanoma) per trumpiausią įmanomą laikotarpį, taip pat imtis kitų papildomų priemonių, kurias taikyti nurodė Aplinkos apsaug</text:span><text:span text:style-name="T233">os departamentas prie Aplinkos ministerijos siekdamas, kad kuo greičiau vėl būtų laikomasi leidimo sąlygų. Aplinkos ministras nustato pranešimo apie leidimo sąlygų pažeidimą ir Aplinkos apsaugos departamento prie Aplinkos<text:s/></text:span><text:span text:style-name="T234">ministerijos veiksmų, gavus praneš</text:span><text:span text:style-name="T235">imą, tvarką.“</text:span></text:p>
      <text:p text:style-name="P236"/>
      <text:p text:style-name="P237"><text:span text:style-name="T238">4</text:span><text:span text:style-name="T239"><text:s/>straipsnis.<text:s/></text:span><text:span text:style-name="T240">19</text:span><text:span text:style-name="T241">1</text:span><text:span text:style-name="T242"><text:s/>straipsnio pakeitimas</text:span><text:span text:style-name="T243"> </text:span></text:p>
      <text:p text:style-name="P244"><text:span text:style-name="T245">1</text:span><text:span text:style-name="T246">. Pakeisti 19</text:span><text:span text:style-name="T247">1</text:span><text:span text:style-name="T248"><text:s/>straipsnio 4 dalį ir ją išdėstyti taip: </text:span></text:p>
      <text:p text:style-name="P249"><text:span text:style-name="T250">„TIPK paraiškas derina ir pagal kompetenciją nustato ir peržiūri TIPK leidimo sąlygas Nacionalinis visuomenės sveikatos centras p</text:span><text:span text:style-name="T251">rie Sveikatos apsaugos ministerijos (toliau – NVS centras), vykdydamas Lietuvos Respublikos visuomenės sveikatos priežiūros įstatymo ir (ar) Lietuvos Respublikos Vyriausybės jam priskirtas funkcijas kvapų ir (ar) triukšmo valdymo srityje TIPK taisyklėse nu</text:span><text:span text:style-name="T252">statyta tvarka ir terminais.“</text:span></text:p>
      <text:p text:style-name="P253"><text:span text:style-name="T254">2</text:span><text:span text:style-name="T255">. Pakeisti 19</text:span><text:span text:style-name="T256">1</text:span><text:span text:style-name="T257"><text:s/>straipsnio 12 dalies 3 punktą ir jį išdėstyti taip: </text:span></text:p>
      <text:p text:style-name="P258"><text:span text:style-name="T259">„</text:span><text:span text:style-name="T260">3</text:span><text:span text:style-name="T261">) NVS centras, vykdydamas Visuomenės sveikatos priežiūros įstatymo ir (ar) Lietuvos Respublikos Vyriausybės jam priskirtas funkcijas kvapų ir (ar</text:span><text:span text:style-name="T262">) triukšmo valdymo srityje, nustato, kad, pasikeitus arba įsigaliojus naujiems visuomenės sveikatos priežiūrą reguliuojantiems teisės aktams, TIPK leidime turi būti nustatytos griežtesnės ar papildomos kvapų ir (ar) triukšmo valdymo sąlygos arba kad turi b</text:span><text:span text:style-name="T263">ūti taikomos kitos kvapų ir (ar) triukšmo sumažinimo priemonės;“.</text:span></text:p>
      <text:p text:style-name="P264"><text:span text:style-name="T265">3</text:span><text:span text:style-name="T266">. Pakeisti 19</text:span><text:span text:style-name="T267">1</text:span><text:span text:style-name="T268"><text:s/>straipsnio 12 dalies 4 punktą ir jį išdėstyti taip: </text:span></text:p>
      <text:p text:style-name="P269"><text:span text:style-name="T270">„</text:span><text:span text:style-name="T271">4</text:span><text:span text:style-name="T272">) NVS centras, vykdydamas Visuomenės sveikatos priežiūros įstatymo ir (ar) Lietuvos Respublikos Vyriausybės j</text:span><text:span text:style-name="T273">am priskirtas funkcijas kvapų ir (ar) triukšmo valdymo srityje, per 12 mėnesių 2 kartus nustato, TIPK leidime nurodytų kvapų ir (ar) triukšmo valdymo sąlygų pažeidimus ir pateikia sprendimą, kad tokių pažeidimų prevencijai reikia sugriežtinti arba įrašyti<text:s/></text:span><text:span text:style-name="T274">papildomas TIPK leidimo sąlygas;“.</text:span></text:p>
      <text:p text:style-name="P275"><text:span text:style-name="T276">4</text:span><text:span text:style-name="T277">. Pakeisti 19</text:span><text:span text:style-name="T278">1</text:span><text:span text:style-name="T279"><text:s/>straipsnio 14 dalies 8 punktą ir jį išdėstyti taip: </text:span></text:p>
      <text:p text:style-name="P280"><text:span text:style-name="T281">„</text:span><text:span text:style-name="T282">8</text:span><text:span text:style-name="T283">) yra įsiteisėjęs teismo sprendimas, panaikinantis atrankos išvadą dėl poveikio aplinkai vertinimo arba sprendimą dėl planuojamos ūkinės vei</text:span><text:span text:style-name="T284">klos poveikio aplinkai, jeigu pagal šią išvadą ar pagal šį sprendimą išduotas TIPK leidimas;“.</text:span></text:p>
      <text:p text:style-name="P285"><text:span text:style-name="T286">5</text:span><text:span text:style-name="T287">. Pakeisti 19</text:span><text:span text:style-name="T288">1</text:span><text:span text:style-name="T289"><text:s/>straipsnio 14 dalies 9 punktą ir jį išdėstyti taip: </text:span></text:p>
      <text:p text:style-name="P290"><text:span text:style-name="T291">„</text:span><text:span text:style-name="T292">9</text:span><text:span text:style-name="T293">) Aplinkos apsaugos departamentas prie Aplinkos ministerijos, vykdydamas<text:s/></text:span><text:span text:style-name="T294">Aplinkos apsaugos valstybinės kontrolės įstatyme nustatytas funkcijas, per 12 mėnesių 3 kartus nustatė, kad pažeista viena ar kelios iš šių TIPK leidimo sąlygų: viršyti TIPK leidime nustatyti leistinos taršos (kiekio ir (ar) koncentracijos) normatyvai; vir</text:span><text:span text:style-name="T295">šytas didžiausias vienu metu leidžiamas laikyti atliekų kiekis; viršytas leistinas atliekų apdorojimo įrenginio pajėgumas; viršytas didžiausias leidžiamas šalinti atliekų kiekis;</text:span><text:span text:style-name="T296"> tvarkomos TIPK leidime nenurodytos atliekos</text:span><text:span text:style-name="T297">;</text:span><text:span text:style-name="T298"><text:s/></text:span><text:span text:style-name="T299">už teritorijos, kurioje vykdoma<text:s/></text:span><text:span text:style-name="T300">TIPK leidime nurodyta ūkinė veikla, ribų, nesilaikant šio įstatymo 19 straipsnio antrosios dalies nuostatų dėl šios veiklos, pateko šio įstatymo 19 straipsnio antrojoje dalyje nurodytos kietosios medžiagos arba jeigu bet kuris šiame punkte nurodytas TIPK l</text:span><text:span text:style-name="T301">eidimo sąlygų pažeidimas nenutraukiamas ilgiau kaip 6 mėnesius nuo pažeidimo</text:span><text:span text:style-name="T302"><text:s/>nustatymo dienos, išskyrus atvejus, kai privalomuoju nurodymu pažeidimui pašalinti nustatytas ilgesnis terminas, negu nurodyta šiame punkte.<text:s/></text:span><text:span text:style-name="T303">Aplinkos apsaugos<text:s/></text:span><text:span text:style-name="T304">departamentas prie A</text:span><text:span text:style-name="T305">plinkos ministerijos</text:span><text:span text:style-name="T306">, nustatęs, kad pažeista viena ar kelios šiame punkte nurodytos TIPK leidimo sąlygos, duoda privalomąjį nurodymą pažeidimą pašalinti, kai, atsižvelgiant į pažeidimo pobūdį, jį pašalinti įmanoma. Privalomasis nurodymas gali būti skundžia</text:span><text:span text:style-name="T307">mas Aplinkos apsaugos valstybinės kontrolės įstatyme nustatyta tvarka;“.</text:span></text:p>
      <text:p text:style-name="P308"><text:span text:style-name="T309">6</text:span><text:span text:style-name="T310">. Papildyti 19</text:span><text:span text:style-name="T311">1</text:span><text:span text:style-name="T312"><text:s/>straipsnio 14 dalį nauju 10 punktu: </text:span></text:p>
      <text:p text:style-name="P313"><text:span text:style-name="T314">„</text:span><text:span text:style-name="T315">10</text:span><text:span text:style-name="T316">) NVS centras, vykdydamas Visuomenės sveikatos priežiūros įstatymo ir (ar) Lietuvos Respublikos Vyriausybės priskirtas funkcijas kvapų ir (ar) triukšmo valdymo srityje, per 12 mėnesių 3 kartus nustatė TIPK leidime nurodytų<text:s/></text:span><text:span text:style-name="T317">kvapų ir (ar)<text:s/></text:span><text:span text:style-name="T318">triukšmo valdymo są</text:span><text:span text:style-name="T319">lygų pažeidimus;“.</text:span></text:p>
      <text:p text:style-name="P320"><text:span text:style-name="T321">7</text:span><text:span text:style-name="T322">. Papildyti 19</text:span><text:span text:style-name="T323">1</text:span><text:span text:style-name="T324"><text:s/>straipsnio 14 dalį nauju 11 punktu: </text:span></text:p>
      <text:p text:style-name="P325"><text:span text:style-name="T326">„</text:span><text:span text:style-name="T327">11</text:span><text:span text:style-name="T328">) jeigu atranka dėl poveikio aplinkai vertinimo neatlikta šio įstatymo 15</text:span><text:span text:style-name="T329">1</text:span><text:span text:style-name="T330"><text:s/>straipsnio trečiojoje dalyje nurodytais terminais, arba poveikio aplinkai vertinimas neatliktas</text:span><text:span text:style-name="T331"><text:s/>šio įstatymo 15</text:span><text:span text:style-name="T332">1<text:s/></text:span><text:span text:style-name="T333">straipsnio penktojoje dalyje nurodytais terminais, arba atliekant poveikio aplinkai vertinimą šio įstatymo 15</text:span><text:span text:style-name="T334">1</text:span><text:span text:style-name="T335"><text:s/>straipsnio ketvirtojoje dalyje nurodytais atvejais priimamas sprendimas dėl planuojamos ūkinės veiklos poveikio aplinkai, pagal</text:span><text:span text:style-name="T336"><text:s/>kurį planuojama ūkinė veikla neatitinka teisės aktų reikalavimų ir darys reikšmingą neigiamą poveikį aplinkai;</text:span><text:span text:style-name="T337">“.</text:span></text:p>
      <text:p text:style-name="P338"><text:span text:style-name="T339">8</text:span><text:span text:style-name="T340">. Buvusius 19</text:span><text:span text:style-name="T341">1</text:span><text:span text:style-name="T342"><text:s/>straipsnio 14 dalies 10 ir 11 punktus laikyti atitinkamai 12 ir 13 punktais.</text:span></text:p>
      <text:p text:style-name="P343"><text:span text:style-name="T344">9</text:span><text:span text:style-name="T345">. Papildyti 19</text:span><text:span text:style-name="T346">1</text:span><text:span text:style-name="T347"><text:s/>straipsnį nauja 15 d</text:span><text:span text:style-name="T348">alimi: </text:span></text:p>
      <text:p text:style-name="P349"><text:span text:style-name="T350">„Šio straipsnio keturioliktosios dalies 9 ir (ar) 10 punkto nuostatos netaikomos, jeigu:</text:span></text:p>
      <text:p text:style-name="P351"><text:span text:style-name="T352">1</text:span><text:span text:style-name="T353">) vykdant aplinkos apsaugos valstybinę kontrolę nustatyta, kad šio straipsnio keturioliktosios dalies 9 arba 10 punkte nurodyti pažeidimai laikytini<text:s/></text:span><text:span text:style-name="T354">mažareikšmiais pagal aplinkos ministro patvirtintus mažareikšmių pažeidimų kriterijus;</text:span></text:p>
      <text:p text:style-name="P355"><text:span text:style-name="T356">2</text:span><text:span text:style-name="T357">) vykdant šio įstatymo 19 straipsnio šeštosios dalies reikalavimus, pranešta Aplinkos apsaugos<text:s/></text:span><text:span text:style-name="T358">departamentui prie Aplinkos ministerijos<text:s/></text:span><text:span text:style-name="T359">apie TIPK leidimo sąlygų, iš</text:span><text:span text:style-name="T360">vardytų šio straipsnio keturioliktosios dalies 9 ir (ar) 10 punktuose, pažeidimus, skubiai imtasi priemonių per trumpiausią įmanomą laikotarpį jiems pašalinti<text:s/></text:span><text:span text:style-name="T361">(kai, atsižvelgiant į pažeidimų pobūdį, juos pašalinti įmanoma)</text:span><text:span text:style-name="T362"><text:s/>ir jie pašalinti</text:span><text:span text:style-name="T363">; taip pat per Ap</text:span><text:span text:style-name="T364">linkos apsaugos departamento prie Aplinkos ministerijos nurodytą terminą imtasi<text:s/></text:span><text:span text:style-name="T365">kitų papildomų priemonių, kurias</text:span><text:span text:style-name="T366"><text:s/>taikyti nurodė Aplinkos apsaugos departamentas prie Aplinkos ministerijos siekdamas, kad kuo greičiau vėl būtų laikomasi leidimo sąlygų</text:span><text:span text:style-name="T367">. Pažeid</text:span><text:span text:style-name="T368">imas, apie kurį ūkio subjektas pranešė ir kurį pašalino (kai, atsižvelgiant į pažeidimo pobūdį, jį pašalinti įmanoma) vadovaudamasis šio įstatymo 19 straipsnio šeštąja dalimi, nelaikomas vienu iš šio straipsnio keturioliktosios dalies 9 arba 10 punktuose n</text:span><text:span text:style-name="T369">urodytų<text:s/></text:span><text:span text:style-name="T370">pažeidimų, padarytų per 12 mėnesių;</text:span></text:p>
      <text:p text:style-name="P371"><text:span text:style-name="T372">3</text:span><text:span text:style-name="T373">) vykdant aplinkos apsaugos valstybinę kontrolę, nustatyta, kad<text:s/></text:span><text:span text:style-name="T374">šio straipsnio<text:s/></text:span><text:span text:style-name="T375">keturioliktosios<text:s/></text:span><text:span text:style-name="T376">dalies 9 punkte nurodyti pažeidimai padaryti anksčiau nei prieš 3 metus<text:s/></text:span><text:span text:style-name="T377">nuo šių pažeidimų nustatymo dienos</text:span><text:span text:style-name="T378">.“</text:span></text:p>
      <text:p text:style-name="P379"><text:span text:style-name="T380">10</text:span><text:span text:style-name="T381">. Papildyti 19</text:span><text:span text:style-name="T382">1</text:span><text:span text:style-name="T383"><text:s/>straipsnį 16 dalimi:</text:span></text:p>
      <text:p text:style-name="P384"><text:span text:style-name="T385">„Šio straipsnio<text:s/></text:span><text:span text:style-name="T386">keturioliktosios<text:s/></text:span><text:span text:style-name="T387">dalies 2, 3, 4, 7, 9 ir 10 punktų nuostatos netaikomos, jeigu šiuose punktuose<text:s/></text:span><text:span text:style-name="T388">nurodytais atvejais<text:s/></text:span><text:span text:style-name="T389">priimtas sprendimas panaikinti TIPK leidimo galiojimą galėtų sukelti didesnę<text:s/></text:span><text:span text:style-name="T390">žalą visuomenės interesams (sutrikdyti viešąjį geriamojo vandens tiekimą</text:span><text:span text:style-name="T391"><text:s/>ir (arba)</text:span><text:span text:style-name="T392"><text:s/>nuotekų tvarkymą, centralizuotą šilumos ar elektros energijos tiekimą, mišrių komunalinių atliekų tvarkymą), nei tęsiamos ūkinės veiklos poveikis arba dėl TIPK leidimo galio</text:span><text:span text:style-name="T393">jimo panaikinimo būtų apribotas nacionaliniam saugumui užtikrinti strateginę ar svarbią reikšmę turinčios infrastruktūros, nurodytos Nacionaliniam saugumui užtikrinti svarbių objektų apsaugos įstatymo 4 priede, naudojimas.“</text:span></text:p>
      <text:p text:style-name="P394"><text:span text:style-name="T395">11</text:span><text:span text:style-name="T396">. Buvusią 19</text:span><text:span text:style-name="T397">1</text:span><text:span text:style-name="T398"><text:s/>straipsn</text:span><text:span text:style-name="T399">io 15 dalį laikyti 17 dalimi.</text:span></text:p>
      <text:p text:style-name="P400"><text:span text:style-name="T401">12</text:span><text:span text:style-name="T402">. Pakeisti 19</text:span><text:span text:style-name="T403">1</text:span><text:span text:style-name="T404"><text:s/>straipsnio 17 dalį ir ją išdėstyti taip: </text:span></text:p>
      <text:p text:style-name="P405"><text:span text:style-name="T406">„Aplinkos ministro nustatyta tvarka nustačius šio straipsnio keturioliktosios dalies 2, 3, 4, 7, 8, 12 ir 13 punktuose nurodytas aplinkybes, fizinis ar juridinis a</text:span><text:span text:style-name="T407">smuo, prieš priimant sprendimą panaikinti TIPK leidimo galiojimą, per 3 darbo dienas nuo atitinkamos aplinkybės nustatymo dienos įspėjamas apie galimą TIPK leidimo galiojimo panaikinimą. Šio straipsnio keturioliktosios dalies 2, 3, 4, 7, 12 ir 13 punktuose</text:span><text:span text:style-name="T408"><text:s/>nurodytais atvejais nustatomas 20 darbo dienų terminas, šio straipsnio keturioliktosios dalies 8 punkte nurodytu atveju – 6 mėnesių terminas nuo atitinkamos aplinkybės nustatymo dienos, per kurį asmuo turi pašalinti trūkumus. Jeigu fizinis ar juridinis as</text:span><text:span text:style-name="T409">muo per šį laiką trūkumus pašalina, TIPK leidimo galiojimas nepanaikinamas. Jeigu fizinis ar juridinis asmuo per šį laiką trūkumų nepašalina, šio straipsnio<text:s/></text:span><text:span text:style-name="T410">keturioliktosios<text:s/></text:span><text:span text:style-name="T411">dalies 2, 3, 4, 7, 8, 12 ir 13 punktuose nurodytais atvejais TIPK leidimo galiojim</text:span><text:span text:style-name="T412">as panaikinamas per 3 darbo dienas nuo įspėjimo termino pabaigos. Aplinkos ministro nustatyta tvarka nustačius šio straipsnio keturioliktosios dalies 1, 5, 6, 9 ir 10 punktuose nurodytas aplinkybes, TIPK leidimo galiojimas panaikinamas per 3 darbo dienas n</text:span><text:span text:style-name="T413">uo minėtuose punktuose nurodytų aplinkybių nustatymo dienos neteikiant šioje dalyje numatyto įspėjimo. Fizinis ar juridinis asmuo apie priimtą sprendimą panaikinti TIPK leidimo galiojimą per 3 darbo dienas nuo jo priėmimo informuojamas raštu, išskyrus atve</text:span><text:span text:style-name="T414">jus, kai TIPK leidimo galiojimas panaikintas nustačius šio straipsnio keturioliktosios dalies 6 punkte nurodytas aplinkybes, ir nurodomos TIPK leidimo galiojimo panaikinimo priežastys. Panaikinus TIPK leidimo galiojimą, fizinis ar juridinis asmuo (ūkinės v</text:span><text:span text:style-name="T415">eiklos vykdytojas) privalo saugiai nutraukti įrenginio veiklą ir įgyvendinti būtinas priemones, reikalingas siekiant užtikrinti, kad nebus padarytas neigiamas poveikis aplinkai ir nekils žalos aplinkai grėsmė.“ </text:span></text:p>
      <text:p text:style-name="P416"/>
      <text:p text:style-name="P417"><text:span text:style-name="T418">5</text:span><text:span text:style-name="T419"><text:s/>straipsnis.<text:s/></text:span><text:span text:style-name="T420">19</text:span><text:span text:style-name="T421">2</text:span><text:span text:style-name="T422"><text:s/>straipsnio pakeitimas</text:span></text:p>
      <text:p text:style-name="P423"><text:span text:style-name="T424">1</text:span><text:span text:style-name="T425">. Pakeisti 19</text:span><text:span text:style-name="T426">2</text:span><text:span text:style-name="T427"><text:s/>straipsnio 11 dalies 8 punktą ir jį išdėstyti taip: </text:span></text:p>
      <text:p text:style-name="P428"><text:span text:style-name="T429">„</text:span><text:span text:style-name="T430">8</text:span><text:span text:style-name="T431">) yra įsiteisėjęs teismo sprendimas, panaikinantis atrankos išvadą dėl poveikio aplinkai vertinimo arba sprendimą dėl planuojamos ūkinės veiklos poveikio ap</text:span><text:span text:style-name="T432">linkai, jeigu pagal šią išvadą ar pagal šį sprendimą išduotas taršos leidimas;“.</text:span></text:p>
      <text:p text:style-name="P433"><text:span text:style-name="T434">2</text:span><text:span text:style-name="T435">. Pakeisti 19</text:span><text:span text:style-name="T436">2</text:span><text:span text:style-name="T437"><text:s/>straipsnio 11 dalies 9 punktą ir jį išdėstyti taip: </text:span></text:p>
      <text:p text:style-name="P438"><text:span text:style-name="T439">„</text:span><text:span text:style-name="T440">9</text:span><text:span text:style-name="T441">) Aplinkos apsaugos departamentas prie Aplinkos ministerijos, vykdydamas Aplinkos apsaugos valstybinės kontrolės įstatyme nustatytas funkcijas, per 12 mėnesių 3 kartus nustatė, kad pažeista viena ar kelios iš šių taršos leidimo sąlygų: viršyti taršos leidi</text:span><text:span text:style-name="T442">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443">tvarkomos taršos leidime nenurodytos atliekos</text:span><text:span text:style-name="T444">; už teritorijos, kurioje vykdoma taršos leidime nurodyta ūkinė veikla, ribų, nesilaikant šio įstatymo 19 straipsnio antrosios dalies nuostatų dėl šios veiklos, pateko šio įstatymo 19 straipsnio antrojoje dalyje</text:span><text:span text:style-name="T445"><text:s/>nurodytos kietosios medžiagos arba jeigu bet kuris šiame punkte nurodytas taršos leidimo sąlygų pažeidimas nenutraukiamas ilgiau kaip 6 mėnesius nuo pažeidimo nustatymo dienos, išskyrus atvejus, kai privalomuoju nurodymu pažeidimui pašalinti nustatytas il</text:span><text:span text:style-name="T446">gesnis terminas, negu nurodyta šiame punkte.<text:s/></text:span><text:span text:style-name="T447">Aplinkos apsaugos<text:s/></text:span><text:span text:style-name="T448">departamentas prie Aplinkos ministerijos</text:span><text:span text:style-name="T449">, nustatęs, kad pažeista viena ar kelios šiame punkte nurodytos taršos leidimo sąlygos, duoda privalomąjį nurodymą pažeidimą pašalinti,<text:s/></text:span><text:span text:style-name="T450">kai, atsižvelgian</text:span><text:span text:style-name="T451">t į pažeidimo pobūdį, jį pašalinti įmanoma</text:span><text:span text:style-name="T452">. Privalomasis nurodymas skundžiamas Aplinkos apsaugos valstybinės kontrolės įstatyme nustatyta tvarka;“.</text:span></text:p>
      <text:p text:style-name="P453"><text:span text:style-name="T454">3</text:span><text:span text:style-name="T455">. Papildyti 19</text:span><text:span text:style-name="T456">2</text:span><text:span text:style-name="T457"><text:s/>straipsnio 11 dalį nauju 10 punktu: </text:span></text:p>
      <text:p text:style-name="P458"><text:span text:style-name="T459">„</text:span><text:span text:style-name="T460">10</text:span><text:span text:style-name="T461">) NVS centras, vykdydamas Visuomenės svei</text:span><text:span text:style-name="T462">katos priežiūros įstatymo priskirtas funkcijas kvapų valdymo srityje, per 12 mėnesių 3 kartus nustatė taršos<text:s/></text:span><text:span text:style-name="T463">leidime nurodytų kvapų valdymo sąlygų pažeidimus</text:span><text:span text:style-name="T464">;“.</text:span></text:p>
      <text:p text:style-name="P465"><text:span text:style-name="T466">4</text:span><text:span text:style-name="T467">. Papildyti 19</text:span><text:span text:style-name="T468">2</text:span><text:span text:style-name="T469"><text:s/>straipsnio 11 dalį nauju 11 punktu: </text:span></text:p>
      <text:p text:style-name="P470"><text:span text:style-name="T471">„</text:span><text:span text:style-name="T472">11</text:span><text:span text:style-name="T473">) jeigu atranka dėl poveikio</text:span><text:span text:style-name="T474"><text:s/>aplinkai vertinimo neatlikta šio įstatymo 15</text:span><text:span text:style-name="T475">1</text:span><text:span text:style-name="T476"><text:s/>straipsnio trečiojoje dalyje nurodytais terminais , arba poveikio aplinkai vertinimas neatliktas šio įstatymo 15</text:span><text:span text:style-name="T477">1<text:s/></text:span><text:span text:style-name="T478">straipsnio penktojoje dalyje nurodytais terminais, arba atliekant poveikio aplinkai vertinimą<text:s/></text:span><text:span text:style-name="T479">šio įstatymo 15</text:span><text:span text:style-name="T480">1</text:span><text:span text:style-name="T481"><text:s/>straipsnio ketvirtojoje dalyje nurodytais atvejais priimamas sprendimas dėl planuojamos ūkinės veiklos poveikio aplinkai, pagal kurį planuojama ūkinė veikla neatitinka teisės aktų reikalavimų ir darys reikšmingą neigiamą poveikį aplinkai;</text:span><text:span text:style-name="T482">“</text:span><text:span text:style-name="T483">.</text:span></text:p>
      <text:p text:style-name="P484"><text:span text:style-name="T485">5</text:span><text:span text:style-name="T486">. Buvusius 19</text:span><text:span text:style-name="T487">2</text:span><text:span text:style-name="T488"><text:s/>straipsnio 11 dalies 10–12 punktus laikyti atitinkamai 12–14 punktais.</text:span></text:p>
      <text:p text:style-name="P489"><text:span text:style-name="T490">6</text:span><text:span text:style-name="T491">. Papildyti 19</text:span><text:span text:style-name="T492">2</text:span><text:span text:style-name="T493"><text:s/>straipsnį nauja 12 dalimi: </text:span></text:p>
      <text:p text:style-name="P494"><text:span text:style-name="T495">„Šio straipsnio vienuoliktosios dalies 9 ir (ar) 10 punkto nuostatos netaikomos, jeigu:</text:span></text:p>
      <text:p text:style-name="P496"><text:span text:style-name="T497">1</text:span><text:span text:style-name="T498">) vykdant aplinkos<text:s/></text:span><text:span text:style-name="T499">apsaugos valstybinę kontrolę, nustatyta, kad šio straipsnio vienuoliktosios dalies 9 punkte nurodyti pažeidimai laikytini mažareikšmiais pagal aplinkos ministro patvirtintus mažareikšmių pažeidimų kriterijus;</text:span></text:p>
      <text:p text:style-name="P500"><text:span text:style-name="T501">2</text:span><text:span text:style-name="T502">) vykdant šio įstatymo 19 straipsnio šešto</text:span><text:span text:style-name="T503">sios dalies reikalavimus, pranešta Aplinkos apsaugos<text:s/></text:span><text:span text:style-name="T504">departamentui prie Aplinkos ministerijos<text:s/></text:span><text:span text:style-name="T505">apie taršos leidimo sąlygų, išvardytų šio straipsnio vienuoliktosios dalies 9 ir (ar) 10 punktuose, pažeidimus, skubiai imtasi priemonių per trumpiausią įmanomą l</text:span><text:span text:style-name="T506">aikotarpį jiems pašalinti<text:s/></text:span><text:span text:style-name="T507">(kai, atsižvelgiant į pažeidimų pobūdį, juos pašalinti įmanoma)</text:span><text:span text:style-name="T508"><text:s/>ir jie pašalinti</text:span><text:span text:style-name="T509">; taip pat per Aplinkos apsaugos departamento prie Aplinkos ministerijos nurodytą terminą imtasi<text:s/></text:span><text:span text:style-name="T510">kitų papildomų priemonių, kurias</text:span><text:span text:style-name="T511"><text:s/>taikyti nurodė Aplin</text:span><text:span text:style-name="T512">kos apsaugos departamentas prie Aplinkos ministerijos siekdamas, kad kuo greičiau vėl būtų laikomasi leidimo sąlygų</text:span><text:span text:style-name="T513">. Pažeidimas, apie kurį ūkio subjektas pranešė ir kurį pašalino (kai, atsižvelgiant į pažeidimo pobūdį, jį pašalinti įmanoma) vadovaudamasis<text:s/></text:span><text:span text:style-name="T514">šio įstatymo 19 straipsnio šeštąja dalimi, nelaikomas vienu iš šio straipsnio vienuoliktosios dalies 9 arba 10 punktuose nurodytų<text:s/></text:span><text:span text:style-name="T515">pažeidimų, padarytų per 12 mėnesių</text:span><text:span text:style-name="T516">;</text:span></text:p>
      <text:p text:style-name="P517"><text:span text:style-name="T518">3</text:span><text:span text:style-name="T519">) vykdant aplinkos apsaugos valstybinę kontrolę, nustatyta, kad<text:s/></text:span><text:span text:style-name="T520">šio straipsnio<text:s/></text:span><text:span text:style-name="T521">vienuo</text:span><text:span text:style-name="T522">liktosios<text:s/></text:span><text:span text:style-name="T523">dalies 9 punkte nurodyti pažeidimai padaryti anksčiau nei prieš 3 metus nuo šių pažeidimų nustatymo dienos.“</text:span></text:p>
      <text:p text:style-name="P524"><text:span text:style-name="T525">7</text:span><text:span text:style-name="T526">. Papildyti 19</text:span><text:span text:style-name="T527">2</text:span><text:span text:style-name="T528"><text:s/>straipsnį 13 dalimi:</text:span></text:p>
      <text:p text:style-name="P529"><text:span text:style-name="T530">„Šio straipsnio vienuoliktosios dalies 2, 3, 4, 7, 9 ir 10 punktų nuostatos netaikomos, j</text:span><text:span text:style-name="T531">eigu šiuose punktuose nurodytais atvejais priimtas sprendimas panaikinti taršos leidimo galiojimą galėtų sukelti didesnę žalą visuomenės interesams (sutrikdyti viešąjį geriamojo vandens tiekimą</text:span><text:span text:style-name="T532"><text:s/>ir (arba)</text:span><text:span text:style-name="T533"><text:s/>nuotekų tvarkymą, centralizuotą šilumos ar elektros<text:s/></text:span><text:span text:style-name="T534">energijos tiekimą, mišrių komunalinių atliekų tvarkymą), nei tęsiamos ūkinės veiklos daromas poveikis arba dėl taršos leidimo galiojimo panaikinimo būtų apribotas nacionaliniam saugumui užtikrinti strateginę ar svarbią reikšmę turinčios infrastruktūros, nu</text:span><text:span text:style-name="T535">rodytos Nacionaliniam saugumui užtikrinti svarbių objektų apsaugos įstatymo 4 priede, naudojimas.“</text:span></text:p>
      <text:p text:style-name="P536"><text:span text:style-name="T537">8</text:span><text:span text:style-name="T538">. Buvusią 19</text:span><text:span text:style-name="T539">2</text:span><text:span text:style-name="T540"><text:s/>straipsnio 12 dalį laikyti 14 dalimi.</text:span></text:p>
      <text:p text:style-name="P541"><text:span text:style-name="T542">9</text:span><text:span text:style-name="T543">. Pakeisti 19</text:span><text:span text:style-name="T544">2</text:span><text:span text:style-name="T545"><text:s/>straipsnio 14 dalį ir ją išdėstyti taip: </text:span></text:p>
      <text:p text:style-name="P546"><text:span text:style-name="T547">„Aplinkos ministro nustatyta tvarka nustačius šio straipsnio vienuoliktosios dalies 2, 3, 4, 7, 8 ir 12–14 punktuose nurodytas aplinkybes, fizinis ar juridinis asmuo, prieš priimant sprendimą panaikinti taršos leidimo galiojimą, per 3 darbo dienas nuo atit</text:span><text:span text:style-name="T548">inkamos aplinkybės nustatymo dienos įspėjamas apie galimą taršos leidimo galiojimo panaikinimą. Šio straipsnio vienuoliktosios dalies 2, 3, 4, 7 ir 12–14 punktuose nurodytais atvejais nustatomas 20 darbo dienų terminas, šio straipsnio vienuoliktosios dalie</text:span><text:span text:style-name="T549">s 8 punkte nurodytu atveju – 6 mėnesių terminas<text:s/></text:span><text:span text:style-name="T550">nuo atitinkamos aplinkybės nustatymo dienos</text:span><text:span text:style-name="T551">, per kurį asmuo turi pašalinti trūkumus. Jeigu fizinis ar juridinis asmuo per šį laiką trūkumus pašalina, taršos leidimo galiojimas nepanaikinamas.<text:s/></text:span><text:span text:style-name="T552">Jeigu fizinis ar</text:span><text:span text:style-name="T553"><text:s/>juridinis asmuo per šį laiką trūkumų nepašalina, šio straipsnio<text:s/></text:span><text:span text:style-name="T554">vienuoliktosios<text:s/></text:span><text:span text:style-name="T555">dalies 2, 3, 4, 7, 8, 12–14 punktuose nurodytais atvejais taršos leidimo galiojimas panaikinamas per 3 darbo dienas nuo įspėjimo termino pabaigos.<text:s/></text:span><text:span text:style-name="T556">Aplinkos ministro nustatyta<text:s/></text:span><text:span text:style-name="T557">tvarka nustačius šio straipsnio vienuoliktosios dalies 1, 5, 6, 9 ir 10 punktuose nurodytas aplinkybes, taršos leidimo galiojimas panaikinamas per 3 darbo dienas nuo minėtuose punktuose nurodytų aplinkybių nustatymo dienos neteikiant šioje dalyje numatyto<text:s/></text:span><text:span text:style-name="T558">įspėjimo. Fizinis ar juridinis asmuo apie priimtą sprendimą panaikinti taršos leidimo galiojimą per 3 darbo dienas nuo jo priėmimo informuojamas raštu, išskyrus atvejus, kai taršos leidimo galiojimas panaikintas nustačius šio straipsnio vienuoliktosios dal</text:span><text:span text:style-name="T559">ies 6 punkte nurodytas aplinkybes, ir nurodomos taršos leidimo galiojimo panaikinimo priežastys. Panaikinus taršos leidimo galiojimą, fizinis ar juridinis asmuo (ūkinės veiklos vykdytojas) privalo saugiai nutraukti įrenginio veiklą ir įgyvendinti būtinas p</text:span><text:span text:style-name="T560">riemones, reikalingas siekiant užtikrinti, kad nebus padarytas neigiamas poveikis aplinkai ir nekils žalos aplinkai grėsmė.“</text:span></text:p>
      <text:p text:style-name="P561"/>
      <text:p text:style-name="P562"><text:span text:style-name="T563">6</text:span><text:span text:style-name="T564"><text:s/>straipsnis.<text:s/></text:span><text:span text:style-name="T565">55 straipsnio pakeitimas<text:s/></text:span></text:p>
      <text:p text:style-name="P566"><text:span text:style-name="T567">Pakeisti 55 straipsnį ir jį išdėstyti taip:</text:span></text:p>
      <text:p text:style-name="P568"><text:span text:style-name="T569">„</text:span><text:span text:style-name="T570">55</text:span><text:span text:style-name="T571"><text:s/>straipsnis.<text:s/></text:span><text:span text:style-name="T572">Juridinių asmenų</text:span><text:span text:style-name="T573"><text:s/>atsakomybė už ūkinės veiklos vykdymą, ūkinės veiklos objektų ar įrenginių</text:span><text:span text:style-name="T574"><text:s/></text:span><text:span text:style-name="T575">eksploatavimą</text:span><text:span text:style-name="T576"><text:s/></text:span><text:span text:style-name="T577">pažeidžiant šio įstatymo 15, 15</text:span><text:span text:style-name="T578">1</text:span><text:span text:style-name="T579">, 19, 19</text:span><text:span text:style-name="T580">1</text:span><text:span text:style-name="T581">, 19</text:span><text:span text:style-name="T582">2</text:span><text:span text:style-name="T583"><text:s/>ir 19</text:span><text:span text:style-name="T584">3</text:span><text:span text:style-name="T585"><text:s/>straipsnių reikalavimus</text:span></text:p>
      <text:p text:style-name="P586"><text:span text:style-name="T587">Ūkinės veiklos vykdymas, ūkinės veiklos objektų ar įrenginių eksploatavimas neturint ta</text:span><text:span text:style-name="T588">ršos integruotos prevencijos ir kontrolės leidimo, kai pagal teisės aktus toks leidimas yra reikalingas, arba ūkinės veiklos, kuriai pagal Planuojamos ūkinės veiklos poveikio aplinkai vertinimo įstatymą turi būti atliktas planuojamos ūkinės veiklos poveiki</text:span><text:span text:style-name="T589">o aplinkai vertinimas, vykdymas neturint sprendimo dėl planuojamos ūkinės veiklos poveikio aplinkai, pagal kurį planuojama ūkinė veikla atitinka teisės aktų reikalavimus ir nedaro reikšmingo neigiamo poveikio aplinkai (toliau šiame straipsnyje – sprendimas</text:span><text:span text:style-name="T590"><text:s/>dėl poveikio aplinkai), išskyrus šio įstatymo 15</text:span><text:span text:style-name="T591">1</text:span><text:span text:style-name="T592"> straipsnio ketvirtosios dalies 4 punkte nurodytą atvejį, užtraukia baudą nuo dešimt tūkstančių iki trisdešimt tūkstančių eurų.</text:span></text:p>
      <text:p text:style-name="P593"><text:span text:style-name="T594">Šio straipsnio pirmojoje dalyje numatytas pažeidimas, padarytas<text:s/></text:span><text:span text:style-name="T595">pakartotinai, užtraukia baudą nuo trisdešimt tūkstančių iki penkiasdešimt tūkstančių eurų.</text:span></text:p>
      <text:p text:style-name="P596"><text:span text:style-name="T597">Ūkinės veiklos vykdymas,<text:s/></text:span><text:span text:style-name="T598">ūkinės veiklos objektų ar įrenginių eksploatavimas<text:s/></text:span><text:span text:style-name="T599">neturint taršos leidimo arba neįregistravus įrenginio, kai pagal teisės aktus toks leid</text:span><text:span text:style-name="T600">imas reikalingas arba pagal teisės aktus toks įrenginys turi būti įregistruotas, arba<text:s/></text:span><text:span text:style-name="T601">įrenginio registracijos duomenų pateikimas neturint teisės juos pateikti šio įstatymo 19</text:span><text:span text:style-name="T602">3</text:span><text:span text:style-name="T603"><text:s/>straipsnio ketvirtojoje dalyje nurodytais atvejais, arba ūkinės veiklos, kuriai<text:s/></text:span><text:span text:style-name="T604">pagal Planuojamos ūkinės veiklos poveikio aplinkai vertinimo įstatymą turi būti atlikta atranka dėl planuojamos ūkinės veiklos poveikio aplinkai vertinimo, vykdymas neturint atrankos dėl planuojamos ūkinės veiklos poveikio aplinkai vertinimo išvados, kad p</text:span><text:span text:style-name="T605">oveikio aplinkai vertinimas neprivalomas (toliau – atrankos išvada),<text:s/></text:span><text:span text:style-name="T606">užtraukia baudą nuo penkių tūkstančių iki dešimt tūkstančių eurų.</text:span></text:p>
      <text:p text:style-name="P607"><text:span text:style-name="T608">Šio straipsnio trečiojoje dalyje numatytas pažeidimas, padarytas pakartotinai, užtraukia baudą nuo dešimt tūkstančių ik</text:span><text:span text:style-name="T609">i penkiolikos tūkstančių eurų.</text:span></text:p>
      <text:p text:style-name="P610"><text:span text:style-name="T611">Ūkinės veiklos vykdymas,<text:s/></text:span><text:span text:style-name="T612">ūkinės veiklos objektų ar įrenginių eksploatavimas<text:s/></text:span><text:span text:style-name="T613">nesilaikant<text:s/></text:span><text:span text:style-name="T614">taršos integruotos prevencijos ir kontrolės<text:s/></text:span><text:span text:style-name="T615">leidime nustatytų sąlygų (išskyrus pažeidimus, nurodytus šio įstatymo 57 straipsnyje, reika</text:span><text:span text:style-name="T616">lavimus dėl teršalų išmetimo į aplinką viršijant taršos integruotos prevencijos ir kontrolės leidime nustatytus išmetamų teršalų normatyvus ir reikalavimus dėl vandens išgavimo viršijant taršos integruotos prevencijos ir kontrolės leidime nustatytą išgauna</text:span><text:span text:style-name="T617">mo vandens kiekį) arba sprendime dėl poveikio aplinkai nustatytų planuojamos ūkinės veiklos įgyvendinimo sąlygų ir (ar) atitinkamame ūkinės veiklos etape neįgyvendinus priemonių reikšmingam neigiamam poveikiui aplinkai išvengti, sumažinti, kompensuoti ir (</text:span><text:span text:style-name="T618">ar) atkurti tai, kas pažeista, užtraukia baudą nuo dviejų tūkstančių iki penkių tūkstančių eurų.</text:span></text:p>
      <text:p text:style-name="P619"><text:span text:style-name="T620">Šio straipsnio penktojoje dalyje numatytas pažeidimas, padarytas pakartotinai, užtraukia baudą nuo penkių tūkstančių iki dešimt tūkstančių eurų.<text:s/></text:span></text:p>
      <text:p text:style-name="P621"><text:span text:style-name="T622">Ūkinės veiklos vykdymas,<text:s/></text:span><text:span text:style-name="T623">ūkinės veiklos objektų ar įrenginių eksploatavimas<text:s/></text:span><text:span text:style-name="T624">nesilaikant taršos leidime nustatytų sąlygų (išskyrus pažeidimus, nurodytus šio įstatymo 57 straipsnyje, reikalavimus dėl teršalų išmetimo į aplinką viršijant taršos leidime nustat</text:span><text:span text:style-name="T625">ytus išmetamų teršalų normatyvus ir reikalavimus dėl vandens išgavimo viršijant taršos leidime nustatytą išgaunamo vandens kiekį) arba atitinkamame ūkinės veiklos etape neįgyvendinus atrankos išvadoje nustatytų priemonių reikšmingam neigiamam poveikiui apl</text:span><text:span text:style-name="T626">inkai išvengti ir (ar) užkirsti jam kelią, užtraukia baudą nuo vieno tūkstančio iki dviejų tūkstančių eurų.</text:span></text:p>
      <text:p text:style-name="P627"><text:span text:style-name="T628">Šio straipsnio septintojoje dalyje numatytas pažeidimas, padarytas pakartotinai, užtraukia baudą nuo dviejų tūkstančių iki penkių tūkstančių eurų.</text:span></text:p>
      <text:p text:style-name="P629"><text:span text:style-name="T630">Ūkinės veiklos vykdymas nesilaikant įregistruotam įrenginiui nustatytų reikalavimų (išskyrus pažeidimus, nurodytus šio įstatymo 57, 75 ir 76 straipsniuose) po rašytinio įspėjimo</text:span><text:span text:style-name="T631"><text:s/>apie pažeidimą užtraukia baudą nuo vieno tūkstančio iki dviejų tūkstančių e</text:span><text:span text:style-name="T632">urų.</text:span></text:p>
      <text:p text:style-name="P633"><text:span text:style-name="T634">Šio straipsnio devintojoje dalyje numatytas pažeidimas, padarytas pakartotinai, užtraukia baudą nuo dviejų tūkstančių iki penkių tūkstančių eurų.</text:span></text:p>
      <text:p text:style-name="P635"><text:span text:style-name="T636">Ūkinės veiklos vykdymas,<text:s/></text:span><text:span text:style-name="T637">ūkinės veiklos objektų ar įrenginių eksploatavimas<text:s/></text:span><text:span text:style-name="T638">negavus šio įstatymo 19 s</text:span><text:span text:style-name="T639">traipsnyje nurodyto aplinkos ministro įgaliotos institucijos sprendimo, kad ūkinės veiklos objektas atitinka taršos integruotos prevencijos ir kontrolės leidime nurodytas sąlygas, kurios privalo būti įgyvendintos iki ūkinės veiklos vykdymo pradžios, užtrau</text:span><text:span text:style-name="T640">kia baudą nuo penkių tūkstančių iki dešimt tūkstančių eurų.</text:span></text:p>
      <text:p text:style-name="P641"><text:span text:style-name="T642">Ūkinės veiklos vykdymas,<text:s/></text:span><text:span text:style-name="T643">ūkinės veiklos objektų ar įrenginių eksploatavimas<text:s/></text:span><text:span text:style-name="T644">negavus šio įstatymo 19 straipsnyje nurodyto aplinkos ministro įgaliotos institucijos sprendimo, kad ūkinės veiklos ob</text:span><text:span text:style-name="T645">jektas atitinka taršos leidime nurodytas sąlygas, kurios privalo būti įgyvendintos iki ūkinės veiklos vykdymo pradžios, užtraukia baudą nuo dviejų tūkstančių penkių šimtų iki penkių tūkstančių eurų.“</text:span></text:p>
      <text:p text:style-name="P646"/>
      <text:p text:style-name="P647"><text:span text:style-name="T648">7</text:span><text:span text:style-name="T649"><text:s/>straipsnis.<text:s/></text:span><text:span text:style-name="T650">56 straipsnio pakeitimas<text:s/></text:span></text:p>
      <text:p text:style-name="P651"><text:span text:style-name="T652">P</text:span><text:span text:style-name="T653">akeisti 56 straipsnį ir jį išdėstyti taip:</text:span></text:p>
      <text:p text:style-name="P654"><text:span text:style-name="T655">„</text:span><text:span text:style-name="T656">56</text:span><text:span text:style-name="T657"><text:s/></text:span><text:span text:style-name="T658">straipsnis.<text:s/></text:span><text:span text:style-name="T659">Juridinių asmenų atsakomybė už neteisingos informacijos pateikimą poveikio aplinkai vertinimo proceso metu</text:span></text:p>
      <text:p text:style-name="P660"><text:span text:style-name="T661">Neteisingos informacijos, reikalingos atrankai dėl planuojamos ūkinės veiklos poveikio aplinkai vertinimo atlikti, pateikimas, jeigu remiantis tokia informacija priimta atrankos<text:s/></text:span><text:span text:style-name="T662">dėl planuojamos ūkinės veiklos poveikio aplinkai vertinimo<text:s/></text:span><text:span text:style-name="T663">išvada, kad nepriva</text:span><text:span text:style-name="T664">loma atlikti planuojamos ūkinės veiklos poveikio aplinkai vertinimo, užtraukia baudą nuo vieno tūkstančio keturių šimtų iki dviejų tūkstančių aštuonių šimtų eurų.</text:span></text:p>
      <text:p text:style-name="P665"><text:span text:style-name="T666">Neteisingos informacijos, reikalingos poveikio aplinkai vertinimo programai patvirtinti arb</text:span><text:span text:style-name="T667">a sprendimui dėl planuojamos ūkinės veiklos<text:s/></text:span><text:span text:style-name="T668">poveikio aplinkai</text:span><text:span text:style-name="T669"><text:s/>priimti, pateikimas, jeigu remiantis tokia informacija priimtas sprendimas dėl planuojamos ūkinės veiklos<text:s/></text:span><text:span text:style-name="T670">poveikio aplinkai, pagal kurį planuojama ūkinė veikla atitinka teisės aktų reikalavimus<text:s/></text:span><text:span text:style-name="T671">ir<text:s/></text:span><text:span text:style-name="T672">nedarys reikšmingo neigiamo poveikio aplinkai, užtraukia baudą poveikio aplinkai vertinimo dokumentų rengėjams nuo trijų tūkstančių iki šešių tūkstančių eurų.“</text:span></text:p>
      <text:p text:style-name="P673"/>
      <text:p text:style-name="P674"><text:span text:style-name="T675">8</text:span><text:span text:style-name="T676"><text:s/>straipsnis.<text:s/></text:span><text:span text:style-name="T677">Įstatymo įsigaliojimas ir įgyvendinimas<text:s/></text:span></text:p>
      <text:p text:style-name="P678"><text:span text:style-name="T679">1</text:span><text:span text:style-name="T680">. Šis įstatymas, išs</text:span><text:span text:style-name="T681">kyrus šio įstatymo 1 straipsnio 2, 3 dalis, 7 straipsnį ir šio straipsnio 3 dalį, įsigalioja 2025 m. gegužės 1 d. </text:span></text:p>
      <text:p text:style-name="P682"><text:span text:style-name="T683">2</text:span><text:span text:style-name="T684">. Lietuvos Respublikos Vyriausybė ir aplinkos ministras iki 2025 m. sausio 31 d. priima šio įstatymo įgyvendinamuosius teisės aktus.</text:span></text:p>
      <text:p text:style-name="P685"/>
      <text:p text:style-name="P686"/>
      <text:p text:style-name="P687"><text:span text:style-name="T688">Skelbiu šį Lietuvos Respublikos Seimo priimtą įstatymą.<text:s/></text:span></text:p>
      <text:p text:style-name="P689"/>
      <text:p text:style-name="P690"/>
      <text:p text:style-name="P691">Respublikos Prezidentas </text:p>
      <text:p text:style-name="P692"/>
      <text:p text:style-name="P693"><text:span text:style-name="T694">Teikia Seimo narys 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meta:initial-creator>
    <dc:creator>adlibuser</dc:creator>
    <meta:creation-date>2024-12-23T20:04:00Z</meta:creation-date>
    <dc:date>2024-12-23T20:04:00Z</dc:date>
    <meta:template xlink:href="Normal.dotm" xlink:type="simple"/>
    <meta:editing-cycles>2</meta:editing-cycles>
    <meta:editing-duration>PT0S</meta:editing-duration>
    <meta:user-defined meta:name="ContentTypeId">0x01010050164633ED94994D9773E53D567FF5BF</meta:user-defined>
    <meta:user-defined meta:name="Order" meta:value-type="float">443800</meta:user-defined>
    <meta:user-defined meta:name="ComplianceAssetId"/>
    <meta:user-defined meta:name="_activity">{"FileActivityType":"6","FileActivityTimeStamp":"2024-08-09T07:40:42.173Z","FileActivityUsersOnPage":[{"DisplayName":"Beata Vilimaitė Šilobritienė","Id":"beata.vilimaite@am.lt"}],"FileActivityNavigationId":null}</meta:user-defined>
    <meta:user-defined meta:name="_ExtendedDescription"/>
    <meta:user-defined meta:name="TriggerFlowInfo"/>
    <meta:user-defined meta:name="MediaServiceImageTags"/>
    <meta:document-statistic meta:page-count="3" meta:paragraph-count="232" meta:word-count="4892" meta:character-count="38319" meta:row-count="989" meta:non-whitespace-character-count="33659"/>
  </office:meta>
</office:document-meta>
</file>