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A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  <style:text-properties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  <style:text-properties fo:color="#00000A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5in">
        <style:tab-stops/>
      </style:paragraph-properties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fo:color="#00000A" style:font-size-complex="12pt"/>
    </style:style>
    <style:style style:name="P79" style:parent-style-name="Normal" style:family="paragraph">
      <style:paragraph-properties fo:line-height="150%"/>
      <style:text-properties fo:color="#00000A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78"/></text:span><text:span text:style-name="T11">Projektas XIIIP-2342(2)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nepaprastosios padėties įstatymo Nr. IX-938 2, 22 ir 28 straipsnių pakeitimo<text:s/></text:p>
      <text:p text:style-name="P18"><text:span text:style-name="T19">įstatymAS<text:s/></text:span></text:p>
      <text:p text:style-name="P20"/>
      <text:p text:style-name="P21">2019 m. <text:s text:c="15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3 dalį ir ją išdėstyti taip:</text:span></text:p>
      <text:p text:style-name="P31"><text:span text:style-name="T32">„</text:span><text:span text:style-name="T33">3</text:span><text:span text:style-name="T34">.<text:s/></text:span><text:span text:style-name="T35">Viešosios tvarkos apsaugos komendantūra</text:span><text:span text:style-name="T36"><text:s/>– valstybės institucija, sudaryta iš vidaus reikalų sistemos, Valstybės saugumo departamento pareigūnų, krašto apsaugos sistemos institucijų karių ir valstybės tarnautojų, kitų valstybės ir savivaldybių institucijų atstovų ir Lietuvos šaulių sąjungos nari</text:span><text:span text:style-name="T37">ų (šaulių), siekiant užtikrinti visuomenės saugumą ir viešąją tvarką nepaprastosios padėties metu.“</text:span></text:p>
      <text:p text:style-name="P38"/>
      <text:p text:style-name="P39"><text:span text:style-name="T40">2</text:span><text:span text:style-name="T41"><text:s/>straipsnis.<text:s/></text:span><text:span text:style-name="T42">22 straipsnio pakeitimas</text:span></text:p>
      <text:p text:style-name="P43"><text:span text:style-name="T44">Pakeisti 22 straipsnio 2 dalį ir ją išdėstyti taip:</text:span></text:p>
      <text:p text:style-name="P45"><text:span text:style-name="T46">„</text:span><text:span text:style-name="T47">2</text:span><text:span text:style-name="T48">. Specialaus leidimo nereikia Respublikos Prezid</text:span><text:span text:style-name="T49">entui, Seimo nariams, Vyriausybės nariams, taip pat atitinkamoje teritorijoje savo įgaliojimus vykdantiems savivaldybių tarybų nariams, savivaldybių administracijų direktoriams, savivaldybių kontrolieriams, seniūnams, teisėjams, vidaus reikalų sistemos ir<text:s/></text:span><text:span text:style-name="T50">prokuratūros pareigūnams, krašto apsaugos sistemos institucijų kariams ir valstybės tarnautojams, Valstybės saugumo departamento, Specialiųjų tyrimų tarnybos pareigūnams.“</text:span></text:p>
      <text:p text:style-name="P51"/>
      <text:p text:style-name="P52"><text:span text:style-name="T53">3</text:span><text:span text:style-name="T54"><text:s/>straipsnis.<text:s/></text:span><text:span text:style-name="T55">28 straipsnio pakeitimas</text:span></text:p>
      <text:p text:style-name="P56"><text:span text:style-name="T57">Pakeisti 28 straipsnio 4 punktą<text:s/></text:span><text:span text:style-name="T58">ir jį išdėstyti taip:</text:span></text:p>
      <text:p text:style-name="P59"><text:span text:style-name="T60">„</text:span><text:span text:style-name="T61">4</text:span><text:span text:style-name="T62">) draudimas išduoti leidimus civilinės apyvartos ginklams įsigyti ir licencijas jais prekiauti, taip pat laikyti šaunamuosius ginklus, šaudmenis, sprogstamąsias, radioaktyviąsias, nuodingąsias ir kitokias pavojingas medžiagas ar p</text:span><text:span text:style-name="T63">riemones, sprogmenis, laikinas jų paėmimas iš Lietuvos gyventojų, įstaigų ir organizacijų (išskyrus krašto apsaugos sistemos institucijų karius ir valstybės tarnautojus, Lietuvos šaulių sąjungos narius (šaulius), prokuratūros, Specialiųjų tyrimų tarnybos,<text:s/></text:span><text:span text:style-name="T64">Valstybės saugumo departamento, vidaus tarnybos sistemos pareigūnus,<text:s/></text:span><text:span text:style-name="T65">Vyriausybės<text:s/></text:span><text:soft-page-break/><text:span text:style-name="T66">įgaliotą instituciją</text:span><text:span text:style-name="T67">, Kalėjimų departamentą prie Lietuvos Respublikos teisingumo ministerijos, Muitinės departamentą prie Lietuvos Respublikos finansų ministerijos ir Lietuvos</text:span><text:span text:style-name="T68"><text:s/>banką);“.</text:span></text:p>
      <text:p text:style-name="P69"/>
      <text:p text:style-name="P70"><text:span text:style-name="T71">4</text:span><text:span text:style-name="T72"><text:s/>straipsnis.<text:s/></text:span><text:span text:style-name="T73">Įstatymo įsigaliojimas<text:s/></text:span></text:p>
      <text:p text:style-name="P74"><text:span text:style-name="T75">Šis įstatymas įsigalioja 2020 m. sausio 1 d.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5-13T12:36:00Z</meta:creation-date>
    <dc:date>2019-05-13T12:3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93" meta:character-count="2370" meta:row-count="59" meta:non-whitespace-character-count="2094"/>
  </office:meta>
</office:document-meta>
</file>