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-complex="Arial Unicode MS" fo:font-weight="bold" style:font-weight-asian="bold" style:font-size-complex="12pt" fo:language="en" fo:country="US" style:language-asian="ar" style:country-asian="SA"/>
    </style:style>
    <style:style style:name="T6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text-align="justify" fo:text-indent="0.5597in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 style:language-complex="lt" style:country-complex="LT" fo:hyphenate="false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 style:language-complex="lt" style:country-complex="LT" fo:hyphenate="false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 style:language-complex="lt" style:country-complex="LT" fo:hyphenate="false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 style:language-complex="lt" style:country-complex="LT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text-align="justify"/>
      <style:text-properties style:font-size-complex="12pt" fo:language="en" fo:country="US" style:language-asian="lt" style:country-asian="LT" style:language-complex="lt" style:country-complex="LT" fo:hyphenate="false"/>
    </style:style>
    <style:style style:name="P60" style:parent-style-name="Normal" style:family="paragraph">
      <style:paragraph-properties fo:text-align="justify"/>
      <style:text-properties style:font-size-complex="12pt" fo:language="en" fo:country="US" style:language-asian="lt" style:country-asian="LT" style:language-complex="lt" style:country-complex="LT" fo:hyphenate="false"/>
    </style:style>
    <style:style style:name="P6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5">ŠIAULIŲ MIESTO SAVIVALDYBĖS</text:span><text:span text:style-name="T6"><text:s/>TARYBA</text:span></text:p>
      <text:p text:style-name="P7"/>
      <text:p text:style-name="P8">SPRENDIMAS</text:p>
      <text:p text:style-name="P9"><text:span text:style-name="T10">DĖL ŠIAULIŲ MIESTO SAVIVALDYBĖS TARYBOS 2021 M. BIRŽELIO 3 D. SPRENDIMO NR. T-286 „ DĖL<text:s/></text:span><text:span text:style-name="T11">KREIPIMOSI DĖL SOCIALINĖS PARAMOS MOKINIAMS IR ŠIOS PARAMOS SKYRIMO TVARKOS APRAŠO PATVIRTINIMO“ PAKEITIMO</text:span></text:p>
      <text:p text:style-name="P12"/>
      <text:p text:style-name="P13">2023 m. <text:s text:c="11"/>d. Nr.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Lietuvos Respublikos vietos savivaldos įstatymo Nr. I-533 pakeitimo įstatymo Nr. XIV-1268 27 straipsnio 2 dalies 26 punktu, Šiaulių m</text:span><text:span text:style-name="T20">iesto savivaldybės taryba n u s p r e n d ž i a:</text:span></text:p>
      <text:p text:style-name="P21"><text:span text:style-name="T22">1</text:span><text:span text:style-name="T23">. Pakeisti Kreipimosi dėl socialinės paramos mokiniams ir šios paramos skyrimo tvarkos aprašo, patvirtinto Šiaulių miesto savivaldybės tarybos 2021 m. birželio 3 d. sprendimu Nr. T-286 „ Dėl kreipimosi<text:s/></text:span><text:span text:style-name="T24">dėl socialinės paramos mokiniams ir šios paramos skyrimo tvarkos aprašo patvirtinimo“, 28 punktą ir jį išdėstyti taip:</text:span></text:p>
      <text:p text:style-name="P25"><text:span text:style-name="T26">„</text:span><text:span text:style-name="T27">28</text:span><text:span text:style-name="T28">.<text:s/></text:span><text:span text:style-name="T29">Šiaulių miesto savivaldybės Paramos teikimo komisija (piniginei socialinei paramai išimties tvarka) (toliau – Komisija), sudaryta<text:s/></text:span><text:span text:style-name="T30">Mero potvarkiu, atsižvelgusi į bendrai gyvenančių asmenų ar vieno gyvenančio asmens <text:s/>gyvenimo sąlygas (turėdama surašytą buities ir gyvenimo sąlygų patikrinimo aktą), kai mokinys patyręs socialinę riziką arba kai mokinį augina bendrai gyvenantys asmenys, p</text:span><text:span text:style-name="T31">atiriantys socialinę riziką, arba kai bent vienas iš bendrai gyvenančių asmenų ar vienas gyvenanti asmuo yra neįgalus, arba kai bendrai gyvenantys asmenys augina tris ir daugiau vaikų, arba kai vaiką (-us) augina vienas iš tėvų, taip pat<text:s/></text:span><text:span text:style-name="T32">ligos, nelaimingo<text:s/></text:span><text:span text:style-name="T33">atsitikimo<text:s/></text:span><text:soft-page-break/><text:span text:style-name="T34">atveju,</text:span><text:span text:style-name="T35"><text:s/>turi teisę priimti sprendimus dėl nemokamo maitinimo ir paramos mokinio reikmenims įsigyti skyrimo, jeigu pajamos vienam asmeniui per mėnesį yra mažesnės kaip 2,5</text:span><text:span text:style-name="T36"><text:s/></text:span><text:span text:style-name="T37">VRP dydžio</text:span><text:span text:style-name="T38">.</text:span><text:span text:style-name="T39"><text:s/></text:span><text:span text:style-name="T40">Tam tikslui gali būti panaudojama iki 6 procentų Įstatymo 4 st</text:span><text:span text:style-name="T41">raipsnio 2 dalies 1, 2 ir 4 punktuose numatytoms išlaidoms finansuoti skirtų valstybės biudžeto lėšų dydžio suma“.</text:span></text:p>
      <text:p text:style-name="P42"><text:span text:style-name="T43">2</text:span><text:span text:style-name="T44">.<text:s/></text:span><text:span text:style-name="T45">Nustatyti, kad šis sprendimas, išskyrus 3 punktą, įsigalioja nuo 2023 m. balandžio 1 d., o jo nuostatos pradedamos taikyti, kai na</text:span><text:span text:style-name="T46">ujai išrinkta 2023-2027 metų kadencijos Šiaulių miesto savivaldybės taryba susirenka į pirmąjį posėdį.</text:span></text:p>
      <text:p text:style-name="P47"><text:span text:style-name="T48">3</text:span><text:span text:style-name="T49">. Įpareigoti Šiaulių miesto savivaldybės Tarybos ir mero sekretoriatą, paskelbus 2023-2027 metų kadencijos Šiaulių miesto savivaldybės tarybos<text:s/></text:span><text:span text:style-name="T50">susirinkimo datą, pranešti apie tai Teisės aktų registrui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0.0986in" fo:margin-right="0.1326in" fo:text-indent="-0.3937in">
        <style:tab-stops>
          <style:tab-stop style:type="left" style:position="1.0826in"/>
        </style:tab-stops>
      </style:paragraph-properties>
      <style:text-properties style:font-name-complex="Arial Unicode MS" fo:font-weight="bold" style:font-weight-asian="bold"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3-02-07T10:15:00Z</meta:creation-date>
    <dc:date>2023-02-07T10:15:00Z</dc:date>
    <meta:template xlink:href="Normal.dotm" xlink:type="simple"/>
    <meta:editing-cycles>2</meta:editing-cycles>
    <meta:editing-duration>PT0S</meta:editing-duration>
    <meta:document-statistic meta:page-count="2" meta:paragraph-count="27" meta:word-count="330" meta:character-count="2352" meta:row-count="128" meta:non-whitespace-character-count="2049"/>
  </office:meta>
</office:document-meta>
</file>