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.5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.5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861in">
        <style:tab-stops>
          <style:tab-stop style:type="left" style:position="-0.1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 fo:language="en" fo:country="GB"/>
    </style:style>
    <style:style style:name="P40" style:parent-style-name="Normal" style:family="paragraph">
      <style:paragraph-properties fo:text-align="center" fo:text-indent="0.5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775in"/>
      <style:text-properties style:font-size-complex="12pt"/>
    </style:style>
  </office:automatic-styles>
  <office:body>
    <office:text text:use-soft-page-breaks="true">
      <text:p text:style-name="P1"/>
      <text:p text:style-name="P8">Projektas Nr. TSP-301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2018 M. VASARIO 21 D. SPRENDIMO NR. TS-30 „DĖL KUPIŠKIO RAJONO SAVIVALDYBĖS ADMINISTRACIJOS DIREKTORIAUS PAREIGYBĖS APRAŠYMO PATVIRTINIMO“<text:s/></text:span><text:span text:style-name="T16">PAKEITIMO</text:span></text:p>
      <text:p text:style-name="P17"/>
      <text:p text:style-name="P18">2018 m. gruodžio <text:s text:c="6"/>d. <text:s text:c="3"/>Nr. TS-</text:p>
      <text:p text:style-name="P19">Kupiškis</text:p>
      <text:p text:style-name="P20"/>
      <text:p text:style-name="P21"/>
      <text:p text:style-name="P22">Vadovaudamasi Lietuvos Respublikos vietos savivaldos įstatymo 16 straipsnio 2 dalies 9 punktu, 18 straipsnio 1 dalimi, Lietuvos Respublikos valstybės tarnybos įstatymo Nr. VIII-1316 pakeitimo įstatymo 1 straipsniu pakeisto Lietuvos Respublikos valstybės tarnybos įstatymo 8 straipsnio 4 dalies 5 punktu, Kupiškio rajono savivaldybės taryba <text:s/>n u s p r e n d ž i a:<text:s/></text:p>
      <text:p text:style-name="P23"><text:span text:style-name="T24">1</text:span><text:span text:style-name="T25">. Pripažinti netekusiais galios Kupiškio rajono savivaldybės administracijos direktor</text:span><text:span text:style-name="T26">iaus pareigybės aprašymo, patvirtinto Kupiškio rajono savivaldybės tarybos 2018 m.<text:s/></text:span><text:span text:style-name="T27">vasario 21<text:s/></text:span><text:span text:style-name="T28">d. sprendimu Nr.<text:s/></text:span><text:span text:style-name="T29">TS-30</text:span><text:span text:style-name="T30"><text:s/>„</text:span><text:span text:style-name="T31">D</text:span><text:span text:style-name="T32">ėl<text:s/></text:span><text:span text:style-name="T33">Kupiškio rajono savivaldybės administracijos direktoriaus pareigybės aprašymo patvirtinimo</text:span><text:span text:style-name="T34">“, 2 ir 3 punktus.</text:span></text:p>
      <text:p text:style-name="P35"><text:span text:style-name="T36">2</text:span><text:span text:style-name="T37">. Nustatyti, kad šis</text:span><text:span text:style-name="T38"><text:s/>sprendimas įsigalioja 2019 m. sausio 1 d.<text:s/>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>Parengė <text:s text:c="49"/></text:p>
      <text:p text:style-name="P49">Vidaus administravimo specialistė</text:p>
      <text:p text:style-name="P50"/>
      <text:p text:style-name="P51">Snieguolė Vairienė</text:p>
      <text:p text:style-name="P52"/>
      <text:p text:style-name="P53"/>
      <text:p text:style-name="P54"/>
      <text:p text:style-name="P55">Dokumentas suderintas DVS<text:s/></text:p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12-10T06:52:00Z</meta:creation-date>
    <dc:date>2018-12-10T06:52:00Z</dc:date>
    <meta:print-date>2018-12-10T06:51:00Z</meta:print-date>
    <meta:template xlink:href="Normal.dotm" xlink:type="simple"/>
    <meta:editing-cycles>2</meta:editing-cycles>
    <meta:editing-duration>PT0S</meta:editing-duration>
    <meta:user-defined meta:name="LabbisDVSAttachmentId">19cc22ab-ede0-40dc-802e-e790e2d8cf23</meta:user-defined>
    <meta:document-statistic meta:page-count="1" meta:paragraph-count="15" meta:word-count="156" meta:character-count="1228" meta:row-count="30" meta:non-whitespace-character-count="1087"/>
  </office:meta>
</office:document-meta>
</file>