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keep-with-next="always" fo:text-align="justify" fo:line-height="150%" fo:margin-left="0.0118in" fo:margin-right="0.0972in" fo:text-indent="0.4923in">
        <style:tab-stops/>
      </style:paragraph-properties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P45" style:parent-style-name="Normal" style:family="paragraph">
      <style:paragraph-properties fo:line-height="150%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margin-left="0.9923in" fo:text-indent="-0.25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line-height="150%" fo:margin-left="1.4923in" fo:text-indent="-0.5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margin-left="1.4923in" fo:text-indent="-0.5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margin-left="0.9923in" fo:text-indent="-0.25in">
        <style:tab-stops/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line-height="150%" fo:margin-left="0.9923in">
        <style:tab-stops/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984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text-indent="0.984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 fo:text-indent="0.984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text-indent="0.984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 PĖSČIŲJŲ IR DVIRAČIŲ TAKŲ PRIE VALSTYBINĖS REIKŠMĖS<text:s/></text:span><text:span text:style-name="T35">KELIŲ REMONTO IR ĮRENGIMO RASEINIŲ RAJONO SAVIVALDYBĖJE PRIORITETINIO SĄRAŠO PATVIRTINIMO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32 dalimi ir Raseinių rajono savivaldybės 2021 – 2030 m. strateginio plėtros plano, patvirtinto Raseinių rajono savivaldybės tarybos <text:s/>2020 m. spalio 28 d. sprendimu Nr. TS-306 „Dėl<text:s/></text:span><text:span text:style-name="T44">Raseinių rajono savivaldybės 2021-2030 metų strateginio plėtros plano patvirtinimo“, priemonių plano 2.2.3.4 punktu, Raseinių rajono savivaldybės taryba n u s p r e n d ž i a:</text:span></text:p>
      <text:p text:style-name="P45"><text:span text:style-name="T46">1</text:span><text:span text:style-name="T47">.</text:span><text:span text:style-name="T48"><text:tab/></text:span><text:span text:style-name="T49">Patvirtinti pėsčiųjų ir dviračių takų prie valstybinės reikšmės kelių rem</text:span><text:span text:style-name="T50">onto ir įrengimo Raseinių rajono savivaldybėje prioritetinį sąrašą:</text:span></text:p>
      <text:p text:style-name="P51"><text:span text:style-name="T52">1.1</text:span><text:span text:style-name="T53">.</text:span><text:span text:style-name="T54"><text:tab/><text:s/>remonto, rekonstravimo:</text:span></text:p>
      <text:p text:style-name="P55"><text:span text:style-name="T56">1.1.1</text:span><text:span text:style-name="T57">.</text:span><text:span text:style-name="T58"><text:tab/></text:span><text:span text:style-name="T59">pėsčiųjų ir dviračių takas Raseinių m. – Daugodų k. pagal kelią Nr. 225;</text:span></text:p>
      <text:p text:style-name="P60"><text:span text:style-name="T61">1.1.2</text:span><text:span text:style-name="T62">.</text:span><text:span text:style-name="T63"><text:tab/></text:span><text:span text:style-name="T64">pėsčiųjų ir dviračių takas Raseinių m. – Paraseinio k. pagal ke</text:span><text:span text:style-name="T65">lią Nr. 196;</text:span></text:p>
      <text:p text:style-name="P66"><text:span text:style-name="T67">1.2</text:span><text:span text:style-name="T68">.</text:span><text:span text:style-name="T69"><text:tab/><text:s/>naujų įrengimo:</text:span></text:p>
      <text:p text:style-name="P70"><text:span text:style-name="T71">1.2.1</text:span><text:span text:style-name="T72">. <text:s text:c="2"/></text:span><text:span text:style-name="T73">pėsčiųjų ir dviračių takas Raseinių m. – Šiluvos mstl. pagal kelią Nr. 148;</text:span></text:p>
      <text:p text:style-name="P74"><text:span text:style-name="T75">1.2.2</text:span><text:span text:style-name="T76">. <text:s text:c="2"/>pėsčiųjų ir dviračių takas Paraseinio k. – Sujainių k., iki poilsio zonos, pagal kelią Nr. 196;</text:span></text:p>
      <text:p text:style-name="P77"><text:span text:style-name="T78">1.2.3</text:span><text:span text:style-name="T79">. <text:s text:c="2"/>pėsčiųjų ir dviračių takas Pataklėlių k. (Ariogalos šaltinėlis) – Ariogalos m. pagal kelią Nr. 196;</text:span></text:p>
      <text:p text:style-name="P80"><text:span text:style-name="T81">1.2.4</text:span><text:span text:style-name="T82">. <text:s text:c="2"/>pėsčiųjų ir dviračių takas Kalnujų mstl. – ties Bebirvų k., Šimkaičių sen., Jurbarko r. sav. riba pagal kelią Nr. 146;</text:span></text:p>
      <text:p text:style-name="P83"><text:span text:style-name="T84">1.2.5</text:span><text:span text:style-name="T85">. <text:s text:c="2"/>pėsčiųjų ir dviračių takas Daugodų k. – Kaulakių k., iki Dubysos regioninio parko direkcijos, pagal kelią Nr. 225.</text:span></text:p>
      <text:p text:style-name="P86"><text:span text:style-name="T87">Šis sprendimas Lietuvos Respublikos administracinių bylų teisenos įstatymo nustatyta tvarka per vieną mėnesį nuo paskelbimo ar įteikimo s</text:span><text:span text:style-name="T88">uinteresuotai šaliai dienos gali būti skundžiamas Regionų apygardos administracinio teismo Šiaulių rūmams (Dvaro  g. 80, LT-76298 Šiauliai).</text:span></text:p>
      <text:p text:style-name="P89"/>
      <text:p text:style-name="P90"><text:span text:style-name="T9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10:37:00Z</meta:creation-date>
    <dc:date>2021-04-19T10:3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62" meta:character-count="1951" meta:row-count="95" meta:non-whitespace-character-count="1716"/>
  </office:meta>
</office:document-meta>
</file>