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43in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3013in"/>
    </style:style>
    <style:style style:name="TableColumn31" style:family="table-column">
      <style:table-column-properties style:column-width="2.1875in"/>
    </style:style>
    <style:style style:name="TableColumn32" style:family="table-column">
      <style:table-column-properties style:column-width="2.3388in"/>
    </style:style>
    <style:style style:name="Table29" style:family="table">
      <style:table-properties style:width="6.827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60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9 M. KOVO 28 D. SPRENDIMO NR. TS-68 „DĖL KUPIŠKIO RAJONO SAVIVALDYBĖS TARYBOS 2017 M. KOVO 30 D. SPRENDIMO NR. TS-92 „DĖL GARANTIJOS SUTEIKIMO“ PAKEITIMO“ PRIPAŽINIMO NETEKUSIU GALIOS<text:s/></text:p>
      <text:p text:style-name="P8"/>
      <text:p text:style-name="P9">2019 m. birželio <text:s text:c="4"/>d. <text:s/>Nr. TS-<text:s/></text:p>
      <text:p text:style-name="P10">Kupiškis</text:p>
      <text:p text:style-name="P11"/>
      <text:p text:style-name="P12">Vadovaudamasi Lietuvos Respublikos vietos savivaldos įstatymo 18 straipsnio 1 dalimi Kupiškio rajono savivaldybės taryba n u s p r e n d ž i a:</text:p>
      <text:p text:style-name="P13">Pripažinti netekusiu galios Kupiškio rajono savivaldybės tarybos 2019 m. kovo 28 d. sprendimą<text:s/>Nr. TS-68 „Dėl Kupiškio rajono savivaldybės tarybos 2017 m. kovo 30 d. sprendimo <text:s text:c="6"/>Nr. TS-92 „Dėl garantijos suteikimo“ pakeitimo“.</text:p>
      <text:p text:style-name="P14"><text:span text:style-name="T15">Šis sprendimas per vieną mėnesį gali būti skundžiamas Lietuvos administracinių ginčų komisijos Panevėžio apygardos skyri</text:span><text:span text:style-name="T16">ui Lietuvos Respublikos ikiteisminio administracinių ginčų nagrinėjimo tvarkos įstatymo nustatyta tvarka, Regionų apygardos administracinio teismo Panevėžio rūmams (Respublikos g. 62, Panevėžys) Lietuvos Respublikos administracinių bylų teisenos įstatymo n</text:span><text:span text:style-name="T17">ustatyta tvarka.</text:span><text:span text:style-name="T18"><text:s/></text:span></text:p>
      <text:p text:style-name="P19"/>
      <text:p text:style-name="Normal"><text:span text:style-name="T20">Savivaldybės meras</text:span><text:span text:style-name="T21"><text:tab/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>Parengė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inansų ir biudžeto skyriaus vedėj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eda Totorienė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Normal"/>
      <text:p text:style-name="Normal"><text:span text:style-name="T65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6-05T06:29:00Z</meta:creation-date>
    <dc:date>2019-06-05T06:29:00Z</dc:date>
    <meta:print-date>2019-06-05T04:49:00Z</meta:print-date>
    <meta:template xlink:href="Normal.dotm" xlink:type="simple"/>
    <meta:editing-cycles>2</meta:editing-cycles>
    <meta:editing-duration>PT0S</meta:editing-duration>
    <meta:user-defined meta:name="LabbisDVSAttachmentId">a272550e-0b09-4494-aba5-1446322c1bb1</meta:user-defined>
    <meta:document-statistic meta:page-count="1" meta:paragraph-count="16" meta:word-count="168" meta:character-count="1238" meta:row-count="49" meta:non-whitespace-character-count="1086"/>
  </office:meta>
</office:document-meta>
</file>