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6pt" style:font-size-asian="6pt" style:font-size-complex="6pt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/>
      <text:p text:style-name="P8">Projektas</text:p>
      <text:p text:style-name="P9"/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/>
      <text:p text:style-name="P17"><text:span text:style-name="T18">DĖL LIETUVOS RESPUBLIKOS SEIMO<text:s/></text:span><text:span text:style-name="T19">2018 M. KOVO 20 D.<text:s/></text:span><text:span text:style-name="T20">NUTARIMO<text:s/></text:span><text:span text:style-name="T21">NR. XIII-1036</text:span><text:s/>„<text:span text:style-name="T22">dėl SPECIALIOSIOS TYRIMO KOMISIJOS LIETUVOS RESPUBLIKOS SEIMO NARIŲ GRUPĖS TEIKIMO PRADĖTI APKALTOS PROCESĄ LIETUVOS RESPUBLIKOS SEIMO NARIUI ARTŪRUI SKARDŽIUI PAGRĮSTUMUI IŠTIRTI IR IŠVADAI DĖL PAGRINDO PRADĖTI APKALTOS PROCESĄ PARENGTI SUDARYMO“<text:s/></text:span><text:span text:style-name="T23">PAKEITIM</text:span><text:span text:style-name="T24">O</text:span></text:p>
      <text:p text:style-name="P25"/>
      <text:p text:style-name="P26">2018 m. <text:s text:c="21"/>d. Nr. XIII-</text:p>
      <text:p text:style-name="P27">Vilnius</text:p>
      <text:p text:style-name="P28"/>
      <text:section text:name="Sect1" text:style-name="S1">
        <text:p text:style-name="P29"/>
        <text:p text:style-name="P30"/>
        <text:p text:style-name="P31"><text:span text:style-name="T32">Lietuvos Respublikos Seimas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<text:s/></text:span><text:span text:style-name="T39"><text:s/></text:span><text:span text:style-name="T40">2</text:span><text:span text:style-name="T41"><text:s/>straipsnį ir jį išdėstyti taip:</text:span></text:p>
        <text:p text:style-name="P42"><text:span text:style-name="T43">„</text:span><text:span text:style-name="T44">2</text:span><text:span text:style-name="T45"><text:s/>straipsnis.</text:span></text:p>
        <text:p text:style-name="P46"><text:span text:style-name="T47">Patvirtinti šios sudėties Komisiją:</text:span></text:p>
        <text:p text:style-name="P48"><text:span text:style-name="T49">1</text:span><text:span text:style-name="T50">)<text:s/></text:span><text:span text:style-name="T51">Rimas<text:s/></text:span><text:span text:style-name="T52">Andrikis;</text:span></text:p>
        <text:p text:style-name="P53"><text:span text:style-name="T54">2</text:span><text:span text:style-name="T55">)<text:s/></text:span><text:span text:style-name="T56">Arvydas Anušauskas;</text:span></text:p>
        <text:p text:style-name="P57"><text:span text:style-name="T58">3</text:span><text:span text:style-name="T59">)<text:s/></text:span><text:span text:style-name="T60">Eugenijus Gentvilas;</text:span></text:p>
        <text:p text:style-name="P61"><text:span text:style-name="T62">4</text:span><text:span text:style-name="T63">)<text:s/></text:span><text:span text:style-name="T64">Jonas Jarutis;</text:span></text:p>
        <text:p text:style-name="P65"><text:span text:style-name="T66">5</text:span><text:span text:style-name="T67">)<text:s/></text:span><text:span text:style-name="T68">....;</text:span></text:p>
        <text:p text:style-name="P69"><text:span text:style-name="T70">6</text:span><text:span text:style-name="T71">)<text:s/></text:span><text:span text:style-name="T72">Aušrinė Norkienė;</text:span></text:p>
        <text:p text:style-name="P73"><text:span text:style-name="T74">7</text:span><text:span text:style-name="T75">)<text:s/></text:span><text:span text:style-name="T76">Česlav Olševski;</text:span></text:p>
        <text:p text:style-name="P77"><text:span text:style-name="T78">8</text:span><text:span text:style-name="T79">)<text:s/></text:span><text:span text:style-name="T80">Mindaugas Puidokas;</text:span></text:p>
        <text:p text:style-name="P81"><text:span text:style-name="T82">9</text:span><text:span text:style-name="T83">)<text:s/></text:span><text:span text:style-name="T84">Viktoras Rinkevičius;</text:span></text:p>
        <text:p text:style-name="P85"><text:span text:style-name="T86">10</text:span><text:span text:style-name="T87">)<text:s/></text:span><text:span text:style-name="T88">Rimantė Šalaševičiūtė;</text:span></text:p>
        <text:p text:style-name="P89"><text:span text:style-name="T90">11</text:span><text:span text:style-name="T91">)<text:s/></text:span><text:span text:style-name="T92">Stasys<text:s/></text:span><text:span text:style-name="T93">Šedbaras;</text:span></text:p>
        <text:p text:style-name="P94"><text:span text:style-name="T95">12</text:span><text:span text:style-name="T96">)</text:span><text:span text:style-name="T97"><text:s/>Agnė Širinskienė.“</text:span></text:p>
        <text:p text:style-name="P98"/>
        <text:p text:style-name="Normal">Seimo Pirmininkas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    <text:p text:style-name="P107"/>
        <text:soft-page-break/>
        <text:p text:style-name="P108">Teikia</text:p>
        <text:p text:style-name="Normal"><text:span text:style-name="T109">Seimo narė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Agnė Širin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17T06:05:00Z</meta:creation-date>
    <dc:date>2018-05-17T06:05:00Z</dc:date>
    <meta:template xlink:href="Normal.dotm" xlink:type="simple"/>
    <meta:editing-cycles>1</meta:editing-cycles>
    <meta:editing-duration>PT0S</meta:editing-duration>
    <meta:document-statistic meta:page-count="2" meta:paragraph-count="9" meta:word-count="113" meta:character-count="980" meta:row-count="22" meta:non-whitespace-character-count="876"/>
  </office:meta>
</office:document-meta>
</file>