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text-properties style:font-name="TimesLT" style:font-name-complex="Times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LT" style:font-name-complex="TimesLT"/>
    </style:style>
    <style:style style:name="P80" style:parent-style-name="Normal" style:master-page-name="MP1" style:family="paragraph">
      <style:paragraph-properties fo:break-before="page" fo:line-height="150%"/>
      <style:text-properties fo:font-weight="bold" style:font-weight-asian="bold" style:font-size-complex="12pt" style:language-asian="lt" style:country-asian="LT"/>
    </style:style>
    <style:style style:name="P83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 fo:text-indent="1in"/>
    </style:style>
  </office:automatic-styles>
  <office:body>
    <office:text text:use-soft-page-breaks="true">
      <text:p text:style-name="P1"/>
      <text:p text:style-name="P4"><text:span text:style-name="T5">P</text:span><text:span text:style-name="T6">rojektas</text:span></text:p>
      <text:p text:style-name="P7"/>
      <text:p text:style-name="P8"/>
      <text:p text:style-name="P9">Lietuvos Respublikos</text:p>
      <text:p text:style-name="P10"><text:span text:style-name="T11">Darbo kodekso</text:span><text:span text:style-name="T12"><text:s/></text:span><text:span text:style-name="T13">52<text:s/></text:span><text:span text:style-name="T14">straipsnio pakeitimo</text:span></text:p>
      <text:p text:style-name="P15"><text:span text:style-name="T16">įstatymas</text:span></text:p>
      <text:p text:style-name="P17"/>
      <text:p text:style-name="P18"><text:span text:style-name="T19">    2022</text:span><text:span text:style-name="T20"><text:s/>m.<text:s/></text:span><text:span text:style-name="T21">        </text:span><text:span text:style-name="T22"><text:s/>d. Nr.<text:s/></text:span><text:span text:style-name="T23">     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52 straipsnio pakeitimas</text:span></text:p>
      <text:p text:style-name="P31"><text:span text:style-name="T32">1</text:span><text:span text:style-name="T33">.</text:span><text:span text:style-name="T34"><text:tab/>Pakeisti 52 straipsnio 4 dalį ir ją išdėstyti taip:</text:span></text:p>
      <text:p text:style-name="P35"><text:span text:style-name="T36">„</text:span><text:span text:style-name="T37">4</text:span><text:span text:style-name="T38">. Jeigu dirbdamas nuotoliniu būdu darbuotojas patiria papildomų išlaidų, susijusių su jo darbu,<text:s/></text:span><text:span text:style-name="T39">kompensuojama ne tik su darbuotojo turimų priemonių naudojimu ar<text:s/></text:span><text:span text:style-name="T40">darbo priemonių įsigijimu, įsirengimu ir naudojimu susijusios išlaidos,<text:s/></text:span><text:span text:style-name="T41">bet ir su internetinio<text:s/></text:span><text:span text:style-name="T42">ryšio paslaugų, padidėjusiu elektros energijos, šildymo ir<text:s/></text:span><text:span text:style-name="T43">vandens,<text:s/></text:span><text:span text:style-name="T44">naudojamo darbo reikmėms,<text:s/></text:span><text:span text:style-name="T45">vartojimu</text:span><text:span text:style-name="T46"><text:s/>susijusios išlaidos</text:span><text:span text:style-name="T47">. Darbo sutarties šalys gali susitarti ir dėl kitų papildomų kompensacijų. Kompensacijų dydį ir jų mokėjimo sąlygas darbo sutarties<text:s/></text:span><text:span text:style-name="T48">šalys nustato susitarimu.“</text:span></text:p>
      <text:p text:style-name="P49"><text:span text:style-name="T50">2</text:span><text:span text:style-name="T51">.</text:span><text:span text:style-name="T52"><text:tab/></text:span>Pakeisti 52 straipsnio 5 dalį ir ją išdėstyti taip:</text:p>
      <text:p text:style-name="P53">„<text:span text:style-name="T54">5</text:span><text:span text:style-name="T55">. Nuotolinio darbo atveju darbuotojo dirbtas laikas apskaičiuojamas darbdavio nustatyta tvarka. Savo darbo laiką darbuotojas skirsto savo nuožiūra, nepažeisdamas<text:s/></text:span><text:span text:style-name="T56">maksimaliųjų darbo ir minimaliųjų poilsio laiko reikalavimų.<text:s/></text:span>Darbuotojas, jei to nereikalauja darbo pobūdis, turi teisę būti darbdavio nepasiekiamas ne darbo laiku.“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23 m. sausio<text:s/></text:span><text:span text:style-name="T64">1 d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<text:span text:style-name="T72">R</text:span>espublikos<text:span text:style-name="T73"><text:s/>P</text:span>rezidentas<text:span text:style-name="T74"><text:tab/></text:span></text:p>
      <text:p text:style-name="P75"/>
      <text:p text:style-name="P76"/>
      <text:p text:style-name="P77">Teikia:</text:p>
      <text:p text:style-name="P78"><text:span text:style-name="T79">Seimo nariai</text:span></text:p>
      <text:p text:style-name="P80"/>
      <text:p text:style-name="P83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84"/>
      </style:header>
      <style:footer>
        <text:p text:style-name="P85"/>
      </style:footer>
    </style:master-page>
    <style:master-page style:next-style-name="MP2" style:name="MPF2" style:page-layout-name="PL2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ŪDYTĖ Rasa</meta:initial-creator>
    <dc:creator>adlibuser</dc:creator>
    <meta:creation-date>2022-09-13T11:52:00Z</meta:creation-date>
    <dc:date>2022-09-13T11:52:00Z</dc:date>
    <meta:template xlink:href="Normal.dotm" xlink:type="simple"/>
    <meta:editing-cycles>2</meta:editing-cycles>
    <meta:editing-duration>PT0S</meta:editing-duration>
    <meta:document-statistic meta:page-count="4" meta:paragraph-count="9" meta:word-count="172" meta:character-count="1369" meta:row-count="22" meta:non-whitespace-character-count="1206"/>
  </office:meta>
</office:document-meta>
</file>