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widows="0" fo:orphans="0" fo:text-align="end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9pt" style:language-asian="lt" style:country-asian="LT"/>
    </style:style>
    <style:style style:name="T15" style:parent-style-name="DefaultParagraphFont" style:family="text">
      <style:text-properties style:font-size-complex="9pt" style:language-asian="lt" style:country-asian="LT"/>
    </style:style>
    <style:style style:name="T16" style:parent-style-name="DefaultParagraphFont" style:family="text">
      <style:text-properties style:font-size-complex="9pt" style:language-asian="lt" style:country-asian="LT"/>
    </style:style>
    <style:style style:name="T17" style:parent-style-name="DefaultParagraphFont" style:family="text">
      <style:text-properties fo:color="#7030A0" style:font-size-complex="9pt" style:language-asian="lt" style:country-asian="LT"/>
    </style:style>
    <style:style style:name="T18" style:parent-style-name="DefaultParagraphFont" style:family="text">
      <style:text-properties style:font-size-complex="9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9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9pt"/>
    </style:style>
    <style:style style:name="T24" style:parent-style-name="DefaultParagraphFont" style:family="text">
      <style:text-properties style:font-size-complex="9pt"/>
    </style:style>
    <style:style style:name="T25" style:parent-style-name="DefaultParagraphFont" style:family="text">
      <style:text-properties style:font-size-complex="9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text-position="super 62.5%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84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1722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84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75in">
        <style:tab-stops/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6pt" style:language-asian="lt" style:country-asian="L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VALSTYBINĖ ENERGETIKOS REGULIAVIMO TARYBA</text:p>
      <text:p text:style-name="P6"/>
      <text:p text:style-name="P7">NUTARIMAS</text:p>
      <text:p text:style-name="P8">Dėl Valstybinės kainų ir energetikos kontrolės komisijos 2015 m. sausio 15 d. nutarimo Nr. O3-3 „Dėl Elektros energijos perdavimo, skirstymo ir visuomeninio tiekimo paslaugų bei<text:s/>visuomeninės kainos viršutinės ribos nustatymo metodikos patvirtinimo“ pakeitimo</text:p>
      <text:p text:style-name="P9"/>
      <text:p text:style-name="P10">2021 m. <text:s text:c="10"/>d. Nr. O3E-</text:p>
      <text:p text:style-name="P11">Vilnius</text:p>
      <text:p text:style-name="P12"/>
      <text:p text:style-name="P13"><text:span text:style-name="T14">Vadovaudamasi Lietuvos Respublikos energetikos įstatymo 8 straipsnio 11 dalies 2 punktu, Lietuvos Respublikos elektros energetikos įsta</text:span><text:span text:style-name="T15">tymo 9 straipsnio 3 dalies 4 punktu, 73 straipsnio<text:s/></text:span><text:span text:style-name="T16"><text:line-break/>4 dalimi bei atsižvelgdama į Valstybinės energetikos reguliavimo tarybos (toliau – Taryba) Dujų ir elektros departamento Elektros skyriaus</text:span><text:span text:style-name="T17"><text:s/></text:span><text:span text:style-name="T18">2021 m. <text:s text:c="4"/>d. pažymą Nr. O5E- <text:s text:c="2"/></text:span><text:span text:style-name="T19">„</text:span>Dėl Valstybinės kainų ir energetikos kontrolės komisijos 2015 m. sausio 15 d. nutarimo Nr. O3-3 „Dėl Elektros energijos perdavimo, skirstymo ir visuomeninio tiekimo paslaugų bei visuomeninės kainos viršutinės ribos nustatymo metodikos patvirtinimo“ pakeitimo<text:span text:style-name="T20">“<text:s/></text:span><text:span text:style-name="T21">Taryba n u t a r i a:</text:span></text:p>
      <text:p text:style-name="P22"><text:span text:style-name="T23">Pak</text:span><text:span text:style-name="T24">eisti<text:s/></text:span>Elektros energijos perdavimo, skirstymo ir visuomeninio tiekimo paslaugų bei visuomeninės kainos viršutinės ribos nustatymo metodikos, patvirtintos Valstybinės kainų ir energetikos kontrolės komisijos 2015 m. sausio 15 d. nutarimu Nr. O3-3<text:s/><text:span text:style-name="T25">„</text:span>Dėl Elektros energijos perdavimo, skirstymo ir visuomeninio tiekimo paslaugų bei visuomeninės kainos viršutinės ribos nustatymo metodikos patvirtinimo“, 107 punktą ir jį išdėstyti taip:<text:s/></text:p>
      <text:p text:style-name="P26"><text:span text:style-name="T27">„</text:span><text:span text:style-name="T28">107</text:span><text:span text:style-name="T29">. Vartotojams, kuriems pagal Elektros energetikos įstatymą ir kitus teis</text:span><text:span text:style-name="T30">ės aktus visuomeninis tiekėjas privalo tiekti elektros energiją, visuomeninės elektros energijos kainos viršutinė riba skaičiuojama sumuojant elektros energijos įsigijimo kainą, visuomeninio tiekimo paslaugos, perdavimo paslaugos AĮ tinklais kainos viršuti</text:span><text:span text:style-name="T31">nę ribą, sisteminių paslaugų, VIAP kainas ir skirstymo paslaugų, priklausomai nuo to, iš kurios įtampos tinklų vartotojas gauna elektros energiją, kainų viršutines ribas</text:span><text:span text:style-name="T32"><text:s/></text:span><text:span text:style-name="T33">bei papildomas dedamąsias, nustatytas pagal Metodikos<text:s/></text:span><text:span text:style-name="T34">96</text:span><text:span text:style-name="T35">1</text:span><text:span text:style-name="T36"><text:s/>punktą</text:span><text:span text:style-name="T37">. Visuomeninių elektro</text:span><text:span text:style-name="T38">s energijos kainų viršutinės ribos papildomai įvertina reguliavimo svertus ir apskaičiuojamos pagal formulę:</text:span></text:p>
      <text:p text:style-name="P39"/>
      <text:p text:style-name="P40"><draw:frame draw:style-name="a0" text:anchor-type="as-char" svg:x="0in" svg:y="0in" svg:width="3in" svg:height="0.22917in" style:rel-width="scale" style:rel-height="scale"><draw:object xlink:href="Object 1/" xlink:type="simple" xlink:show="embed" xlink:actuate="onLoad"/></draw:frame><text:span text:style-name="T41">ST</text:span><text:span text:style-name="T42">,t</text:span><text:span text:style-name="T43"><text:s text:c="31"/>(65</text:span><text:span text:style-name="T44">)</text:span></text:p>
      <text:p text:style-name="P45"/>
      <text:p text:style-name="P46"><text:span text:style-name="T47">čia:</text:span></text:p>
      <text:p text:style-name="P48"><text:span text:style-name="T49">VT’</text:span><text:span text:style-name="T50">(10,04)t</text:span><text:span text:style-name="T51"> – visuomeninių elektros<text:s/></text:span><text:span text:style-name="T52">energijos kainų viršutinės ribos vartotojams, gaunantiems elektros energiją iš skirstymo atitinkamai VĮ ir ŽĮ tinklų </text:span><text:span text:style-name="T53">t </text:span><text:span text:style-name="T54">metais, EUR/kWh;</text:span></text:p>
      <text:p text:style-name="P55"><text:span text:style-name="T56">T</text:span><text:span text:style-name="T57">g, t</text:span><text:span text:style-name="T58"> – prognozuojama elektros energijos įsigijimo kaina </text:span><text:span text:style-name="T59">t</text:span><text:span text:style-name="T60"> metais, EUR/kWh;</text:span></text:p>
      <text:p text:style-name="P61"><text:span text:style-name="T62">T’</text:span><text:span text:style-name="T63">vt, t</text:span><text:span text:style-name="T64"> – elektros energijos visuomeninio ti</text:span><text:span text:style-name="T65">ekimo paslaugos kainos viršutinė riba </text:span><text:span text:style-name="T66">t </text:span><text:span text:style-name="T67">metais, EUR/kWh;</text:span></text:p>
      <text:p text:style-name="P68"><text:span text:style-name="T69">T</text:span><text:span text:style-name="T70">pers, t </text:span><text:span text:style-name="T71">– Tarybos paskelbto elektros energijos persiuntimo paslaugos tarifų plano, taikomo ne mažiau kaip 9</text:span><text:span text:style-name="T72">5</text:span><text:span text:style-name="T73"><text:s/>procentams visuomeninio tiekėjo vartotojų, tarifų svertinis vidurkis t metais, EUR/kWh;<text:s/></text:span></text:p>
      <text:p text:style-name="P74"><text:span text:style-name="T75">T</text:span><text:span text:style-name="T76">viap, t</text:span><text:span text:style-name="T77"> – elektros energijos viešuosius interesus atitinkančių paslaugų kaina, apskaičiuota vadovaujantis 2012 m. rugsėjo 28 d. Komisijos nutarimu Nr. O3-279 „Dėl Viešuosius interesus atitinkančių paslaugų elektros energetikos sektoriuje kainos nustatymo<text:s/></text:span><text:span text:style-name="T78">metodikos patvirtinimo“<text:s/></text:span><text:soft-page-break/><text:span text:style-name="T79">patvirtinta Viešuosius interesus atitinkančių paslaugų elektros energetikos sektoriuje kainos nustatymo metodika, </text:span><text:span text:style-name="T80">t </text:span><text:span text:style-name="T81">metais, EUR/kWh</text:span><text:span text:style-name="T82">;</text:span></text:p>
      <text:p text:style-name="P83"><text:span text:style-name="T84">ST</text:span><text:span text:style-name="T85">t</text:span><text:span text:style-name="T86"><text:s/>–<text:s/></text:span><text:span text:style-name="T87">skirstymo paslaugos<text:s/></text:span><text:span text:style-name="T88">t</text:span><text:span text:style-name="T89"><text:s/>metų kainos buitiniams vartotojams papildoma dedamoji, EUR/kWh.“</text:span></text:p>
      <text:p text:style-name="Normal"/>
      <text:p text:style-name="P90"/>
      <text:p text:style-name="P91"/>
      <text:p text:style-name="P92"><text:span text:style-name="T93">Tarybos pirmininkas</text:span><text:span text:style-name="T94"><text:tab/></text:span>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21-05-18T15:12:00Z</meta:creation-date>
    <dc:date>2021-05-18T15:12:00Z</dc:date>
    <meta:template xlink:href="Normal.dotm" xlink:type="simple"/>
    <meta:editing-cycles>2</meta:editing-cycles>
    <meta:editing-duration>PT0S</meta:editing-duration>
    <meta:document-statistic meta:page-count="2" meta:paragraph-count="54" meta:word-count="404" meta:character-count="3307" meta:row-count="197" meta:non-whitespace-character-count="2957"/>
  </office:meta>
</office:document-meta>
</file>

<file path=Object 1/content.xml><?xml version="1.0" encoding="utf-8"?>
<mml:math xmlns:mml="http://www.w3.org/1998/Math/MathML" xmlns:m="http://schemas.openxmlformats.org/officeDocument/2006/math">
  <mml:msubsup>
    <mml:mrow>
      <mml:mi>V</mml:mi>
      <mml:mi>T</mml:mi>
    </mml:mrow>
    <mml:mrow>
      <mml:mfenced separators="|">
        <mml:mrow>
          <mml:mn>10,04</mml:mn>
        </mml:mrow>
      </mml:mfenced>
      <mml:mi>t</mml:mi>
    </mml:mrow>
    <mml:mrow>
      <mml:mi>'</mml:mi>
    </mml:mrow>
  </mml:msubsup>
  <mml:mo>=</mml:mo>
  <mml:msub>
    <mml:mrow>
      <mml:mi>T</mml:mi>
    </mml:mrow>
    <mml:mrow>
      <mml:mi>g</mml:mi>
      <mml:mo>,</mml:mo>
      <mml:mi>t</mml:mi>
    </mml:mrow>
  </mml:msub>
  <mml:mo>+</mml:mo>
  <mml:msubsup>
    <mml:mrow>
      <mml:mi>T</mml:mi>
    </mml:mrow>
    <mml:mrow>
      <mml:mi>v</mml:mi>
      <mml:mi>t</mml:mi>
      <mml:mo>,</mml:mo>
      <mml:mi>t</mml:mi>
    </mml:mrow>
    <mml:mrow>
      <mml:mi>'</mml:mi>
    </mml:mrow>
  </mml:msubsup>
  <mml:mo>+</mml:mo>
  <mml:msub>
    <mml:mrow>
      <mml:mi>T</mml:mi>
    </mml:mrow>
    <mml:mrow>
      <mml:mi>p</mml:mi>
      <mml:mi>e</mml:mi>
      <mml:mi>r</mml:mi>
      <mml:mi>s</mml:mi>
      <mml:mo>,</mml:mo>
      <mml:mi>t</mml:mi>
    </mml:mrow>
  </mml:msub>
  <mml:mo>+</mml:mo>
  <mml:msub>
    <mml:mrow>
      <mml:mi>T</mml:mi>
    </mml:mrow>
    <mml:mrow>
      <mml:mi>v</mml:mi>
      <mml:mi>i</mml:mi>
      <mml:mi>a</mml:mi>
      <mml:mi>p</mml:mi>
      <mml:mo>,</mml:mo>
      <mml:mi>t</mml:mi>
    </mml:mrow>
  </mml:msub>
  <mml:mo>+</mml:mo>
</mml:math>
</file>