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2187in" fo:text-indent="0.703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indent="4.9222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909in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fo:font-style="italic" style:font-style-asian="italic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</text:span><text:span text:style-name="T3">as</text:span><text:span text:style-name="T4"><text:s/></text:span><text:span text:style-name="T5">XIVP-1543(2)</text:span></text:p>
      <text:p text:style-name="P6"/>
      <text:p text:style-name="P7"/>
      <text:p text:style-name="P8">LIETUVOS RESPUBLIKOS</text:p>
      <text:p text:style-name="P9">GYVENAMOSIOS VIETOS DEKLARAVIMO ĮSTATYMO NR. VIII-840 4 IR 6 STRAIPSNIŲ PAKEITIMO</text:p>
      <text:p text:style-name="P10">ĮSTATYMAS</text:p>
      <text:p text:style-name="P11"/>
      <text:p text:style-name="P12">2022 m. <text:s text:c="19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4 straipsnio pakeitimas</text:span></text:p>
      <text:p text:style-name="P19"><text:span text:style-name="T20">Pakeisti 4 straipsnio 10 dalies 5 punktą ir jį išdėstyti taip:</text:span></text:p>
      <text:p text:style-name="P21"><text:span text:style-name="T22">„</text:span><text:span text:style-name="T23">5</text:span><text:span text:style-name="T24">) asmenys, laikomi<text:s/></text:span><text:span text:style-name="T25">laisvės atėmimo vietų įstaig</text:span><text:span text:style-name="T26">oje</text:span><text:span text:style-name="T27">;“.</text:span></text:p>
      <text:p text:style-name="P28"/>
      <text:p text:style-name="P29"><text:span text:style-name="T30">2</text:span><text:span text:style-name="T31"><text:s/>straipsnis.<text:s/></text:span><text:span text:style-name="T32">6 straipsnio pakeitimas</text:span></text:p>
      <text:p text:style-name="P33"><text:span text:style-name="T34">Pakeisti 6 straipsnio 1 dalies 4 punktą ir jį išdėstyti taip:</text:span></text:p>
      <text:p text:style-name="P35"><text:span text:style-name="T36">„</text:span><text:span text:style-name="T37">4</text:span><text:span text:style-name="T38">) asmenys, laikomi</text:span><text:span text:style-name="T39"><text:s/></text:span><text:span text:style-name="T40">laisvės atėmimo vietų įstaig</text:span><text:span text:style-name="T41">oje</text:span><text:span text:style-name="T42">, visą buvimo<text:s/></text:span><text:span text:style-name="T43">šioje</text:span><text:span text:style-name="T44"><text:s/></text:span><text:span text:style-name="T45">įstaigoje</text:span><text:span text:style-name="T46"><text:s/>laikotarpį – pagal savivaldybę, kurios teritorijoje</text:span><text:span text:style-name="T47"><text:s/>buvo paskutinė asmens deklaruota gyvenamoji vieta arba kurios teritorijoje jie gyveno iki suėmimo arba bausmės atlikimo;“.</text:span></text:p>
      <text:p text:style-name="Normal"/>
      <text:p text:style-name="P48"><text:span text:style-name="T49">3</text:span><text:span text:style-name="T50"><text:s/>straipsnis.<text:s/></text:span><text:span text:style-name="T51">Įstatymo įsigaliojimas<text:s/></text:span></text:p>
      <text:p text:style-name="P52"><text:span text:style-name="T53">Šis įstatymas įsigalioja 2023 m. sausio 1 d.</text:span></text:p>
      <text:p text:style-name="P54"/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6-17T16:48:00Z</meta:creation-date>
    <dc:date>2022-06-17T16:48:00Z</dc:date>
    <meta:print-date>2022-05-30T15:0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6" meta:character-count="904" meta:row-count="19" meta:non-whitespace-character-count="793"/>
  </office:meta>
</office:document-meta>
</file>