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212529" style:font-size-complex="12pt" style:language-asian="lt" style:country-asian="LT"/>
    </style:style>
    <style:style style:name="T53" style:parent-style-name="DefaultParagraphFont" style:family="text">
      <style:text-properties fo:color="#212529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 fo:background-color="#FFFFFF"/>
    </style:style>
    <style:style style:name="T55" style:parent-style-name="DefaultParagraphFont" style:family="text">
      <style:text-properties fo:color="#212529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ŽELDYNŲ IR ŽELDINIŲ<text:s/>APSAUGOS TAISYKLIŲ PATVIRTINIMO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2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6 straipsnio 26 ir 39 punktais, 16 straipsnio 2 dalies 36 punktu, 18 straipsnio 1 dalimi, Lietuvos Respublikos želdynų įstatymo 5 straipsnio 1 dalies 1 punktu, 13 straipsnio 9 dalimi, Raseinių r</text:span><text:span text:style-name="T45">ajono savivaldybės taryba <text:s/>n u s p r e n d ž i a:</text:span></text:p>
      <text:p text:style-name="P46"><text:span text:style-name="T47">1</text:span><text:span text:style-name="T48">. Patvirtinti Raseinių rajono savivaldybės želdynų ir želdinių apsaugos taisykles (pridedama).</text:span></text:p>
      <text:p text:style-name="P49"><text:span text:style-name="T50">2</text:span><text:span text:style-name="T51">.<text:s/></text:span><text:span text:style-name="T52">Pripažinti netekusiu galios Raseinių rajono savivaldybės 2020 m. rugpjūčio 27 d. sprendimą Nr.<text:s/></text:span><text:span text:style-name="T53">TS-257 „Dėl Raseinių rajono savivaldybės želdynų ir želdinių apsaugos taisyklių patvirtinimo“.</text:span></text:p>
      <text:p text:style-name="P54"><text:span text:style-name="T55">Šis sprendimas </text:span><text:span text:style-name="T56">Lietuvos Respublikos administracinių bylų teisenos įstatymo nustatyta tvarka per vieną mėnesį nuo paskelbimo ar įteikimo suinteresuotai šaliai die</text:span><text:span text:style-name="T57">nos gali būti skundžiamas Regionų apygardos administracinio teismo Šiaulių rūmams (Dvaro g. 80, LT-76298 Šiauliai)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avivaldybės meras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9T12:21:00Z</meta:creation-date>
    <dc:date>2022-04-19T12:2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3" meta:character-count="1172" meta:row-count="15" meta:non-whitespace-character-count="1034"/>
  </office:meta>
</office:document-meta>
</file>