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4pt" style:font-size-asian="4pt" style:font-size-complex="4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line-height="115%" fo:margin-left="4.9222in" fo:text-indent="-0.492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margin-left="4.9222in" fo:text-indent="-0.492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15%"/>
      <style:text-properties fo:font-size="4pt" style:font-size-asian="4pt" style:font-size-complex="4pt"/>
    </style:style>
    <style:style style:name="P33" style:parent-style-name="Normal" style:family="paragraph">
      <style:paragraph-properties fo:widows="0" fo:orphans="0" fo:text-align="justify" fo:line-height="115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15%"/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text:s/>Nr.<text:s/>XIVP-3224(2)</text:p>
      <text:p text:style-name="P9"/>
      <text:p text:style-name="P10"/>
      <text:p text:style-name="P11">LIETUVOS RESPUBLIKOS<text:s/></text:p>
      <text:p text:style-name="P12"><text:span text:style-name="T13">ADVOKATŪROS ĮSTATYMO NR.</text:span><text:s/><text:span text:style-name="T14">IX-2066 30 STRAIPSNIO PAKEITIMO<text:s/></text:span></text:p>
      <text:p text:style-name="P15">ĮSTATYMAS</text:p>
      <text:p text:style-name="P16"/>
      <text:p text:style-name="P17">2024<text:s/>m. <text:s text:c="24"/>d. Nr.<text:s/></text:p>
      <text:p text:style-name="P18">Vilnius</text:p>
      <text:p text:style-name="P19"/>
      <text:p text:style-name="P20">1 straipsnis. 30 straipsnio pakeitimas</text:p>
      <text:p text:style-name="P21">Pakeisti 30 straipsnio 3 dalies 1 punktą ir jį išdėstyti taip:</text:p>
      <text:p text:style-name="P22"><text:span text:style-name="T23">„1) advokatų profesinės bendrijos dalyvių vardai, pavardės, asmens kodai,<text:s/></text:span><text:span text:style-name="T24">korespondencijos</text:span><text:span text:style-name="T25"><text:s/></text:span><text:span text:style-name="T26">adresai;“.</text:span></text:p>
      <text:p text:style-name="P27"/>
      <text:p text:style-name="P28"><text:span text:style-name="T29">2 straipsnis. Įstatymo įsigaliojimas<text:s/></text:span></text:p>
      <text:p text:style-name="P30">Šis įstatymas įsigalioja<text:s/>2024<text:s/>m.<text:s/>rugsėjo<text:s/>1<text:s/>d.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4-04-10T14:11:00Z</meta:creation-date>
    <dc:date>2024-04-10T14:11:00Z</dc:date>
    <meta:print-date>2024-03-19T07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5" meta:character-count="541" meta:row-count="8" meta:non-whitespace-character-count="480"/>
  </office:meta>
</office:document-meta>
</file>