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29" style:parent-style-name="Normal" style:family="paragraph">
      <style:paragraph-properties fo:text-align="end"/>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fo:font-weight="bold" style:font-weight-asian="bold" style:font-weight-complex="bold" style:font-size-complex="11pt" fo:language="en" fo:country="US"/>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563C1" style:text-underline-type="single" style:text-underline-style="solid" style:text-underline-width="auto" style:text-underline-mode="continuous"/>
    </style:style>
    <style:style style:name="T78" style:parent-style-name="DefaultParagraphFont" style:family="text">
      <style:text-properties fo:color="#0563C1" style:text-underline-type="single" style:text-underline-style="solid" style:text-underline-width="auto" style:text-underline-mode="continuous"/>
    </style:style>
    <style:style style:name="T79" style:parent-style-name="DefaultParagraphFont" style:family="text">
      <style:text-properties fo:color="#0563C1" style:text-underline-type="single" style:text-underline-style="solid" style:text-underline-width="auto" style:text-underline-mode="continuou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07%"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07%" fo:text-indent="0.4923in"/>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C00000" fo:language="lt"/>
    </style:style>
    <style:style style:name="T182" style:parent-style-name="DefaultParagraphFont" style:family="text">
      <style:text-properties fo:language="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563C1"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4923in">
        <style:tab-stops>
          <style:tab-stop style:type="left" style:position="0.1972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5in"/>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fo:color="#0563C1" style:text-underline-type="single" style:text-underline-style="solid" style:text-underline-width="auto" style:text-underline-mode="continuous"/>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style:letter-kerning="true"/>
    </style:style>
    <style:style style:name="P228"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29" style:parent-style-name="DefaultParagraphFont" style:family="text">
      <style:text-properties style:letter-kerning="true"/>
    </style:style>
    <style:style style:name="T230" style:parent-style-name="DefaultParagraphFont" style:family="text">
      <style:text-properties fo:color="#0563C1" style:text-underline-type="single" style:text-underline-style="solid" style:text-underline-width="auto" style:text-underline-mode="continuous"/>
    </style:style>
    <style:style style:name="P231"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32" style:parent-style-name="DefaultParagraphFont" style:family="text">
      <style:text-properties fo:color="#0563C1"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P243" style:parent-style-name="Normal" style:family="paragraph">
      <style:paragraph-properties fo:keep-with-next="always" fo:text-align="justify"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left="0.5in">
        <style:tab-stops>
          <style:tab-stop style:type="left" style:position="0.2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563C1"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563C1"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lt"/>
    </style:style>
    <style:style style:name="T370" style:parent-style-name="DefaultParagraphFont" style:family="text">
      <style:text-properties fo:color="#000000" fo:language="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anguage="lt"/>
    </style:style>
    <style:style style:name="T403" style:parent-style-name="DefaultParagraphFont" style:family="text">
      <style:text-properties fo:color="#000000" fo:language="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fo:margin-left="0.7423in" fo:text-indent="-0.2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0.75in" fo:text-indent="-0.25in">
        <style:tab-stops>
          <style:tab-stop style:type="left" style:position="-0.060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T490" style:parent-style-name="DefaultParagraphFont" style:family="text">
      <style:text-properties fo:color="#000000"/>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P493"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494" style:parent-style-name="DefaultParagraphFont" style:family="text">
      <style:text-properties style:letter-kerning="true"/>
    </style:style>
    <style:style style:name="T495" style:parent-style-name="DefaultParagraphFont" style:family="text">
      <style:text-properties style:letter-kerning="tru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T499" style:parent-style-name="DefaultParagraphFont" style:family="text">
      <style:text-properties style:font-size-complex="12pt"/>
    </style:style>
    <style:style style:name="T500" style:parent-style-name="DefaultParagraphFont" style:family="text">
      <style:text-properties style:letter-kerning="true"/>
    </style:style>
    <style:style style:name="P501"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02" style:parent-style-name="DefaultParagraphFont" style:family="text">
      <style:text-properties style:letter-kerning="true"/>
    </style:style>
    <style:style style:name="T503" style:parent-style-name="DefaultParagraphFont" style:family="text">
      <style:text-properties style:letter-kerning="true"/>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0.7875in"/>
          <style:tab-stop style:type="left" style:position="1.2506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fo:language="en" fo:country="U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letter-kerning="tru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fo:language="en" fo:country="U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indent="0.4923in">
        <style:tab-stops>
          <style:tab-stop style:type="left" style:position="0.689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indent="0.5in"/>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style>
    <style:style style:name="T548" style:parent-style-name="DefaultParagraphFont" style:family="text">
      <style:text-properties fo:color="#000000" style:letter-kerning="true"/>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letter-kerning="true"/>
    </style:style>
    <style:style style:name="T557" style:parent-style-name="DefaultParagraphFont" style:family="text">
      <style:text-properties style:letter-kerning="true"/>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style>
    <style:style style:name="T560" style:parent-style-name="DefaultParagraphFont" style:family="text">
      <style:text-properties style:letter-kerning="true"/>
    </style:style>
    <style:style style:name="T561" style:parent-style-name="DefaultParagraphFont" style:family="text">
      <style:text-properties fo:color="#0563C1" style:text-underline-type="single" style:text-underline-style="solid" style:text-underline-width="auto" style:text-underline-mode="continuous"/>
    </style:style>
    <style:style style:name="T562" style:parent-style-name="DefaultParagraphFont" style:family="text">
      <style:text-properties style:letter-kerning="true"/>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3" style:parent-style-name="DefaultParagraphFont" style:family="text">
      <style:text-properties fo:color="#0563C1" style:text-underline-type="single" style:text-underline-style="solid" style:text-underline-width="auto" style:text-underline-mode="continuous"/>
    </style:style>
    <style:style style:name="T614" style:parent-style-name="DefaultParagraphFont" style:family="text">
      <style:text-properties fo:color="#0563C1" style:text-underline-type="single" style:text-underline-style="solid" style:text-underline-width="auto" style:text-underline-mode="continuous"/>
    </style:style>
    <style:style style:name="T615" style:parent-style-name="DefaultParagraphFont" style:family="text">
      <style:text-properties fo:color="#0563C1" style:text-underline-type="single" style:text-underline-style="solid" style:text-underline-width="auto" style:text-underline-mode="continuous"/>
    </style:style>
    <style:style style:name="P6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7" style:parent-style-name="DefaultParagraphFont" style:family="text">
      <style:text-properties fo:color="#0563C1" style:text-underline-type="single" style:text-underline-style="solid" style:text-underline-width="auto" style:text-underline-mode="continuous"/>
    </style:style>
    <style:style style:name="T618" style:parent-style-name="DefaultParagraphFont" style:family="text">
      <style:text-properties fo:color="#0563C1" style:text-underline-type="single" style:text-underline-style="solid" style:text-underline-width="auto" style:text-underline-mode="continuous"/>
    </style:style>
    <style:style style:name="T619" style:parent-style-name="DefaultParagraphFont" style:family="text">
      <style:text-properties fo:color="#0563C1" style:text-underline-type="single" style:text-underline-style="solid" style:text-underline-width="auto" style:text-underline-mode="continuous"/>
    </style:style>
    <style:style style:name="P6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lt"/>
    </style:style>
    <style:style style:name="T624" style:parent-style-name="DefaultParagraphFont" style:family="text">
      <style:text-properties style:font-size-complex="12pt" fo:language="lt"/>
    </style:style>
    <style:style style:name="T625" style:parent-style-name="DefaultParagraphFont" style:family="text">
      <style:text-properties style:font-size-complex="12pt" fo:language="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fo:language="lt"/>
    </style:style>
    <style:style style:name="T628" style:parent-style-name="DefaultParagraphFont" style:family="text">
      <style:text-properties style:font-size-complex="12pt" fo:language="lt"/>
    </style:style>
    <style:style style:name="T629" style:parent-style-name="DefaultParagraphFont" style:family="text">
      <style:text-properties style:font-size-complex="12pt" fo:language="lt"/>
    </style:style>
    <style:style style:name="P630" style:parent-style-name="Normal" style:family="paragraph">
      <style:paragraph-properties fo:text-align="justify" fo:text-indent="0.4923in"/>
    </style:style>
    <style:style style:name="T631" style:parent-style-name="DefaultParagraphFont" style:family="text">
      <style:text-properties fo:language="lt"/>
    </style:style>
    <style:style style:name="T632" style:parent-style-name="DefaultParagraphFont" style:family="text">
      <style:text-properties fo:language="lt"/>
    </style:style>
    <style:style style:name="T633" style:parent-style-name="DefaultParagraphFont" style:family="text">
      <style:text-properties fo:language="lt"/>
    </style:style>
    <style:style style:name="T634" style:parent-style-name="DefaultParagraphFont" style:family="text">
      <style:text-properties fo:language="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fo:language="lt"/>
    </style:style>
    <style:style style:name="T637" style:parent-style-name="DefaultParagraphFont" style:family="text">
      <style:text-properties style:font-size-complex="12pt" fo:language="lt"/>
    </style:style>
    <style:style style:name="T638" style:parent-style-name="DefaultParagraphFont" style:family="text">
      <style:text-properties style:font-size-complex="12pt" fo:language="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fo:language="lt"/>
    </style:style>
    <style:style style:name="T641" style:parent-style-name="DefaultParagraphFont" style:family="text">
      <style:text-properties style:font-size-complex="12pt" fo:language="l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font-size-complex="12pt" fo:language="en" fo:country="U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fo:language="en" fo:country="US"/>
    </style:style>
    <style:style style:name="T661" style:parent-style-name="DefaultParagraphFont" style:family="text">
      <style:text-properties fo:language="en" fo:country="U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fo:language="ru" fo:country="RU"/>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letter-kerning="tru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fo:language="en" fo:country="US"/>
    </style:style>
    <style:style style:name="T784" style:parent-style-name="DefaultParagraphFont" style:family="text">
      <style:text-properties fo:font-weight="bold" style:font-weight-asian="bold" style:font-size-complex="12pt" fo:language="en" fo:country="U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P790" style:parent-style-name="Normal" style:family="paragraph">
      <style:paragraph-properties fo:text-align="justify" fo:text-indent="0.5in">
        <style:tab-stops>
          <style:tab-stop style:type="left" style:position="0.6895in"/>
        </style:tab-stops>
      </style:paragraph-properties>
    </style:style>
    <style:style style:name="P791" style:parent-style-name="Normal" style:family="paragraph">
      <style:paragraph-properties fo:text-align="justify" fo:text-indent="0.5in">
        <style:tab-stops>
          <style:tab-stop style:type="left" style:position="0.6895in"/>
        </style:tab-stops>
      </style:paragraph-properties>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paragraph-properties fo:text-align="justify" fo:text-indent="0.5in"/>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style>
    <style:style style:name="P8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0" style:parent-style-name="DefaultParagraphFont" style:family="text">
      <style:text-properties fo:language="lt"/>
    </style:style>
    <style:style style:name="T851" style:parent-style-name="DefaultParagraphFont" style:family="text">
      <style:text-properties fo:language="lt"/>
    </style:style>
    <style:style style:name="P8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3" style:parent-style-name="DefaultParagraphFont" style:family="text">
      <style:text-properties fo:language="lt"/>
    </style:style>
    <style:style style:name="T854" style:parent-style-name="DefaultParagraphFont" style:family="text">
      <style:text-properties fo:language="lt"/>
    </style:style>
    <style:style style:name="T855" style:parent-style-name="DefaultParagraphFont" style:family="text">
      <style:text-properties fo:color="#000000" style:font-size-complex="12pt" fo:language="lt"/>
    </style:style>
    <style:style style:name="T856" style:parent-style-name="DefaultParagraphFont" style:family="text">
      <style:text-properties fo:color="#000000" style:font-size-complex="12pt" fo:language="lt"/>
    </style:style>
    <style:style style:name="P857" style:parent-style-name="Normal" style:family="paragraph">
      <style:paragraph-properties fo:text-align="justify" fo:margin-left="0.2423in">
        <style:tab-stops>
          <style:tab-stop style:type="left" style:position="0.3486in"/>
          <style:tab-stop style:type="left" style:position="0.4472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font-weight-complex="bold" style:letter-kerning="true" style:font-size-complex="12pt"/>
    </style:style>
    <style:style style:name="T875" style:parent-style-name="DefaultParagraphFont" style:family="text">
      <style:text-properties fo:font-weight="bold" style:font-weight-asian="bold" style:font-weight-complex="bold"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563C1" style:text-underline-type="single" style:text-underline-style="solid" style:text-underline-width="auto" style:text-underline-mode="continuous"/>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P922" style:parent-style-name="Normal" style:family="paragraph">
      <style:paragraph-properties fo:text-align="justify">
        <style:tab-stops>
          <style:tab-stop style:type="left" style:position="0.6895in"/>
          <style:tab-stop style:type="left" style:position="0.9847in"/>
        </style:tab-stops>
      </style:paragraph-properties>
    </style:style>
    <style:style style:name="P923" style:parent-style-name="Normal" style:family="paragraph">
      <style:paragraph-properties fo:text-align="center">
        <style:tab-stops>
          <style:tab-stop style:type="left" style:position="0.6895in"/>
          <style:tab-stop style:type="left" style:position="0.984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ab-stops>
          <style:tab-stop style:type="right" style:leader-style="dotted" style:leader-text="." style:position="6.4888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07%" fo:margin-left="1.575in" fo:text-indent="-1.075in">
        <style:tab-stops/>
      </style:paragraph-properties>
    </style:style>
    <style:style style:name="T929" style:parent-style-name="DefaultParagraphFont" style:family="text">
      <style:text-properties fo:font-weight="bold" style:font-weight-asian="bold" style:font-size-complex="12pt" fo:language="en" fo:country="US"/>
    </style:style>
    <style:style style:name="T930" style:parent-style-name="DefaultParagraphFont" style:family="text">
      <style:text-properties fo:font-weight="bold" style:font-weight-asian="bold" style:font-size-complex="12pt" fo:language="en" fo:country="U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justify" fo:text-indent="0.5937in">
        <style:tab-stops>
          <style:tab-stop style:type="left" style:position="0.590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937in">
        <style:tab-stops>
          <style:tab-stop style:type="left" style:position="0.5909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590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590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0.5909in"/>
        </style:tab-stops>
      </style:paragraph-properties>
    </style:style>
    <style:style style:name="P975" style:parent-style-name="Normal" style:family="paragraph">
      <style:paragraph-properties fo:text-align="justify" fo:text-indent="0.4923in">
        <style:tab-stops>
          <style:tab-stop style:type="left" style:position="0.5909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5909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fo:language="en" fo:country="U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margin-left="0.5in">
        <style:tab-stops>
          <style:tab-stop style:type="left" style:position="0.0909in"/>
        </style:tab-stops>
      </style:paragraph-propertie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201F1E" style:font-size-complex="12pt"/>
    </style:style>
    <style:style style:name="T996" style:parent-style-name="DefaultParagraphFont" style:family="text">
      <style:text-properties fo:color="#201F1E"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5909in"/>
        </style:tab-stops>
      </style:paragraph-properties>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70C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70C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margin-left="0.5in">
        <style:tab-stops/>
      </style:paragraph-propertie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indent="0.5in"/>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fo:language="en" fo:country="US"/>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563C1"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563C1" style:text-underline-type="single" style:text-underline-style="solid" style:text-underline-width="auto" style:text-underline-mode="continuous"/>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P1075" style:parent-style-name="Normal" style:family="paragraph">
      <style:paragraph-properties fo:text-indent="0.4923in">
        <style:tab-stops>
          <style:tab-stop style:type="left" style:position="0.7875in"/>
        </style:tab-stops>
      </style:paragraph-properties>
    </style:style>
    <style:style style:name="P1076" style:parent-style-name="Normal" style:family="paragraph">
      <style:paragraph-properties fo:text-indent="0.4923in">
        <style:tab-stops>
          <style:tab-stop style:type="left" style:position="0.7875in"/>
        </style:tab-stops>
      </style:paragraph-properties>
    </style:style>
    <style:style style:name="P1077" style:parent-style-name="Normal" style:family="paragraph">
      <style:paragraph-properties fo:text-indent="0.4923in">
        <style:tab-stops>
          <style:tab-stop style:type="left" style:position="0.7875in"/>
        </style:tab-stops>
      </style:paragraph-properties>
    </style:style>
    <style:style style:name="P1078" style:parent-style-name="Normal" style:family="paragraph">
      <style:paragraph-properties fo:text-indent="0.4923in">
        <style:tab-stops>
          <style:tab-stop style:type="left" style:position="0.7875in"/>
        </style:tab-stops>
      </style:paragraph-properties>
    </style:style>
    <style:style style:name="P1079" style:parent-style-name="Normal" style:family="paragraph">
      <style:paragraph-properties fo:text-indent="0.4923in">
        <style:tab-stops>
          <style:tab-stop style:type="left" style:position="0.7875in"/>
        </style:tab-stops>
      </style:paragraph-properties>
    </style:style>
    <style:style style:name="P1080" style:parent-style-name="Normal" style:family="paragraph">
      <style:paragraph-properties fo:text-indent="0.4923in">
        <style:tab-stops>
          <style:tab-stop style:type="left" style:position="0.7875in"/>
        </style:tab-stops>
      </style:paragraph-properties>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fo:language="en" fo:country="U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fo:font-weight="bold" style:font-weight-asian="bold"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fo:language="en" fo:country="US"/>
    </style:style>
    <style:style style:name="T1107" style:parent-style-name="DefaultParagraphFont" style:family="text">
      <style:text-properties fo:font-weight="bold" style:font-weight-asian="bold" style:font-size-complex="12pt" fo:language="en" fo:country="U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color="#000000" fo:background-color="#FFFFFF"/>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fo:language="ru" fo:country="RU"/>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fo:color="#0563C1"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477in" fo:text-indent="-0.97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fo:language="en" fo:country="U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P1154" style:parent-style-name="Normal" style:family="paragraph">
      <style:paragraph-properties fo:break-before="page" fo:margin-left="3.4298in" fo:text-indent="0.9013in">
        <style:tab-stops/>
      </style:paragraph-properties>
    </style:style>
    <style:style style:name="T1155" style:parent-style-name="DefaultParagraphFont" style:family="text">
      <style:text-properties fo:color="#000000" style:font-size-complex="12pt"/>
    </style:style>
    <style:style style:name="P1156" style:parent-style-name="Normal" style:family="paragraph">
      <style:paragraph-properties fo:margin-left="4.3312in">
        <style:tab-stops/>
      </style:paragraph-properties>
      <style:text-properties fo:color="#000000" style:font-size-complex="12pt"/>
    </style:style>
    <style:style style:name="P1157" style:parent-style-name="Normal" style:family="paragraph">
      <style:paragraph-properties fo:text-indent="4.3312in"/>
      <style:text-properties fo:color="#000000" style:font-size-complex="12pt"/>
    </style:style>
    <style:style style:name="P1158" style:parent-style-name="Normal" style:family="paragraph">
      <style:paragraph-properties fo:text-align="justify" fo:text-indent="0.5in"/>
      <style:text-properties style:font-weight-complex="bold" fo:color="#000000"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5in"/>
      <style:text-properties style:font-weight-complex="bold"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563C1"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563C1" style:text-underline-type="single" style:text-underline-style="solid" style:text-underline-width="auto" style:text-underline-mode="continuous"/>
    </style:style>
    <style:style style:name="T1169" style:parent-style-name="DefaultParagraphFont" style:family="text">
      <style:text-properties fo:color="#0563C1"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563C1"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563C1"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fo:color="#000000"/>
    </style:style>
    <style:style style:name="P1196" style:parent-style-name="Normal" style:family="paragraph">
      <style:paragraph-properties fo:text-align="justify" fo:text-indent="0.4916in"/>
      <style:text-properties fo:font-style="italic" style:font-style-asian="italic" fo:color="#000000"/>
    </style:style>
    <style:style style:name="P1197" style:parent-style-name="Normal" style:family="paragraph">
      <style:paragraph-properties>
        <style:tab-stops>
          <style:tab-stop style:type="right" style:position="6.4972in"/>
        </style:tab-stops>
      </style:paragraph-properties>
    </style:style>
    <style:style style:name="P1198" style:parent-style-name="Normal" style:family="paragraph">
      <style:text-properties fo:color="#000000" style:font-size-complex="12pt"/>
    </style:style>
    <style:style style:name="P11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05" style:parent-style-name="Normal" style:family="paragraph">
      <style:paragraph-properties fo:text-align="justify"/>
    </style:style>
  </office:automatic-styles>
  <office:body>
    <office:text text:use-soft-page-breaks="true">
      <text:p text:style-name="P1"/>
      <text:p text:style-name="P29"><text:span text:style-name="T30">Projektas Nr. XIVP-</text:span><text:span text:style-name="T31">1692(2)</text:span></text:p>
      <text:p text:style-name="P32"/>
      <text:p text:style-name="P33">LIETUVOS RESPUBLIKOS</text:p>
      <text:p text:style-name="P34">OFICIALIOSIOS STATISTIKOS ĮSTATYMO NR. I-270 PAKEITIMO<text:s/></text:p>
      <text:p text:style-name="P35">ĮSTATYMAS</text:p>
      <text:p text:style-name="P36"/>
      <text:p text:style-name="P37">2022 m......d. Nr.</text:p>
      <text:p text:style-name="P38">Vilnius</text:p>
      <text:p text:style-name="P39"/>
      <text:p text:style-name="P40"/>
      <text:p text:style-name="P41"><text:span text:style-name="T42">1</text:span><text:span text:style-name="T43"><text:s/>straipsnis.<text:s/></text:span><text:span text:style-name="T44">Lietuvos Respublikos oficialiosios statistikos įstatymo Nr. I-270 nauja redakcija</text:span></text:p>
      <text:p text:style-name="P45"><text:span text:style-name="T46">Pakeisti<text:s/></text:span><text:span text:style-name="T47">Lietuvos Respublikos oficialiosios statistikos įstatymą Nr. I-270 ir jį išdėstyti taip:</text:span></text:p>
      <text:p text:style-name="P48"><text:span text:style-name="T49">„</text:span><text:span text:style-name="T50">LIETUVOS RESPUBLIKOS</text:span></text:p>
      <text:p text:style-name="P51">OFICIALIOSIOS STATISTIKOS IR VALSTYBĖS DUOMENŲ VALDYSENOS</text:p>
      <text:p text:style-name="P52">Įstatymas</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h text:style-name="P60" text:outline-level="3"><text:span text:style-name="T61">1</text:span><text:span text:style-name="T62"><text:s/>straipsnis.<text:s/></text:span><text:span text:style-name="T63">Įstatymo paskirtis ir tai</text:span><text:span text:style-name="T64">kymas</text:span></text:h>
      <text:p text:style-name="P65">1. Šiame įstatyme nustatoma oficialiosios statistikos organizavimo tvarka, jos organizavimo principai, taip pat valstybės duomenų valdysenos principai, oficialiąją statistiką tvarkančių įstaigų teisės, funkcijos, Valstybės duomenų agentūros<text:s/>kompetencija, respondentų ir oficialiosios<text:s/><text:soft-page-break/>statistikos vartotojų teisės ir pareigos, statistinių duomenų, statistinės informacijos ir valstybės duomenų tvarkymas, pareiga saugoti statistinius duomenis, statistinę informaciją ir valstybės duomenis.</text:p>
      <text:p text:style-name="P66">2. Šis įstatymas taikomas oficialiąją statistiką tvarkančioms įstaigoms, registrų, valstybės ir kitų informacinių sistemų (toliau – informacinės sistemos) valdytojams ir tvarkytojams, valstybės ir savivaldybių institucijoms ir įstaigoms, kitiems juridiniams asmenims, respondentams, oficialiosios statistikos vartotojams, taip pat<text:s/><text:span text:style-name="T67">valstybės duomenų vartotojams –fiziniams asmenims arba juridiniams asmenims, organizacijoms ar jų padaliniams, naudojantiems valstybės duomenis, įskaitant Valstybės duomenų valdysenos i</text:span><text:span text:style-name="T68">nformacinės sistemos naudotojus – prieigą prie šios informacinės sistemos turinčius juridinius asmenis ir jiems atstovaujančius fizinius asmenis.<text:s/></text:span></text:p>
      <text:p text:style-name="P69">3.<text:s/><text:span text:style-name="T70">Šis įstatymas netaikomas, kai:</text:span></text:p>
      <text:p text:style-name="P71"><text:span text:style-name="T72">1</text:span><text:span text:style-name="T73">) įstaigos, įmonės, organizacijos ar kiti asmenys atlieka statistini</text:span><text:span text:style-name="T74">us tyrimus, neįtrauktus į Oficialiosios statistikos programą;</text:span></text:p>
      <text:p text:style-name="P75">2) Valstybės duomenų valdysenos informacinės sistemos naudotojui teikiami pirminiai registruose ir informacinėse sistemose tvarkomi duomenys.</text:p>
      <text:p text:style-name="P76">4. Šiuo įstatymu nedaromas poveikis registrų, informacinių sistemų valdytojams ir tvarkytojams atlikti pareigą laikytis 2016 m. balandžio 27 d. Europos Parlamento ir Tarybos reglamento<text:s/><text:a xlink:href="http://eur-lex.europa.eu/legal-content/LIT/TXT/?uri=CELEX:3679R2016&amp;locale=lt" office:target-frame-name="_blank" xlink:show="new"><text:span text:style-name="T77">(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78">95/46/EB</text:span></text:a><text:s/>(Bendrasis duomenų apsaugos reglamentas), taip pat priežiūros institucijų užduočiai užtikrinti Reglamento<text:s/><text:a xlink:href="http://eur-lex.europa.eu/legal-content/LIT/TXT/?uri=CELEX:3679R2016&amp;locale=lt" office:target-frame-name="_blank" xlink:show="new"><text:span text:style-name="T79">(ES) 2016/679</text:span></text:a><text:s/>laikymąsi.</text:p>
      <text:p text:style-name="P80">5.<text:s/>Šio įstatymo nuostatos suderintos su Europos Sąjungos teisės aktu, nurodytu šio įstatymo priede.</text:p>
      <text:p text:style-name="P81"/>
      <text:h text:style-name="P82" text:outline-level="3"><text:span text:style-name="T83">2</text:span><text:span text:style-name="T84"><text:s/>straipsnis.<text:s/></text:span><text:span text:style-name="T85">Pagrindinės šio įstatymo sąvokos</text:span></text:h>
      <text:p text:style-name="P86">1.<text:s/><text:span text:style-name="T87">Administraciniai duomenys</text:span><text:s/>– viešajam administravimui naudojami duomenys, įskaitant asmens duomenis, tarp jų ir specialių kategorijų asmens duomenis, iš jų ir duomenys, esantys registruose, valstybės ir kitose informacinėse sistemose ir dokumentuose.<text:s/></text:p>
      <text:p text:style-name="P88"><text:span text:style-name="T89">2</text:span><text:span text:style-name="T90">.<text:s/></text:span><text:span text:style-name="T91">Europos statistika<text:s/></text:span><text:span text:style-name="T92">– Europos Sąjungos veiklai vykdyti reikalinga statistinė informacija, apibrėž</text:span><text:span text:style-name="T93">iama Europos statistikos programoje.<text:s/></text:span></text:p>
      <text:p text:style-name="P94"><text:span text:style-name="T95">3</text:span><text:span text:style-name="T96">.<text:s/></text:span><text:span text:style-name="T97">Europos statistikos programa</text:span><text:span text:style-name="T98"><text:s/>– Europos Parlamento ir Europos Sąjungos Tarybos sprendimu priimtas dokumentas, kuriuo nustatoma Europos statistikos rengimo, tobulinimo ir sklaidos sistema, pagrindinės sritys ir ti</text:span><text:span text:style-name="T99">kslai.</text:span></text:p>
      <text:p text:style-name="P100"><text:span text:style-name="T101">4</text:span><text:span text:style-name="T102">.<text:s/></text:span><text:span text:style-name="T103">Klausėjas<text:s/></text:span><text:span text:style-name="T104">–</text:span><text:span text:style-name="T105"><text:s/></text:span><text:span text:style-name="T106">iš respondentų statistinius duomenis apklausos būdu renkantis fizinis asmuo.<text:s/></text:span></text:p>
      <text:p text:style-name="P107">5.<text:s/><text:span text:style-name="T108">Konfidencialūs statistiniai duomenys<text:s/></text:span>– išimtinai oficialiosios statistikos tikslais gauti statistiniai duomenys, pagal kuriuos galima tiesiogiai<text:s/>arba netiesiogiai atpažinti statistinio stebėjimo vienetą ir atskleisti jo duomenis.<text:s/></text:p>
      <text:p text:style-name="P109"><text:span text:style-name="T110">6</text:span><text:span text:style-name="T111">.<text:s/></text:span><text:span text:style-name="T112">Netiesioginis atpažinimas</text:span><text:s/>– statistinio stebėjimo vieneto atpažinimas bet kokiu būdu, išskyrus tiesioginį atpažinimą.</text:p>
      <text:p text:style-name="P113"><text:span text:style-name="T114">7</text:span><text:span text:style-name="T115">.<text:s/></text:span><text:span text:style-name="T116">Oficialioji statistika<text:s/></text:span><text:span text:style-name="T117">– statistinių t</text:span><text:span text:style-name="T118">yrimų, atliekamų pagal Oficialiosios statistikos programą, sistema, kurios tikslas – tenkinti visuomenės reikmes ir viešojo administravimo poreikius.</text:span></text:p>
      <text:p text:style-name="P119"><text:span text:style-name="T120">8</text:span><text:span text:style-name="T121">.<text:s/></text:span><text:span text:style-name="T122">Oficialiosios statistikos portalas<text:s/></text:span><text:span text:style-name="T123">– interneto svetainė, kurioje suteikiama daugiafunkcė prieiga prie oficialiąją statistiką tvarkančių įstaigų rengiamos statistinės informacijos.<text:s/></text:span></text:p>
      <text:p text:style-name="P124"><text:span text:style-name="T125">9</text:span><text:span text:style-name="T126">.<text:s/></text:span><text:span text:style-name="T127">Oficialiosios statistikos programa<text:s/></text:span><text:span text:style-name="T128">–<text:s/></text:span><text:span text:style-name="T129">Europos Sąjungos teisės aktais, Lietuvos Respublikos įstatymais, L</text:span><text:span text:style-name="T130">ietuvos Respublikos Vyriausybės nutarimais, Lietuvos banko valdybos nutarimais, kiek tai susiję su Lietuvos Respublikos Lietuvos banko įstatyme įtvirtintomis statistikos sritimis, oficialiąją statistiką tvarkančioms įstaigoms pavedamų atlikti visuomenės re</text:span><text:span text:style-name="T131">ikmėms ir viešajam administravimui reikalingų statistinių tyrimų metinis sąrašas.</text:span></text:p>
      <text:p text:style-name="P132"><text:span text:style-name="T133">10</text:span><text:span text:style-name="T134">.<text:s/></text:span><text:span text:style-name="T135">Oficialiosios statistikos vartotojas<text:s/></text:span><text:span text:style-name="T136">–</text:span><text:span text:style-name="T137"><text:s/></text:span><text:span text:style-name="T138">fizinis asmuo arba juridinis asmuo, kita organizacija ar jų padalinys, naudojantys pagal Oficialiosios statistikos programą par</text:span><text:span text:style-name="T139">engtą statistinę informaciją.</text:span></text:p>
      <text:p text:style-name="P140"><text:span text:style-name="T141">11</text:span><text:span text:style-name="T142">.<text:s/></text:span><text:span text:style-name="T143">Pirminiai duomenys<text:s/></text:span><text:span text:style-name="T144">–<text:s/></text:span><text:span text:style-name="T145">pradiniai neapdoroti valstybės ir kitų informacinių sistemų ir registrų objektams registruoti pateikti</text:span><text:span text:style-name="T146"><text:s/></text:span><text:span text:style-name="T147">duomenys, įskaitant asmens duomenis, tarp jų ir specialių kategorijų asmens duomenis.</text:span></text:p>
      <text:p text:style-name="P148">12.<text:s/><text:span text:style-name="T149">Respondentas<text:s/></text:span>– f<text:span text:style-name="T150">izinis asmuo arba juridinis asmuo, Lietuvoje registruotas užsienio įmonės filialas, kita organizacija ar jų padalinys, taip pat įmonių grupė ar jos dalis, teikiantys ar privalantys teikti statistinius duomenis oficialiąją statistiką tvarkan</text:span><text:span text:style-name="T151">čioms įstaigoms.<text:s/></text:span></text:p>
      <text:p text:style-name="P152">13.<text:s/><text:span text:style-name="T153">Statistinė informacija<text:s/></text:span>– informacija, parengta apdorojus ir (arba) apibendrinus statistinius duomenis, taip pat valstybės duomenis.<text:s/></text:p>
      <text:p text:style-name="P154">14.<text:s/><text:span text:style-name="T155">Statistiniai duomenys<text:s/></text:span>– s<text:span text:style-name="T156">tatistinei informacijai rengti statistinio tyrimo metu surinkti<text:s/></text:span><text:span text:style-name="T157">statistinio stebėjimo vienetų duomenys, įskaitant asmens duomenis, tarp jų ir specialių kategorijų asmens duomenis.</text:span></text:p>
      <text:p text:style-name="P158">15.<text:s/><text:span text:style-name="T159">Statistinio stebėjimo vienetas<text:s/></text:span>– tiriamosios visumos vienetas (namų ūkis, fizinis asmuo, juridinis asmuo, užsienio įmonės filialas,<text:s/>registruotas Lietuvoje, įmonių grupė ar jos dalis arba kita organizacija ar jų padalinys ir pan.), turintis statistinio tyrimo metu tiriamus požymius.</text:p>
      <text:p text:style-name="P160">16.<text:s/><text:span text:style-name="T161">Statistinis formuliaras<text:s/></text:span><text:span text:style-name="T162">– s</text:span>tatistiniams duomenims įrašyti ir elektroniniu būdu teikti naudojamas<text:s/>oficialiąją statistiką tvarkančios įstaigos patvirtintas ir oficialiai paskelbtas dokumento blankas su informacija apie statistinį tyrimą ir paaiškinimais, kaip pildyti šį blanką. Statistiniam formuliarui prilyginamas statistinių rodiklių sąrašas.<text:span text:style-name="T163"><text:s/></text:span></text:p>
      <text:p text:style-name="P164">17.<text:s/><text:span text:style-name="T165">Statistinis registras</text:span><text:span text:style-name="T166"><text:s/>– s</text:span><text:span text:style-name="T167">tatistinių ir administracinių duomenų pagrindu sudaromas ir reguliariai atnaujinamas statistinio stebėjimo vienetų ir jų požymių sąrašas.</text:span><text:span text:style-name="T168"><text:s/></text:span></text:p>
      <text:p text:style-name="P169">18.<text:s/><text:span text:style-name="T170">Statistinis tyrimas<text:s/></text:span>– statistinių duomenų rinkimas, kaupimas, apdorojimas, analizė, statistinės informacijos rengimas, statistinės informacijos ir nekonfidencialių statistinių duomenų<text:s/><text:soft-page-break/>sklaida, taip pat<text:span text:style-name="T171"><text:s/>šių oficialiosios statistikos procesų arba oficialiosios statistikos metodų tobulinimas.</text:span></text:p>
      <text:p text:style-name="P172"><text:span text:style-name="T173">19</text:span><text:span text:style-name="T174">.<text:s/></text:span><text:span text:style-name="T175">Statistinių rodiklių sąrašas<text:s/></text:span>–<text:span text:style-name="T176"><text:s/>e</text:span>lektroniniu būdu statistiniams duomenims teikti naudojamas oficialiąją statistiką tvarkančios įstaigos patvirtintas ir oficialiai paskelbtas statistinių rodiklių rinkinys su informacija apie statistinį tyrimą ir paaiškinimais.</text:p>
      <text:p text:style-name="P177">20.<text:s/><text:span text:style-name="T178">Tiesioginis atpažinimas<text:s/></text:span>– statistinio stebėjimo vieneto atpažinimas pagal jo pavadinimą arba adresą, arba viešai prieinamą identifikavimo kodą, arba vardą, pavardę ar asmens kodą.</text:p>
      <text:p text:style-name="P179">21.<text:s/><text:span text:style-name="T180">Valstybės duomenys<text:s/></text:span>–<text:span text:style-name="T181"><text:s/></text:span><text:span text:style-name="T182">šio įstatymo 21 straipsnio 1 dalyje nustatytais tikslais</text:span><text:s/>Valstybės duomenų<text:s/>valdysenos informacinėje sistemoje ir Valstybės duomenų valdymo platformoje kaupiamos pirminių duomenų, administracinių duomenų kopijos, informacija,<text:s/><text:span text:style-name="T183">dokumentai ir (arba) jų kopijos</text:span><text:s/>ir kiti duomenys, išskyrus statistinius duomenis.<text:s/></text:p>
      <text:p text:style-name="P184">22.<text:s/><text:span text:style-name="T185">Valstybės duome</text:span><text:span text:style-name="T186">nų teikėjai</text:span><text:s/>– subjektai, teikiantys valstybės duomenis į Valstybės duomenų valdysenos informacinę sistemą, išskyrus respondentus ir Lietuvos banką.</text:p>
      <text:p text:style-name="P187"><text:span text:style-name="T188">23</text:span><text:span text:style-name="T189">.</text:span><text:s/><text:span text:style-name="T190">Valstybės duomenų valdysenos programa</text:span><text:s/>–<text:s/><text:span text:style-name="T191">Europos Sąjungos teisės aktais, Lietuvos Respublikos įstatym</text:span><text:span text:style-name="T192">ais, Vyriausybės<text:s/></text:span><text:span text:style-name="T193">nutarimais, Ministro Pirmininko potvarkiais</text:span><text:span text:style-name="T194">, esant ekstremaliajai situacijai ir (ar) įvykiui – operacijų vadovo sprendimais pavedamų atlikti darbų metinis sąrašas.</text:span></text:p>
      <text:p text:style-name="P195">24.<text:s/><text:span text:style-name="T196">Visuotinis surašymas<text:s/></text:span>– valstybės mastu apklausiant respondentus ir<text:s/>(arba) administracinių duomenų pagrindu atliekamas statistinis tyrimas, kuriuo siekiama surinkti išsamius statistinius duomenis apie visus Lietuvos Respublikos statistinio stebėjimo vienetus.<text:s/></text:p>
      <text:p text:style-name="P197">25.<text:s/><text:span text:style-name="T198">Kitos šiame įstatyme vartojamos sąvokos suprantamos<text:s/></text:span><text:span text:style-name="T199">taip, kaip jos apibrėžiamos Reglament</text:span>e<text:s/><text:a xlink:href="http://eur-lex.europa.eu/legal-content/LIT/TXT/?uri=CELEX:3679R2016&amp;locale=lt" office:target-frame-name="_blank" xlink:show="new"><text:span text:style-name="T200">(ES) 2016/679</text:span></text:a>,<text:s/><text:span text:style-name="T201">Lietuvos Respublikos teisės gauti informaciją ir duomenų pakartotinio naudojimo įstatyme, Lietuvos Res</text:span><text:span text:style-name="T202">publikos valstybės informacinių išteklių valdymo įstatyme ir Lietuvos Respublikos viešojo administravimo įstatyme.<text:s/></text:span></text:p>
      <text:p text:style-name="P203"/>
      <text:h text:style-name="P204" text:outline-level="3"><text:span text:style-name="T205">3</text:span><text:span text:style-name="T206"><text:s/>straipsnis.<text:s/></text:span><text:span text:style-name="T207">Oficialiosios statistikos organizavimo principai</text:span></text:h>
      <text:p text:style-name="P208"><text:span text:style-name="T209">1</text:span><text:span text:style-name="T210">. Oficialiosios statistikos organizavimas grindžiamas:</text:span></text:p>
      <text:p text:style-name="P211"><text:span text:style-name="T212">1</text:span><text:span text:style-name="T213">) profe</text:span><text:span text:style-name="T214">sinio nepriklausomumo principu. Oficialiąją statistiką tvarkančios įstaigos, rengdamos ir skleisdamos statistinę informaciją, yra nepriklausomos nuo kitų valstybės ir savivaldybių institucijų ir įstaigų, politinių partijų, taip pat nuo kitų asmenų;</text:span></text:p>
      <text:p text:style-name="P215"><text:span text:style-name="T216">2</text:span><text:span text:style-name="T217">)<text:s/></text:span><text:span text:style-name="T218">nešališkumo ir objektyvumo principu. Oficialiąją statistiką tvarkančios įstaigos rengia ir skleidžia statistinę informaciją objektyviai, profesionaliai ir skaidriai, visiems respondentams ir oficialiosios statistikos vartotojams užtikrindamos nešališkumą;</text:span></text:p>
      <text:p text:style-name="P219"><text:span text:style-name="T220">3</text:span><text:span text:style-name="T221">) kokybės principu. Oficialiąją statistiką tvarkančios įstaigos taiko šiuos statistinės informacijos kokybės vertinimo kriterijus: reikalingumo, tikslumo, savalaikiškumo, punktualumo, prieinamumo ir aiškumo, palyginamumo, suderinamumo, kaip jie apibrė</text:span><text:span text:style-name="T222">žiami Reglamento<text:s/></text:span><text:a xlink:href="http://eur-lex.europa.eu/legal-content/LIT/TXT/?uri=CELEX:32009R0223&amp;locale=lt" office:target-frame-name="_blank" xlink:show="new"><text:span text:style-name="T223">(EB) Nr. 223/2009</text:span></text:a><text:s/>12 straipsnyje;</text:p>
      <text:p text:style-name="P224">4) statistinių duomenų konfidencialumo principu<text:span text:style-name="T225">.<text:s/></text:span>Konfidencialūs statistiniai duomenys naudojami tik<text:s/>oficialiosios statistikos tikslams, išskyrus Europos Sąjungos teisės aktų ir šio įstatymo nustatytas išimtis;</text:p>
      <text:p text:style-name="P226">5) išteklių adekvatumo ir ekonomiškumo principu. Siekiant nedidinti statistinės atskaitomybės naštos respondentams, oficialiosios statistikos<text:s/>rengimo sąnaudos turi būti proporcingos rezultatų svarbai ir siekiamai naudai<text:span text:style-name="T227">.</text:span></text:p>
      <text:p text:style-name="P228">2.<text:span text:style-name="T229"><text:s/></text:span>Siekdamos užtikrinti visuomenės pasitikėjimą oficialiąja statistika, oficialiąją statistiką tvarkančios įstaigos vadovaujasi Europos statistikos praktikos kodekso principais, kaip nurodoma Reglamento<text:s/><text:a xlink:href="http://eur-lex.europa.eu/legal-content/LIT/TXT/?uri=CELEX:32009R0223&amp;locale=lt" office:target-frame-name="_blank" xlink:show="new"><text:span text:style-name="T230">(EB) Nr. 223/2009</text:span></text:a><text:s/>11 straipsnyje.<text:s/></text:p>
      <text:p text:style-name="P231">3.Šiame straipsnyje nurodytus principus Lietuvos bankas, vykdydamas Oficialiosios statistikos programos II dalies nuostatas, taiko taip, kaip Europos centrinių bankų sistemos vykdomų Europos statistikos plėtojimo, rengimo ir sklaidos principus taiko Europos Centrinis<text:s/><text:soft-page-break/>Bankas, ir taip, kaip nurodoma 1998 m. lapkričio 23 d. Tarybos reglamento<text:s/><text:a xlink:href="http://eur-lex.europa.eu/legal-content/LIT/TXT/?uri=CELEX:31998R2533&amp;locale=lt" office:target-frame-name="_blank" xlink:show="new"><text:span text:style-name="T232">(EB) Nr. 2533/98</text:span></text:a><text:s/><text:span text:style-name="T233">dėl Europos centrinio banko renkamos statistinės informacijos su visais pakeitimais</text:span><text:span text:style-name="T234"><text:s/>3a straipsnyje.</text:span><text:s/></text:p>
      <text:p text:style-name="P235"><text:span text:style-name="T236">4</text:span><text:span text:style-name="T237">. Tvarkant asmens duomenis, laikomasi<text:s/></text:span><text:span text:style-name="T238">Reglamente<text:s/></text:span><text:a xlink:href="http://eur-lex.europa.eu/legal-content/LIT/TXT/?uri=CELEX:3679R2016&amp;locale=lt" office:target-frame-name="_blank" xlink:show="new"><text:span text:style-name="T239">(ES) 2016/679</text:span></text:a><text:span text:style-name="T240"><text:s/></text:span><text:span text:style-name="T241">nu</text:span>statytų asmens duomenų tvarkymo principų.</text:p>
      <text:p text:style-name="P242"/>
      <text:h text:style-name="P243" text:outline-level="3"><text:span text:style-name="T244">4</text:span><text:span text:style-name="T245"><text:s/>straipsnis.<text:s/></text:span><text:span text:style-name="T246">Valstybės duomenų valdysenos</text:span><text:span text:style-name="T247"><text:s/>principai</text:span></text:h>
      <text:p text:style-name="P248"><text:span text:style-name="T249">1</text:span><text:span text:style-name="T250">. Valstybės</text:span><text:span text:style-name="T251"><text:s/></text:span><text:span text:style-name="T252">duomenų valdysena grindžiama:</text:span></text:p>
      <text:p text:style-name="P253"><text:span text:style-name="T254">1</text:span><text:span text:style-name="T255">) profesinio nepriklausomumo principu. Valstybės duomenų agentūra, valdydama ir tvarkydama valstybės duomenis, yra nepriklausoma nuo kitų valstybės ir savivaldybių institucijų ir įstaigų, politin</text:span><text:span text:style-name="T256">ių partijų, taip pat nuo kitų asmenų;</text:span></text:p>
      <text:p text:style-name="P257"><text:span text:style-name="T258">2</text:span><text:span text:style-name="T259">) objektyvumo principu. Valstybės duomenų agentūra valdo ir tvarko valstybės duomenis nešališkai, profesionaliai ir skaidriai;</text:span></text:p>
      <text:p text:style-name="P260"><text:span text:style-name="T261">3</text:span><text:span text:style-name="T262">) kokybės principu. Valstybės duomenų agentūra valstybės duomenų valdysenai taiko</text:span><text:span text:style-name="T263"><text:s/>šiuos kokybės vertinimo kriterijus: reikalingumo, tikslumo, savalaikiškumo, aktualumo, prieinamumo, aiškumo, palyginamumo ir suderinamumo;</text:span></text:p>
      <text:p text:style-name="P264"><text:span text:style-name="T265">4</text:span><text:span text:style-name="T266">) konfidencialumo principu. Valstybės duomenų agentūra užtikrina, kad valstybės duomenys yra prieinami tik tiem</text:span><text:span text:style-name="T267">s valstybės duomenų vartotojams, kuriems yra skirti;</text:span></text:p>
      <text:p text:style-name="P268"><text:span text:style-name="T269">5</text:span><text:span text:style-name="T270">) vientisumo principu. Valstybės duomenų agentūra garantuoja, kad saugojant arba perduoduodant valstybės duomenys nėra pakeičiami neleistinu būdu;</text:span></text:p>
      <text:p text:style-name="P271"><text:span text:style-name="T272">6</text:span><text:span text:style-name="T273">) prieinamumo principu. Valstybės duomenų agen</text:span><text:span text:style-name="T274">tūra užtikrina galimybę gauti valstybės<text:s/></text:span><text:span text:style-name="T275">duomenis</text:span><text:span text:style-name="T276"><text:s/></text:span><text:span text:style-name="T277">per priimtiną laikotarpį;</text:span></text:p>
      <text:p text:style-name="P278"><text:span text:style-name="T279">7</text:span><text:span text:style-name="T280">) teisėtumo principu. Valstybės duomenų agentūra, valdydama ir tvarkydama valstybės duomenis bei suteikdama<text:s/></text:span>Valstybės duomenų valdysenos informacinės sistemos naudotojams<text:span text:style-name="T281"><text:s/>prieigą prie valstybės duomenų, remiasi tik šio įstatymo 21 straipsnio 1 dalyje nustatytais tikslais;</text:span></text:p>
      <text:p text:style-name="P282"><text:span text:style-name="T283">8</text:span><text:span text:style-name="T284">) teisingumo principu. Valstybės duomenų agentūra, valdydama ir tvarkydama valstybės duomenis, imasi visų priemonių, kad valstybės duomenis teikiant</text:span><text:span text:style-name="T285">ys registrų ir informacinių sistemų valdytojai ir (ar) tvarkytojai būtų atsakingi už jų teisingumą, tikslumą ir išsamumą, prireikus juos ištaisytų ir užtikrintų, kad pateikti valstybės duomenys būtų nuolat atnaujinami;</text:span></text:p>
      <text:p text:style-name="P286"><text:span text:style-name="T287">9</text:span><text:span text:style-name="T288">) semantinio susietumo principu.</text:span><text:span text:style-name="T289"><text:s/>Valstybės duomenų agentūra, valdydama ir tvarkydama valstybės duomenis, semantiškai juos susieja pagal didelės vertės duomenų temines kategorijas ir pirminių duomenų tipus.</text:span></text:p>
      <text:p text:style-name="P290"><text:span text:style-name="T291">2</text:span><text:span text:style-name="T292">. Valstybės duomenų valdysenos informacinėje sistemoje tvarkant asmens duom</text:span><text:span text:style-name="T293">enis laikomasi<text:s/></text:span><text:span text:style-name="T294">Reglamente<text:s/></text:span><text:a xlink:href="http://eur-lex.europa.eu/legal-content/LIT/TXT/?uri=CELEX:3679R2016&amp;locale=lt" office:target-frame-name="_blank" xlink:show="new"><text:span text:style-name="T295">(ES) 2016/679</text:span></text:a><text:span text:style-name="T296"><text:s/>nu</text:span>statytų asmens duomenų tvarkymo principų.</text:p>
      <text:p text:style-name="P297"/>
      <text:h text:style-name="P298" text:outline-level="3"><text:span text:style-name="T299">5</text:span><text:span text:style-name="T300"><text:s/>straipsnis.<text:s/></text:span><text:span text:style-name="T301">Valstybės duomenų agentūra</text:span></text:h>
      <text:p text:style-name="P302"><text:span text:style-name="T303">1</text:span><text:span text:style-name="T304">.</text:span><text:s/><text:span text:style-name="T305">Valstybės duomenų</text:span><text:span text:style-name="T306"><text:s/>agentūra yra Lietuvos Respublikos Vyriausybės įstaiga, dalyvaujanti formuojant valstybės politiką finansų ministrui pavestose oficialiosios statistikos valdymo srityje, įgyvendinanti šią politiką ir koordinuojanti oficialiosios statistikos rengimą pagal O</text:span><text:span text:style-name="T307">ficialiosios statistikos programos I dalies nuostatas bei valstybės duomenų valdysenos srityje, įgyvendinanti šią politiką ir koordinuojanti valstybės duomenų tvarkymą pagal Valstybės duomenų valdysenos programą. Valstybės duomenų agentūra yra Valstybės du</text:span><text:span text:style-name="T308">omenų valdysenos informacinės sistemos, skirtos šio įstatymo 21 straipsnio 1 dalyje nustatytiems tikslams įgyvendinti, steigėja, valdytoja ir tvarkytoja.</text:span></text:p>
      <text:p text:style-name="P309"><text:span text:style-name="T310">2</text:span><text:span text:style-name="T311">. Valstybės duomenų agentūra atlieka šias funkcijas:</text:span></text:p>
      <text:p text:style-name="P312"><text:span text:style-name="T313">1</text:span><text:span text:style-name="T314">) rengia ir teikia finansų ministrui tvir</text:span><text:span text:style-name="T315">tinti Oficialiosios statistikos programos I dalį, Valstybės duomenų valdysenos programą, Oficialiosios statistikos programos I dalies vykdymo ataskaitą ir Valstybės duomenų valdysenos programos vykdymo ataskaitą;</text:span></text:p>
      <text:p text:style-name="P316"><text:span text:style-name="T317">2</text:span><text:span text:style-name="T318">) atlieka statistinius tyrimus, teikia</text:span><text:span text:style-name="T319"><text:s/>išvadas dėl kitų oficialiąją statistiką tvarkančių įstaigų parengtų statistinių tyrimų, vykdomų pagal Oficialiosios statistikos programos I dalies nuostatas, statistinių formuliarų, statistinių rodiklių sąrašų ir metodikų<text:s/></text:span><text:span text:style-name="T320">projektų</text:span><text:span text:style-name="T321">;</text:span></text:p>
      <text:p text:style-name="P322"><text:span text:style-name="T323">3</text:span><text:span text:style-name="T324">) oficialiosios<text:s/></text:span><text:span text:style-name="T325">statistikos tikslams nustato statistinio stebėjimo vieneto vykdomos ekonominės veiklos rūšį,</text:span><text:span text:style-name="T326"><text:s/></text:span><text:span text:style-name="T327">institucinį sektorių ir nuosavybės formą, kurie nelaikomi statistiniais duomenimis;</text:span><text:span text:style-name="T328"><text:s/></text:span></text:p>
      <text:p text:style-name="P329"><text:span text:style-name="T330">4</text:span><text:span text:style-name="T331">) koordinuoja kitų oficialiąją statistiką tvarkančių įstaigų veiklą rengi</text:span><text:span text:style-name="T332">ant 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33"><text:span text:style-name="T334">5</text:span><text:span text:style-name="T335">) valdo ir tvarko Valstybės duomenų valdysenos informacinėje sistemoje esančius valstybės duomenis, vadovaudamasi šiuo įstatymu, Valstybės duomenų valdysenos informacinės sistemos nuostatais ir<text:s/></text:span><text:span text:style-name="T336">kitais teisės aktais, reglamentuojančiais oficialiosios sta</text:span><text:span text:style-name="T337">tistikos tvarkymą, valstybės duomenų valdyseną, valdymą ir tvarkymą</text:span><text:span text:style-name="T338">. Valstybės duomenų valdysenos informacinėje sistemoje esančius tik oficialiosios statistikos tikslams skirtus statistinius duomenis išimtinai tvarko vadovaudamasi Reglamentu<text:s/></text:span><text:a xlink:href="http://eur-lex.europa.eu/legal-content/LIT/TXT/?uri=CELEX:32009R0223&amp;locale=lt" office:target-frame-name="_blank" xlink:show="new"><text:span text:style-name="T339">(EB) Nr. 223/2009</text:span></text:a><text:span text:style-name="T340">, Reglamentu<text:s/></text:span><text:a xlink:href="http://eur-lex.europa.eu/legal-content/LIT/TXT/?uri=CELEX:3679R2016&amp;locale=lt" office:target-frame-name="_blank" xlink:show="new"><text:span text:style-name="T341">(ES) 2016/679</text:span></text:a><text:span text:style-name="T342">, šiuo įstatymu ir kitais<text:s/></text:span><text:span text:style-name="T343">teisės aktais, reglamentuojančiais oficialiosios statistikos tvarkymą, ir Valstybės duomenų valdysenos informacinės sistemos nuostatais;</text:span></text:p>
      <text:p text:style-name="P344"><text:span text:style-name="T345">6</text:span><text:span text:style-name="T346">) jungia, analizuoja<text:s/></text:span><text:span text:style-name="T347">ar kitaip apdoroja, apibendrina</text:span><text:span text:style-name="T348"><text:s/>valstybės duomenis</text:span><text:span text:style-name="T349">,</text:span><text:span text:style-name="T350"><text:s/>teikia juos<text:s/></text:span>valstybės duomenų vartotojams, taip pat<text:span text:style-name="T351"><text:s/>šio įstatymo 21 straipsnio 1 dalyje nustatytais tikslais ir (arba) skleidžia valstybės duomenų pagrindu parengtą informaciją, atlieka kitus valstybės duomenų tvarkymo veiksmus;</text:span></text:p>
      <text:p text:style-name="P352"><text:span text:style-name="T353">7</text:span><text:span text:style-name="T354">) koordinuoja valstybės duomenų tvarkymą pagal Valstybės duomen</text:span><text:span text:style-name="T355">ų valdysenos programą;</text:span></text:p>
      <text:p text:style-name="P356"><text:span text:style-name="T357">8</text:span><text:span text:style-name="T358">) vykdo Valstybės duomenų valdysenos programą;</text:span></text:p>
      <text:p text:style-name="P359"><text:span text:style-name="T360">9</text:span><text:span text:style-name="T361">) tvirtina ir Oficialiosios statistikos portale skelbia Valstybės duomenų valdysenos programos darbų tvarkos aprašus;</text:span></text:p>
      <text:p text:style-name="P362"><text:span text:style-name="T363">10</text:span><text:span text:style-name="T364">) sudaro galimybę naudotis Valstybės duomenų valdyse</text:span><text:span text:style-name="T365">nos informacinės sistemos papildomais informacinių technologijų sprendimais, susijusiais su duomenų nuasmeninimu ir atvėrimu;</text:span></text:p>
      <text:p text:style-name="P366"><text:span text:style-name="T367">11</text:span><text:span text:style-name="T368">) sudaro ir Lietuvos atvirų duomenų portale skelbia duomenų rinkinius pakartotinai naudoti,<text:s/></text:span><text:span text:style-name="T369">vadovaudamasi Teisės gauti infor</text:span><text:span text:style-name="T370">maciją ir duomenų pakartotinio naudojimo įstatyme nustatyta tvarka;</text:span></text:p>
      <text:p text:style-name="P371"><text:span text:style-name="T372">12</text:span><text:span text:style-name="T373">) administruoja Valstybės duomenų valdymo platformą, organizuoja ir koordinuoja jos panaudojimą;</text:span></text:p>
      <text:p text:style-name="P374"><text:span text:style-name="T375">13</text:span><text:span text:style-name="T376">) atlieka kitas Valstybės duomenų agentūros nuostatuose ir kituose teisės<text:s/></text:span><text:span text:style-name="T377">aktuose, reglamentuojančiuose oficialiosios statistikos tvarkymą, valstybės duomenų valdyseną, valdymą ir tvarkymą, nustatytas funkcijas.</text:span></text:p>
      <text:p text:style-name="P378"><text:span text:style-name="T379">3</text:span><text:span text:style-name="T380">.</text:span><text:s/><text:span text:style-name="T381">Valstybės duomenų agentūra, be šio įstatymo 10 straipsnyje nustatytų teisių, atlikdama savo funkcijas, turi š</text:span><text:span text:style-name="T382">ias teises:</text:span></text:p>
      <text:p text:style-name="P383"><text:span text:style-name="T384">1</text:span><text:span text:style-name="T385">) iš kitų oficialiąją statistiką tvarkančių įstaigų Oficialiosios statistikos programos I daliai rengti gauti informaciją apie numatomus statistinius tyrimus;</text:span></text:p>
      <text:p text:style-name="P386"><text:span text:style-name="T387">2</text:span><text:span text:style-name="T388">) iš kitų oficialiąją statistiką tvarkančių įstaigų gauti informaciją apie Of</text:span><text:span text:style-name="T389">icialiosios statistikos programos I dalyje nurodytų statistinių tyrimų atlikimą, oficialiosios statistikos organizavimo principų įgyvendinimą ir šio įstatymo 6 straipsnio 2 dalies 4 punkte nurodytų gairių laikymąsi;</text:span></text:p>
      <text:p text:style-name="P390"><text:span text:style-name="T391">3</text:span><text:span text:style-name="T392">) iš kitų oficialiąją statistiką tv</text:span><text:span text:style-name="T393">arkančių įstaigų gauti informaciją, susijusią su Europos statistikos, nurodytos Europos statistikos programoje, rengimu, tobulinimu ir sklaida;</text:span></text:p>
      <text:p text:style-name="P394"><text:span text:style-name="T395">4</text:span><text:span text:style-name="T396">) sudaryti dvišalius ir daugiašalius bendradarbiavimo susitarimus su užsienio valstybių nacionalinėmis stat</text:span><text:span text:style-name="T397">istikos institucijomis, tarptautinėmis organizacijomis, aukštosiomis mokyklomis ir mokslinių tyrimų institutais, dvišales ir daugiašales sutartis ir susitarimus su Europos Sąjungos institucijomis, Lietuvos Respublikos ir užsienio valstybių juridiniais asme</text:span><text:span text:style-name="T398">nimis;</text:span></text:p>
      <text:p text:style-name="P399"><text:span text:style-name="T400">5</text:span><text:span text:style-name="T401">)<text:s/></text:span><text:span text:style-name="T402">neatlygintinai gauti pirminius duomenis ir administracinius duomenis, informaciją, dokumentus ir (arba) jų kopijas šio įstatymo 21 straipsnio 1 dalyje nustatytais tikslais ir šiame įstatyme, Valstybės duomenų agentūros nuostatuose ir kituose<text:s/></text:span><text:span text:style-name="T403">teisės aktuose nurodytoms funkcijoms atlikti;</text:span></text:p>
      <text:p text:style-name="P404"><text:span text:style-name="T405">6</text:span><text:span text:style-name="T406">) neatlygintinai gauti<text:s/></text:span>juridinių asmenų, įskaitant privačius juridinius asmenis, kaupiamus ir tvarkomus duomenis, įskaitant asmens duomenis, tarp jų ir specialių kategorijų asmens duomenis,<text:span text:style-name="T407"><text:s/>šio įstatymo 21</text:span><text:span text:style-name="T408"><text:s/>straipsnio 1 dalyje nustatytais tikslais ir šiame įstatyme, savo nuostatuose ir kituose teisės aktuose nurodytoms funkcijoms atlikti;<text:s/></text:span></text:p>
      <text:p text:style-name="P409"><text:span text:style-name="T410">7</text:span><text:span text:style-name="T411">) valdyti ir skirstyti Valstybės duomenų valdymo platformos išteklius valstybės ir savivaldybės institucijoms ir įs</text:span><text:span text:style-name="T412">taigoms, taip pat valstybės ir savivaldybės įmonėms ir viešosioms įstaigoms, kurių savininkė arba dalininkė yra valstybė ar savivaldybė ir kurios Viešojo administravimo įstatymo nustatyta tvarka įgaliotos atlikti viešąjį administravimą, teikia viešąsias pa</text:span><text:span text:style-name="T413">slaugas ar atlieka kitas įstatymuose nustatytas funkcijas, statutinėms įstaigoms ir kitoms biudžetinėms įstaigoms, regionų plėtros taryboms</text:span>;</text:p>
      <text:p text:style-name="P414"><text:span text:style-name="T415">8</text:span><text:span text:style-name="T416">) skatinti respondentus, dalyvaujančius statistiniuose tyrimuose savanoriškumo pagrindu;</text:span></text:p>
      <text:p text:style-name="P417"><text:span text:style-name="T418">9</text:span><text:span text:style-name="T419">)<text:s/></text:span>naudoti fizinių ir (arba) juridinių asmenų kodus ir (arba) kitus identifikatorius valstybės duomenims jungti<text:s/><text:span text:style-name="T420">šio įstatymo 21 straipsnio 1 dalyje nustatytais tikslais</text:span>;</text:p>
      <text:p text:style-name="P421">10) naudoti ir teikti valstybės duomenis<text:span text:style-name="T422"><text:s/>šio įstatymo 21 straipsnio 1 dalyje nustatytais tikslais;<text:s/></text:span></text:p>
      <text:p text:style-name="P423">11) sudaryti statistinius registrus;</text:p>
      <text:p text:style-name="P424">12) kurti technologinius sprendimus, susijusius su valstybės duomenų tvarkymu;</text:p>
      <text:p text:style-name="P425">13)<text:s/><text:span text:style-name="T426">atlikti darbus, kurių atlikimo sąnaudas padengia valstybės duomenų vartotojas</text:span>, jeigu šie darbai netrukdo atlikti Oficialiosios statistikos programos I dalyje nurodytų statistinių tyrimų ir Valstybės duomenų valdysenos programoje nurodytų darbų ir nepažeidžia oficialiosios statistikos organizavimo ir valstybės duomenų valdysenos principų<text:span text:style-name="T427">. Šie darbai gali būti atliekami naudojan</text:span><text:span text:style-name="T428">t valstybės duomenis, išskyrus asmens duomenis, tarp jų ir specialių kategorijų duomenis, taip pat valstybės duomenų vartotojo pateiktus duomenis, dokumentus ir (arba) jų kopijas. Valstybės duomenys šiems darbams atlikti gali būti naudojami tik darbus atli</text:span><text:span text:style-name="T429">ekant šio įstatymo 21 straipsnio 1 dalyje nurodytais tikslais;</text:span></text:p>
      <text:p text:style-name="P430"><text:span text:style-name="T431">14</text:span><text:span text:style-name="T432">) naudotis kitomis Valstybės duomenų agentūros nuostatuose nustatytomis teisėmis.</text:span></text:p>
      <text:p text:style-name="P433"/>
      <text:p text:style-name="P434"><text:span text:style-name="T435">6</text:span><text:s/><text:span text:style-name="T436">straipsnis.<text:s/></text:span><text:span text:style-name="T437">Valstybės duomenų agentūros vadovas</text:span></text:p>
      <text:p text:style-name="P438"><text:span text:style-name="T439">1</text:span><text:span text:style-name="T440">.</text:span><text:s/><text:span text:style-name="T441">Valstybės duomenų agentūrai vadovauja<text:s/></text:span><text:span text:style-name="T442">generalinis direktorius. Valstybės duomenų agentūros generalinis direktorius yra valstybės tarnautojas – įstaigos vadovas. Jokia valstybės, savivaldybių institucija ar įstaiga, politinė partija, kiti asmenys negali daryti poveikio Valstybės duomenų agentūr</text:span><text:span text:style-name="T443">os generalinio direktoriaus veiklai, įgyvendinant šį įstatymą.</text:span></text:p>
      <text:p text:style-name="P444"><text:span text:style-name="T445">2</text:span><text:span text:style-name="T446">.</text:span><text:s/><text:span text:style-name="T447">Valstybės duomenų agentūros generalinis direktorius:</text:span></text:p>
      <text:p text:style-name="P448"><text:span text:style-name="T449">1</text:span><text:span text:style-name="T450">) yra atsakingas už sprendimus dėl procesų, statistinių metodų, standartų ir procedūrų, taip pat už Valstybės duomenų agentūros re</text:span><text:span text:style-name="T451">ngiamą, tobulinamą ir skleidžiamą statistinę informaciją;<text:s/></text:span></text:p>
      <text:p text:style-name="P452"><text:span text:style-name="T453">2</text:span><text:span text:style-name="T454">) sprendžia Valstybės duomenų agentūros kompetencijai priskirtus klausimus, taip pat su Valstybės duomenų agentūros vidaus administravimu susijusius klausimus;<text:s/></text:span></text:p>
      <text:p text:style-name="P455"><text:span text:style-name="T456">3</text:span><text:span text:style-name="T457">) skelbia metinę Valstybės</text:span><text:span text:style-name="T458"><text:s/>duomenų agentūros veiklos ataskaitą ir gali teikti Vyriausybei ir (arba) Lietuvos Respublikos finansų ministerijai pastabų dėl asignavimų, susijusių su Valstybės duomenų agentūros veikla, klausimų;</text:span></text:p>
      <text:p text:style-name="P459"><text:span text:style-name="T460">4</text:span><text:span text:style-name="T461">) nustato statistinių formuliarų, statistinių rodikl</text:span><text:span text:style-name="T462">ių sąrašų ir metodikų rengimo tvarką, tvirtina gaires, pagal kurias oficialiąją statistiką tvarkančiose įstaigose būtų įgyvendinamos Oficialiosios statistikos programos I dalies nuostatos, ir atsako už šių gairių laikymąsi Valstybės duomenų agentūroje;</text:span></text:p>
      <text:p text:style-name="P463"><text:span text:style-name="T464">5</text:span><text:span text:style-name="T465">) tvirtina ir skelbia Valstybės duomenų agentūros atliekamų statistinių tyrimų statistinius formuliarus, statistinių rodiklių sąrašus, nustato statistinių duomenų teikimo Valstybės duomenų agentūrai tvarką ir terminus, tvirtina ir Oficialiosios<text:s/></text:span><text:span text:style-name="T466">statistikos portale skelbia Valstybės duomenų agentūros atliekamų statistinių tyrimų metodikas;</text:span></text:p>
      <text:p text:style-name="P467"><text:span text:style-name="T468">6</text:span><text:span text:style-name="T469">) yra atsakingas už valstybės duomenų pagrindu Valstybės duomenų agentūros parengtą informaciją;<text:s/></text:span></text:p>
      <text:p text:style-name="P470"><text:span text:style-name="T471">7</text:span><text:span text:style-name="T472">) atstovauja Valstybės duomenų agentūrai Lietuvos Re</text:span><text:span text:style-name="T473">spublikoje ir užsienyje, taip pat Lietuvos oficialiosios statistikos sistemai Europos statistikos sistemoje ir tarptautinėse statistikos organizacijose;</text:span></text:p>
      <text:p text:style-name="P474"><text:span text:style-name="T475">8</text:span><text:span text:style-name="T476">) atlieka kitas Valstybės duomenų agentūros nuostatuose nustatytas funkcijas.</text:span></text:p>
      <text:h text:style-name="P477" text:outline-level="3"/>
      <text:h text:style-name="P478" text:outline-level="3"><text:span text:style-name="T479">7</text:span><text:span text:style-name="T480"><text:s/>straipsni</text:span><text:span text:style-name="T481">s.<text:s/></text:span><text:span text:style-name="T482">Statistikos kolegija</text:span></text:h>
      <text:p text:style-name="P483"><text:span text:style-name="T484">1</text:span><text:span text:style-name="T485">.</text:span><text:span text:style-name="T486"><text:s/></text:span>Vyriausybė gali sudaryti Statistikos kolegiją, kuri<text:s/><text:span text:style-name="T487">yra visuomeniniais pagrindais veikiantis<text:s/></text:span>Valstybės duomenų agentūros patariamasis organas.<text:span text:style-name="T488"><text:s/>Statistikos kolegija nagrinėja Valstybės duomenų agentūros generalinio direktoriau</text:span><text:span text:style-name="T489">s pateiktus klausimus, susijusius su Oficialiosios statistikos programos I dalimi, visuotiniais surašymais ir kitais statistiniais tyrimais, statistinės informacijos sklaida ir statistinių duomenų apsauga,<text:s/></text:span>i<text:span text:style-name="T490">r kitus Vyriausybės jai pavestus klausimus bei</text:span><text:span text:style-name="T491"><text:s/>te</text:span><text:span text:style-name="T492">ikia Valstybės duomenų agentūrai siūlymus dėl šių klausimų sprendimo. Statistikos kolegijos<text:s/></text:span>sprendimai yra patariamieji.</text:p>
      <text:p text:style-name="P493"><text:span text:style-name="T494">2</text:span><text:span text:style-name="T495">.</text:span><text:span text:style-name="T496"><text:s/></text:span><text:span text:style-name="T497">Statistikos kolegiją sudaro deleguoti Lietuvos banko, kitų valstybės ir savivaldybių institucijų, įstaigų, naudojančių ir (arba)</text:span><text:span text:style-name="T498"><text:s/>tvarkančių oficialiąją statistiką, aukštųjų mokyklų, mokslinių tyrimų institutų, asociacijų, respondentų, visuomenės informavimo priemonių<text:s/></text:span><text:span text:style-name="T499">ir kitų suinteresuotų institucijų atstovai</text:span><text:span text:style-name="T500">.<text:s/></text:span>Statistikos kolegijos institucinę sudėtį ir nuostatus tvirtina Vyriausybė.</text:p>
      <text:p text:style-name="P501"><text:span text:style-name="T502">3</text:span><text:span text:style-name="T503">. Statistikos kolegijos personalinę sudėtį ir darbo reglamentą tvirtina</text:span><text:s/><text:span text:style-name="T504">Valstybės duomenų agentūros vadovas</text:span>.</text:p>
      <text:p text:style-name="P505"/>
      <text:h text:style-name="P506" text:outline-level="3"><text:span text:style-name="T507">8</text:span><text:span text:style-name="T508"><text:s/>straipsnis.<text:s/></text:span><text:span text:style-name="T509">Valstybės duomenų valdymo kolegija</text:span></text:h>
      <text:p text:style-name="P510">1.<text:s/><text:span text:style-name="T511">Vyriausybė gali sudaryti<text:s/></text:span>Valstybės duomenų valdymo kolegiją, kuri yra visuomeniniais pagrindais veikiantis Valstybės duomenų agentūros patariamasis organas. Valstybės duomenų valdymo kolegija nagrinėja Valstybės duomenų<text:s/><text:span text:style-name="T512">agentūros generalinio direktoriaus nukreiptus<text:s/></text:span>klausimus, susijusius su Valstybės duomenų valdysenos programa, valstybės duomenų valdysena, valdymu, tvarkymu, naudojimu ir apsauga, vertina prašymus dėl valstybės duomenų naudojimo atitikties<text:s/><text:span text:style-name="T513">šio įstatymo 21 straipsnio 1 dalyje nustatytiems tikslams ir kitus Vyriausybė</text:span><text:span text:style-name="T514">s jai pavestus klausimus</text:span><text:s/>bei teikia Valstybės duomenų agentūrai siūlymus dėl šių klausimų sprendimo. Valstybės duomenų valdymo kolegijos sprendimai yra patariamieji.</text:p>
      <text:p text:style-name="P515">2. Valstybės duomenų valdymo kolegiją sudaro registrų, informacinių sistemų valdytojų,<text:s/>tvarkytojų vadovai arba jų įgalioti asmenys ir valstybės duomenų vartotojų, aukštųjų mokyklų, mokslinių tyrimų institutų, privataus sektoriaus ir<text:s/><text:span text:style-name="T516">kitų suinteresuotų institucijų</text:span><text:s/>atstovai. Prireikus Valstybės duomenų valdymo kolegija gali pasitelkti ekspertų. Valstybės duomenų valdymo kolegijos institucinę sudėtį ir nuostatus tvirtina Vyriausybė.</text:p>
      <text:p text:style-name="P517">3. Valstybės duomenų valdymo kolegijos personalinę sudėtį ir darbo reglamentą tvirtina <text:s/><text:span text:style-name="T518">Valstybės duomenų agentūros vadovas</text:span>.</text:p>
      <text:p text:style-name="P519"/>
      <text:h text:style-name="P520" text:outline-level="2"><text:span text:style-name="T521">II</text:span><text:span text:style-name="T522"><text:s/>SKYRIUS</text:span></text:h>
      <text:h text:style-name="P523" text:outline-level="2"><text:span text:style-name="T524">OFICIALIOSIOS S</text:span><text:span text:style-name="T525">TATISTIKOS ORGANIZAVIMAS IR STATISTINĖS /INFORMACIJOS SKLAIDA, STATISTINIŲ DUOMENŲ IR STATISTINĖS INFORMACIJOS PERDAVIMAS</text:span></text:h>
      <text:p text:style-name="P526"/>
      <text:h text:style-name="P527" text:outline-level="3"><text:span text:style-name="T528">9</text:span><text:span text:style-name="T529"><text:s/></text:span><text:span text:style-name="T530">straipsnis.<text:s/></text:span><text:span text:style-name="T531">Oficialiąją statistiką tvarkančios įstaigos</text:span></text:h>
      <text:p text:style-name="P532"><text:span text:style-name="T533">1</text:span><text:span text:style-name="T534">. Oficialiąją statistiką tvarkančios įstaigos yra:</text:span></text:p>
      <text:p text:style-name="P535"><text:span text:style-name="T536">1</text:span><text:span text:style-name="T537">) Valstybės<text:s/></text:span><text:span text:style-name="T538">duomenų agentūra;</text:span></text:p>
      <text:p text:style-name="P539"><text:span text:style-name="T540">2</text:span><text:span text:style-name="T541">) Lietuvos bankas;</text:span></text:p>
      <text:p text:style-name="P542"><text:span text:style-name="T543">3</text:span><text:span text:style-name="T544">) kitos oficialiąją statistiką tvarkančios įstaigos – valstybės ir savivaldybių institucijos ir įstaigos, kurioms oficialiosios statistikos rengimo funkcija priskirta teisės aktų, valstybės įmonės, viešosios į</text:span><text:span text:style-name="T545">staigos, kurioms oficialiosios statistikos rengimo funkcija priskirta Lietuvos Respublikos įstatymų, o pavedimai rengti konkrečios srities statistinę informaciją nustatyti Europos Sąjungos teisės aktuose, Lietuvos Respublikos įstatymuose, Vyriausybės nutar</text:span><text:span text:style-name="T546">imuose, jeigu jų atliekami statistiniai tyrimai yra įtraukti į Oficialiosios statistikos programos I dalį (toliau – kitos<text:s/></text:span><text:span text:style-name="T547">oficialiąją statistiką tvarkančios įstaigos)</text:span><text:span text:style-name="T548">.</text:span></text:p>
      <text:p text:style-name="P549"><text:span text:style-name="T550">2</text:span><text:span text:style-name="T551">. Valstybės duomenų agentūra ir kitos oficialiąją statistiką tvarkančios įstaigos</text:span><text:span text:style-name="T552">, rengiančios Europos statistiką, nurodytą Europos statistikos programoje, priklauso Europos statistikos sistemai ir<text:s/></text:span><text:span text:style-name="T553">bendradarbiauja rengdamos, tobulindamos ir skleisdamos šią statistiką</text:span><text:span text:style-name="T554">.</text:span></text:p>
      <text:p text:style-name="P555"><text:span text:style-name="T556">3</text:span><text:span text:style-name="T557">.</text:span><text:span text:style-name="T558"><text:s/></text:span><text:span text:style-name="T559">Įgyvendindama Oficialiosios statistikos programą ir vadovauda</text:span><text:span text:style-name="T560">masi šio įstatymo 12 straipsnio 2 dalies nuostatomis, Valstybės duomenų agentūra bendradarbiauja su Lietuvos banku, vykdančiu Reglamente<text:s/></text:span><text:a xlink:href="http://eur-lex.europa.eu/legal-content/LIT/TXT/?uri=CELEX:31998R2533&amp;locale=lt" office:target-frame-name="_blank" xlink:show="new"><text:span text:style-name="T561">(EB) Nr. 2533/98</text:span></text:a><text:span text:style-name="T562"><text:s/></text:span>nustatytas funkcijas.</text:p>
      <text:p text:style-name="P563"/>
      <text:h text:style-name="P564" text:outline-level="3"><text:span text:style-name="T565">10</text:span><text:span text:style-name="T566"><text:s/>straipsnis.<text:s/></text:span><text:span text:style-name="T567">Oficialiąją statistiką tvarkančių įstaigų teisės</text:span></text:h>
      <text:p text:style-name="P568"><text:span text:style-name="T569">1</text:span><text:span text:style-name="T570">. Oficialiąją statistiką tvarkančios įstaigos, vykdydamos Oficialiosios statistikos programą, turi šias teises:</text:span></text:p>
      <text:p text:style-name="P571">1) neatlygintinai gauti iš šio įstatymo 13 straipsnyje nurodytų oficialiosios statistikos šaltinių reikalingus statistinius duomenis ir tokius duomenis, iš kurių galimas statistinio stebėjimo vienetų tiesioginis atpažinimas ar netiesioginis atpažinimas, taip pat juos jungti su kitais statistiniais ir (arba) valstybės duomenimis;</text:p>
      <text:p text:style-name="P572"><text:span text:style-name="T573">2</text:span><text:span text:style-name="T574">) nustatyti statistinių duomenų rinkimo būdą;</text:span></text:p>
      <text:p text:style-name="P575"><text:span text:style-name="T576">3</text:span><text:span text:style-name="T577">) naudoti konkrečiam statistiniam tyrimui asmens duomenis, tarp jų ir specialių kategorijų asmens duomenis, kuriuos panaudojus būtina nedelsiant pakeisti taip, kad<text:s/></text:span><text:span text:style-name="T578">nebūtų galima nustatyti duomenų subjekto tapatybės, išskyrus atvejus, kai asmens duomenys, tarp jų ir specialių kategorijų asmens duomenys, reikalingi statistiniams duomenims jungti, palyginti ir jų kokybei užtikrinti. Asmens duomenys, tarp jų ir specialių</text:span><text:span text:style-name="T579"><text:s/>kategorijų asmens duomenys, nebereikalingi statistiniams duomenims jungti, palyginti ir jų kokybei užtikrinti, nedelsiant pakeičiami taip, kad nebūtų galima nustatyti duomenų subjekto tapatybės;</text:span></text:p>
      <text:p text:style-name="P580"><text:span text:style-name="T581">4</text:span><text:span text:style-name="T582">) naudoti fizinių ir (arba) juridinių asmenų kodus ir (</text:span><text:span text:style-name="T583">arba) kitus identifikatorius iš skirtingų oficialiosios statistikos šaltinių gautiems duomenims jungti;</text:span></text:p>
      <text:p text:style-name="P584">5) tikrinti, ar respondentų pateikti statistiniai duomenys yra teisingi, išsamūs, taisyti, patikslinti ir (arba) papildyti pateiktus klaidingus ir (arba) netikslius statistinius duomenis, jeigu respondentai jų neištaiso, nepatikslina ir (arba) nepapildo šio įstatymo 18 straipsnio 2 dalies 2 punkte nustatyta tvarka;</text:p>
      <text:p text:style-name="P585">6) nustatyti trūkstamus statistinius duomenis, taikydamos statistinius metodus ir naudodamosi oficialiosios statistikos duomenų šaltiniais;</text:p>
      <text:p text:style-name="P586"><text:span text:style-name="T587">7</text:span><text:span text:style-name="T588">) prireikus kviesti ekspertų<text:s/></text:span><text:span text:style-name="T589">statistinių duomenų ir (arba) statistinės informacijos patikimumui vertinti;</text:span></text:p>
      <text:p text:style-name="P590"><text:span text:style-name="T591">8</text:span><text:span text:style-name="T592">) prireikus pasitelkti klausėjus statistiniams tyrimams atlikti;</text:span></text:p>
      <text:p text:style-name="P593">9) teikti viena kitai statistinius duomenis ir statistinę informaciją, tik kiek tai būtina konkrečiam į Oficialiosios statistikos programą įtrauktam statistiniam tyrimui atlikti;</text:p>
      <text:p text:style-name="P594"><text:span text:style-name="T595">10</text:span><text:span text:style-name="T596">) atlikti statistinius namų ūkių (gyventojų) tyrimus respondentų savanoriškumo pagrin</text:span><text:span text:style-name="T597">du;</text:span></text:p>
      <text:p text:style-name="P598">11) neatlygintinai gauti, tvarkyti ir naudoti fizinių ir (arba) juridinių asmenų kontaktinius duomenis (adresus, fiksuotojo ir mobiliojo ryšio telefono numerius, elektroninio pašto adresus) statistiniams tyrimams atlikti. Šiame punkte nurodytiems kontaktiniams duomenims taikomos šio įstatymo 26 straipsnyje nurodytos statistinių duomenų ir statistinės informacijos apsaugos priemonės;</text:p>
      <text:p text:style-name="P599"><text:span text:style-name="T600">12</text:span><text:span text:style-name="T601">) rinkti statistinius duomenis iš fizinių asmenų telefonu;</text:span></text:p>
      <text:p text:style-name="P602"><text:span text:style-name="T603">1</text:span><text:span text:style-name="T604">3</text:span><text:span text:style-name="T605">) naudotis kitomis įstatymų ir kitų teisės<text:s/></text:span><text:span text:style-name="T606">aktų, reglamentuojančių oficialiąją statistiką, suteiktomis teisėmis.</text:span></text:p>
      <text:p text:style-name="P607"><text:span text:style-name="T608">2</text:span><text:span text:style-name="T609">. Oficialiąją statistiką tvarkančios įstaigos pagal sutartis su oficialiosios statistikos vartotojais gali teikti statistinę informaciją, parengtą kitaip, negu nustatyta Oficialio</text:span><text:span text:style-name="T610">sios statistikos programoje, jeigu tai nepažeidžia šio įstatymo 3 straipsnio 1 dalyje įtvirtintų oficialiosios statistikos organizavimo principų ir jeigu šie oficialiosios statistikos vartotojai padengia tokios statistinės informacijos rengimo sąnaudas.</text:span></text:p>
      <text:p text:style-name="P611">3. Oficialiąją statistiką tvarkanti įstaiga turi teisę susipažinti su mokslo tikslais atliktos statistinės analizės, kuriai atlikti statistiniai duomenys gauti iš šios oficialiąją statistiką tvarkančios įstaigos pagal šio įstatymo 17 straipsnio 4 dalyje<text:s/>nurodytą sutartį, rezultatais, siekdama patikrinti, ar nėra pažeistas statistinių duomenų konfidencialumo principas.</text:p>
      <text:p text:style-name="P612">4. Kai asmens duomenis, tarp jų ir specialių kategorijų asmens duomenis, oficialiąją statistiką tvarkančios įstaigos naudoja oficialiosios statistikos tikslams, oficialiąją statistiką tvarkančios įstaigos gali netaikyti Reglamento<text:s/><text:a xlink:href="http://eur-lex.europa.eu/legal-content/LIT/TXT/?uri=CELEX:3679R2016&amp;locale=lt" office:target-frame-name="_blank" xlink:show="new"><text:span text:style-name="T613">(ES) 2016/679</text:span></text:a><text:s/>15, 16, 18 ir 21 straipsniuose nurodytų duomenų subjekto teisių tokiu mastu, kiek dėl jų taikymo gali tapti neįmanoma pasiekti konkrečių oficialiosios statistikos tikslų arba jos gali tapti rimta kliūtimi pasiekti šiuos tikslus. Šioje dalyje nurodytas nuo Reglamento<text:s/><text:a xlink:href="http://eur-lex.europa.eu/legal-content/LIT/TXT/?uri=CELEX:3679R2016&amp;locale=lt" office:target-frame-name="_blank" xlink:show="new"><text:span text:style-name="T614">(ES) 2016/679</text:span></text:a><text:s/>nukrypti leidžiančias nuostatas galima taikyti, kai oficialiąją statistiką tvarkančios įstaigos taiko Reglamento<text:s/><text:a xlink:href="http://eur-lex.europa.eu/legal-content/LIT/TXT/?uri=CELEX:3679R2016&amp;locale=lt" office:target-frame-name="_blank" xlink:show="new"><text:span text:style-name="T615">(ES) 2016/679</text:span></text:a><text:s/>89 straipsnio 1 dalyje nurodytas sąlygas ir tinkamas duomenų subjekto teisių ir laisvių apsaugos priemones, atsižvelgiant į konkrečias asmens duomenų tvarkymo aplinkybes.</text:p>
      <text:p text:style-name="P616">5. Oficialiąją statistiką tvarkančios įstaigos, netaikydamos Reglamento<text:s/><text:a xlink:href="http://eur-lex.europa.eu/legal-content/LIT/TXT/?uri=CELEX:3679R2016&amp;locale=lt" office:target-frame-name="_blank" xlink:show="new"><text:span text:style-name="T617">(ES) 2016/679</text:span></text:a><text:s/>14 straipsnio 1–4 dalyse nustatytų informacijos reikalavimų duomenų subjektui pagal Reglamento<text:s/><text:a xlink:href="http://eur-lex.europa.eu/legal-content/LIT/TXT/?uri=CELEX:3679R2016&amp;locale=lt" office:target-frame-name="_blank" xlink:show="new"><text:span text:style-name="T618">(ES) 2016/679</text:span></text:a><text:s/>14 straipsnio 5 dalies b ir (ar) c punktuose nustatytas išimtis, privalo oficialioje interneto svetainėje paskelbti Reglamento<text:s/><text:a xlink:href="http://eur-lex.europa.eu/legal-content/LIT/TXT/?uri=CELEX:3679R2016&amp;locale=lt" office:target-frame-name="_blank" xlink:show="new"><text:span text:style-name="T619">(ES) 2016/679</text:span></text:a><text:s/>14 straipsnio 1, 2 ir 4 dalyse nurodytą informaciją ir taikyti kitas tinkamas duomenų subjekto teisių ir laisvių apsaugos priemones, atsižvelgdamos į konkrečias asmens duomenų tvarkymo aplinkybes.</text:p>
      <text:p text:style-name="P620">6. Oficialiąją<text:s/><text:span text:style-name="T621">statistiką tvarkančios įstaigos šio straipsnio 4 dalyje nurodytu atveju, atsižvelgdamos į konkrečias asmens duomenų tvarkymo aplinkybes,<text:s/></text:span>viešai skelbia informaciją apie asmens duomenų tvarkymą, atlieka poveikio duomenų apsaugai vertinimą, konsultuojasi su <text:s/>duomenų subjektų teisių ir laisvių apsaugos srityje veikiančiomis organizacijomis, įgyvendina kitas duomenų subjekto teisių ir laisvių apsaugos priemones.</text:p>
      <text:p text:style-name="P622"><text:span text:style-name="T623">7</text:span><text:span text:style-name="T624">. Oficialiąją statistiką tvarkančios įstai</text:span><text:span text:style-name="T625">gos nustatyta tvarka kiekvienu atveju turi įvertinti, ar šio straipsnio 4 dalyje nurodytos duomenų subjektų teisės turi būti visiškai arba iš dalies netaikomos.<text:s/></text:span></text:p>
      <text:p text:style-name="P626"><text:span text:style-name="T627">8</text:span><text:span text:style-name="T628">. Oficialiąją statistiką tvarkančios įstaigos dėl šio straipsnio 4 dalyje nurodytų duomenų subjektų teisių netaikymo konkrečiu atveju turi gauti<text:s/></text:span>oficialiąją statistiką tvarkančios įstaigos<text:span text:style-name="T629"><text:s/>duomenų apsaugos pareigūno vertinimą ir nuomonę.</text:span></text:p>
      <text:p text:style-name="P630"><text:span text:style-name="T631">9</text:span><text:span text:style-name="T632">. Šio straips</text:span><text:span text:style-name="T633">nio 4 dalyje nurodytų duomenų subjektų teisių netaikymo priežastys, įskaitant būtinumo ir proporcingumo įvertinimą, rizika duomenų subjektų teisėms ir laisvėms, duomenų apsaugos pareigūno pateikti vertinimai ir nuomonė dėl subjektų teisių netaikymo fiksuoj</text:span><text:span text:style-name="T634">ami raštu.</text:span></text:p>
      <text:p text:style-name="P635"><text:span text:style-name="T636">10</text:span><text:span text:style-name="T637">. Oficialiąją statistiką tvarkanti įstaiga turi stebėti, ar priežastys, dėl kurių taikomas apribojimas, neišnyko, o jeigu jos išnyko, inicijuoti taikomų apribojimų panaikinimą. Duomenų apsaugos pareigūnas turi būti informuojamas apie perži</text:span><text:span text:style-name="T638">ūros rezultatus ir apribojimų panaikinimą.<text:s/></text:span></text:p>
      <text:p text:style-name="P639"><text:span text:style-name="T640">11</text:span><text:span text:style-name="T641">. Duomenų apsaugos pareigūnui suteikiama prieiga prie įrašų ir visų dokumentų, kuriais pagrindžiamos faktinės ir teisinės duomenų subjektų teisių netaikymo priežastys.</text:span></text:p>
      <text:p text:style-name="Normal"/>
      <text:h text:style-name="P642" text:outline-level="3"><text:span text:style-name="T643">11</text:span><text:span text:style-name="T644"><text:s/>straipsnis.<text:s/></text:span><text:span text:style-name="T645">Kitos<text:s/></text:span><text:span text:style-name="T646">oficialiąją statistiką tvarkančios įstaigos</text:span><text:span text:style-name="T647"><text:s/></text:span></text:h>
      <text:p text:style-name="P648"><text:span text:style-name="T649">1</text:span><text:span text:style-name="T650">. Kitos<text:s/></text:span><text:span text:style-name="T651">oficialiąją statistiką tvarkančios įstaigos Oficialiosios statistikos programos I dalyje nurodytiems statistiniams tyrimams atlikti paskiria asmenis, atsakingus už jų vykdomus statistinius tyrimus.</text:span></text:p>
      <text:p text:style-name="P652"><text:span text:style-name="T653">2</text:span><text:span text:style-name="T654">. Kitos<text:s/></text:span><text:span text:style-name="T655">oficialiąją statistiką tvarkančios įstaigos, vykdydamos Oficialiosios statistikos programos I dalį, atlieka šias funkcijas</text:span><text:span text:style-name="T656">:</text:span></text:p>
      <text:p text:style-name="P657"><text:span text:style-name="T658">1</text:span><text:span text:style-name="T659">) rengia statistinius formuliarus</text:span><text:span text:style-name="T660">,<text:s/></text:span>statistinių rodiklių sąraš<text:span text:style-name="T661">u</text:span>s<text:span text:style-name="T662"><text:s/>ir metodikas<text:s/></text:span><text:span text:style-name="T663">Valstybės duomenų agentūros</text:span><text:span text:style-name="T664"><text:s/>generalinio</text:span><text:span text:style-name="T665"><text:s/>direktoriaus nustatyta tvarka;<text:s/></text:span></text:p>
      <text:p text:style-name="P666"><text:span text:style-name="T667">2</text:span><text:span text:style-name="T668">) suderinusios su<text:s/></text:span><text:span text:style-name="T669">Valstybės duomenų agentūra</text:span><text:span text:style-name="T670">, tvirtina ir skelbia savo atliekamų statistinių tyrimų statistinius formuliarus,</text:span><text:s/>statistinių rodiklių sąrašus<text:span text:style-name="T671"><text:s/>ir metodikas, nustato statistinių duomenų pateikimo kitai ofici</text:span><text:span text:style-name="T672">aliąją statistiką tvarkančiai įstaigai tvarką ir terminus;</text:span></text:p>
      <text:p text:style-name="P673"><text:span text:style-name="T674">3</text:span><text:span text:style-name="T675">) atlieka statistinius tyrimus;</text:span></text:p>
      <text:p text:style-name="P676"><text:span text:style-name="T677">4</text:span><text:span text:style-name="T678">) siekdamos skleisti statistinę informaciją per Oficialiosios statistikos portalą, teikia šią informaciją<text:s/></text:span><text:span text:style-name="T679">Valstybės duomenų agentūrai</text:span><text:span text:style-name="T680">;</text:span></text:p>
      <text:p text:style-name="P681"><text:span text:style-name="T682">5</text:span><text:span text:style-name="T683">) laikosi<text:s/></text:span><text:span text:style-name="T684">Valstybės duomenų agentūros</text:span><text:span text:style-name="T685"><text:s/>rekomendacijų dėl Oficialiosios statistikos programos I dalies įgyvendinimo ir šio įstatymo 6 straipsnio 2 dalies 4 punkte nurodytų<text:s/></text:span><text:span text:style-name="T686">Valstybės duomenų agentūros</text:span><text:span text:style-name="T687"><text:s/>generalinio direktoriaus tvirtinamų gairių.</text:span></text:p>
      <text:p text:style-name="P688"/>
      <text:h text:style-name="P689" text:outline-level="3"><text:span text:style-name="T690">1</text:span><text:span text:style-name="T691">2</text:span><text:span text:style-name="T692"><text:s/>straipsnis.<text:s/></text:span><text:span text:style-name="T693">Oficialiosios statistikos programa</text:span></text:h>
      <text:p text:style-name="P694"><text:span text:style-name="T695">1</text:span><text:span text:style-name="T696">. Oficialiosios statistikos programą sudaro:</text:span></text:p>
      <text:p text:style-name="P697">1) I dalis, į kurią įtraukiami<text:s/><text:span text:style-name="T698">Valstybės duomenų agentūros</text:span>, kitų oficialiąją statistiką tvarkančių įstaigų atliekami statistiniai tyrimai.<text:span text:style-name="T699"><text:s/></text:span>Ją tvirtina<text:span text:style-name="T700"><text:s/></text:span>finansų ministras<text:span text:style-name="T701">;</text:span></text:p>
      <text:p text:style-name="P702"><text:span text:style-name="T703">2</text:span><text:span text:style-name="T704">) II dalis, į kurią įtraukiami Lietuvos banko atliekami statistiniai tyrimai. Ji tvirtinama ir jos vykdymo ataskaita rengiama Lietuvos banko nustatyta tvarka.<text:s/></text:span></text:p>
      <text:p text:style-name="P705"><text:span text:style-name="T706">2</text:span><text:span text:style-name="T707">. Valstybės duomenų agentūra ir Lietuvos bankas sudaro tarpusavio susitarimus dėl O</text:span><text:span text:style-name="T708">ficialiosios statistikos programos įgyvendinimo, dėl Lietuvos banko atliekamų Europos statistikos programos statistinių tyrimų.<text:s/></text:span></text:p>
      <text:p text:style-name="P709"><text:span text:style-name="T710">3</text:span><text:span text:style-name="T711">.<text:s/></text:span><text:span text:style-name="T712">Oficialiosios statistikos programoje nurodoma</text:span><text:span text:style-name="T713">:</text:span></text:p>
      <text:p text:style-name="P714"><text:span text:style-name="T715">1</text:span><text:span text:style-name="T716">) statistinio tyrimo pavadinimas, tikslas, atlikimo periodiškumas, sta</text:span><text:span text:style-name="T717">tistinių duomenų pateikimo privalomumas ir būdas;<text:s/></text:span></text:p>
      <text:p text:style-name="P718"><text:span text:style-name="T719">2</text:span><text:span text:style-name="T720">) statistinio tyrimo teisinis pagrindas;</text:span></text:p>
      <text:p text:style-name="P721"><text:span text:style-name="T722">3</text:span><text:span text:style-name="T723">) statistinių duomenų šaltinis;</text:span></text:p>
      <text:p text:style-name="P724"><text:span text:style-name="T725">4</text:span><text:span text:style-name="T726">) statistinės informacijos paskelbimo terminai ir būdas;</text:span></text:p>
      <text:p text:style-name="P727"><text:span text:style-name="T728">5</text:span><text:span text:style-name="T729">) už statistinio tyrimo atlikimą atsakinga oficialiąją<text:s/></text:span><text:span text:style-name="T730">statistiką tvarkanti įstaiga;</text:span></text:p>
      <text:p text:style-name="P731">6) statistiniam tyrimui atlikti reikalingos lėšos (<text:span text:style-name="T732">netaikoma Oficialiosios statistikos programos II daliai);</text:span></text:p>
      <text:p text:style-name="P733"><text:span text:style-name="T734">7</text:span><text:span text:style-name="T735">) kita reikiama informacija apie atliekamus statistinius tyrimus.</text:span></text:p>
      <text:p text:style-name="P736">4. Oficialiosios statistikos programos I dalies vykdymo ataskaitą tvirtina finansų ministras.<text:s/></text:p>
      <text:p text:style-name="P737"/>
      <text:h text:style-name="P738" text:outline-level="3"><text:span text:style-name="T739">13</text:span><text:span text:style-name="T740"><text:s/>straipsnis.<text:s/></text:span><text:span text:style-name="T741">Oficialiosios statistikos šaltiniai</text:span></text:h>
      <text:p text:style-name="P742"><text:span text:style-name="T743">Oficialiosios statistikos šaltiniai yra:</text:span></text:p>
      <text:p text:style-name="P744"><text:span text:style-name="T745">1</text:span><text:span text:style-name="T746">) respondentų teikiami ar iš jų surinkti statistiniai duomenys;</text:span></text:p>
      <text:p text:style-name="P747"><text:span text:style-name="T748">2</text:span><text:span text:style-name="T749">) administraciniai duome</text:span><text:span text:style-name="T750">nys;</text:span></text:p>
      <text:p text:style-name="P751">3) oficialiąją statistiką tvarkančių įstaigų teisėtai gauti juridinių ir (arba) fizinių asmenų duomenys, kurie prieinami viešai, ir (arba) juridinių asmenų kaupiami ir tvarkomi duomenys, įskaitant elektroninių sandorių ar kitus įrašus, mobiliojo ryšio duomenis, kintamuosius duomenis ar kitus privačių juridinių asmenų kaupiamus ir tvarkomus duomenis, įskaitant asmens duomenis, tarp jų ir specialių kategorijų asmens duomenis;</text:p>
      <text:p text:style-name="P752"><text:span text:style-name="T753">4</text:span><text:span text:style-name="T754">) oficialiąją statistiką tvarkančių įstaigų teisėtai gauti tarptautini</text:span><text:span text:style-name="T755">ų organizacijų statistiniai duomenys;</text:span></text:p>
      <text:p text:style-name="P756"><text:span text:style-name="T757">5</text:span><text:span text:style-name="T758">) valstybės duomenys.</text:span></text:p>
      <text:p text:style-name="P759"/>
      <text:h text:style-name="P760" text:outline-level="3"><text:span text:style-name="T761">14</text:span><text:span text:style-name="T762"><text:s/>straipsnis.<text:s/></text:span><text:span text:style-name="T763">Visuotiniai surašymai</text:span></text:h>
      <text:p text:style-name="P764"><text:span text:style-name="T765">1</text:span><text:span text:style-name="T766">. Lietuvos Respublikoje gali būti atliekami visuotiniai gyventojų, būstų, žemės ūkių ir kiti surašymai.</text:span></text:p>
      <text:p text:style-name="P767"><text:span text:style-name="T768">2</text:span><text:span text:style-name="T769">. Visuotinis surašymas ir jo tikslas nustatomi tam tikru Europos Sąjungos teisės aktu, Lietuvos Respublikos įstatymu arba Vyriausybės nutarimu.<text:s/></text:span></text:p>
      <text:p text:style-name="P770"><text:span text:style-name="T771">3</text:span><text:span text:style-name="T772">. Visuotinį surašymą organizuoja ir atlieka<text:s/></text:span><text:span text:style-name="T773">Valstybės duomenų agentūra ir (arba) kitos oficialiąją statist</text:span><text:span text:style-name="T774">iką tvarkančios įstaigos.</text:span><text:span text:style-name="T775"><text:s/></text:span></text:p>
      <text:p text:style-name="P776"><text:span text:style-name="T777">4</text:span><text:span text:style-name="T778">.<text:s/></text:span><text:span text:style-name="T779">Valstybės duomenų agentūra</text:span><text:span text:style-name="T780"><text:s/>gali pasitelkti klausėjų visuotinio surašymo darbams atlikti.</text:span></text:p>
      <text:p text:style-name="P781"/>
      <text:h text:style-name="P782" text:outline-level="3"><text:span text:style-name="T783">15</text:span><text:span text:style-name="T784"><text:s/></text:span><text:span text:style-name="T785">straipsnis.<text:s/></text:span><text:span text:style-name="T786">Statistinių duomenų konfidencialumas ir naudojimas</text:span></text:h>
      <text:p text:style-name="P787">1.<text:s/><text:tab/>Statistiniai duomenys, gauti iš viešai prieinamų šaltinių, kurie pagal Lietuvos Respublikos teisės aktus prieinami visuomenei, <text:s/>nelaikomi konfidencialiais.</text:p>
      <text:p text:style-name="P788">2. Konfidencialūs statistiniai duomenys gali būti naudojami tik oficialiosios statistikos tikslams, išskyrus šio straipsnio 3 dalyje nurodytas išimtis.</text:p>
      <text:p text:style-name="P789">3. Jeigu Europos Sąjungos teisės aktuose nenustatyta kitaip, konfidencialūs statistiniai duomenys gali būti naudojami kitiems negu oficialiosios statistikos tikslams:<text:s/></text:p>
      <text:p text:style-name="P790">1) kai respondentas ir (arba) statistinio stebėjimo vienetas raštu leidžia savo duomenis skleisti;</text:p>
      <text:p text:style-name="P791">2) šio įstatymo 17 straipsnio 4 ir 5 dalyse nurodytais atvejais.</text:p>
      <text:p text:style-name="P792"><text:span text:style-name="T793">4</text:span><text:span text:style-name="T794">. Konfidencialiais nelaikomi šie statistinio stebėjimo vieneto (išskyrus namų ūkį, fizinį asmenį) duomenys:</text:span></text:p>
      <text:p text:style-name="P795"><text:span text:style-name="T796">1</text:span><text:span text:style-name="T797">) kodas;</text:span></text:p>
      <text:p text:style-name="P798"><text:span text:style-name="T799">2</text:span><text:span text:style-name="T800">) pavadinimas;</text:span></text:p>
      <text:p text:style-name="P801"><text:span text:style-name="T802">3</text:span><text:span text:style-name="T803">) ekonominės veiklos rūšis;</text:span></text:p>
      <text:p text:style-name="P804"><text:span text:style-name="T805">4</text:span><text:span text:style-name="T806">) institucinis sektorius;</text:span></text:p>
      <text:p text:style-name="P807"><text:span text:style-name="T808">5</text:span><text:span text:style-name="T809">) nuosavybės forma;</text:span></text:p>
      <text:p text:style-name="P810"><text:span text:style-name="T811">6</text:span><text:span text:style-name="T812">) pagaminta produkcija pagal Europos ekonominės bendrijos produktų sąrašą (PRODCOM) ir pajamos už ją.</text:span></text:p>
      <text:p text:style-name="P813"/>
      <text:h text:style-name="P814" text:outline-level="3"><text:span text:style-name="T815">16</text:span><text:span text:style-name="T816"><text:s/>straipsnis.<text:s/></text:span><text:span text:style-name="T817">Statistinės informacijos sklaida</text:span></text:h>
      <text:p text:style-name="P818"><text:span text:style-name="T819">1</text:span><text:span text:style-name="T820">. Oficialiąją statistiką tvarkančios įstaigos pagal savo kompetenciją privalo skelbti statistinę informaciją, parengtą pagal Oficialiosios statistikos programą.</text:span></text:p>
      <text:p text:style-name="P821"><text:span text:style-name="T822">2</text:span><text:span text:style-name="T823">. Statistinė informacija, parengta pagal Oficialiosios statistikos programą, yra skelbiama taip, kad būtų prieinama visiems oficialiosios statistikos vartotojams vienu metu.<text:s/></text:span></text:p>
      <text:p text:style-name="P824"><text:span text:style-name="T825">3</text:span><text:span text:style-name="T826">.<text:s/></text:span><text:span text:style-name="T827">Oficialiąją statistiką tvarkančių įstaigų paskelbta arba oficialiosios sta</text:span><text:span text:style-name="T828">tistikos vartotojams pateikta statistinė informacija turi būti skleidžiama, nurodant statistinę informaciją parengusią oficialiąją statistiką tvarkančią įstaigą.</text:span></text:p>
      <text:p text:style-name="P829">4.<text:s/><text:span text:style-name="T830">Statistiniai duomenys apie statistinio stebėjimo vienetus gali būti skleidžiami duomenų</text:span><text:span text:style-name="T831"><text:s/>rinkiniais, kuriuos sudaro nuasmeninti įrašai, parengti taip, kad nebūtų galimas tiesioginis atpažinimas ir netiesioginis atpažinimas.<text:s/></text:span></text:p>
      <text:p text:style-name="P832"/>
      <text:h text:style-name="P833" text:outline-level="3"><text:span text:style-name="T834">17</text:span><text:span text:style-name="T835"><text:s/>straipsnis.<text:s/></text:span><text:span text:style-name="T836">Statistinių duomenų ir statistinės informacijos perdavimas</text:span></text:h>
      <text:p text:style-name="P837">1. Oficialiąją statistiką tvarkančios įstaigos keičiasi tarpusavyje statistiniais duomenimis, reikalingais Oficialiosios statistikos programai įgyvendinti, tik kiek tai būtina konkrečiam į Oficialiosios statistikos programą įtrauktam statistiniam tyrimui atlikti, siekdamos mažinti statistinės atskaitomybės naštą respondentams.</text:p>
      <text:p text:style-name="P838"><text:span text:style-name="T839">2</text:span><text:span text:style-name="T840">.<text:s/></text:span>Statistiniai duomenys ir statistinė informacija<text:s/><text:span text:style-name="T841">perduodami Europos Komisijai (Europos Sąjungos statistikos tarnybai – Eurostatui) ir Europos Centriniam Bankui, jeigu tai numatyta Europos Sąjungos teisės aktuose</text:span><text:span text:style-name="T842">. Europos Sąjungos institucijoms s</text:span>tatistiniai duomenys ir statistinė informacija<text:span text:style-name="T843"><text:s/>gali būti teikiami Lietuvos Respublikos narystės Europos Sąjungoje įsipareigojimams vykdyti.<text:s/></text:span></text:p>
      <text:p text:style-name="P844">3. Statistiniai duomenys ir statistinė informacija<text:s/><text:span text:style-name="T845">gali būti perduodami Europ</text:span><text:span text:style-name="T846">os Sąjungos</text:span><text:span text:style-name="T847"><text:s/></text:span><text:span text:style-name="T848">valstybių narių statistikos tarnyboms ir nacionaliniams centriniams bankams bei kitoms nacionalinėms statistikos institucijoms Europos Sąjungos teisės aktuose nustatyta tvarka.</text:span></text:p>
      <text:p text:style-name="P849"><text:span text:style-name="T850">4</text:span><text:span text:style-name="T851">.<text:s/></text:span>Oficialiąją statistiką tvarkančios įstaigos sutarčių, sudarytų su aukštosiomis mokyklomis ar mokslinių tyrimų institutais, pagrindu gali teikti statistinius duomenis šių aukštųjų mokyklų ir mokslinių tyrimų institutų tyrėjams konkrečioms statistinėms analizėms mokslo tikslais atlikti. Statistiniai duomenys turi būti teikiami taip, kad pagal juos nebūtų galimas tiesioginis atpažinimas.<text:s/></text:p>
      <text:p text:style-name="P852"><text:span text:style-name="T853">5</text:span><text:span text:style-name="T854">.<text:s/></text:span><text:span text:style-name="T855">Vykdydamos Lietuvos Respublikos tarptautinius įsipareigojimus, oficialiąją statistiką tvarkančios įstaigos bendradarbiauja su tarptautinėmis organizacijomis. Tarptautinėms orga</text:span><text:span text:style-name="T856">nizacijoms<text:s/></text:span>statistiniai duomenys ir statistinė informacija gali būti teikiami Lietuvos Respublikos tarptautiniams įsipareigojimams vykdyti.</text:p>
      <text:p text:style-name="P857"/>
      <text:h text:style-name="P858" text:outline-level="2"><text:span text:style-name="T859">III</text:span><text:span text:style-name="T860"><text:s/>SKYRIUS</text:span></text:h>
      <text:h text:style-name="P861" text:outline-level="2"><text:span text:style-name="T862">RESPONDENTŲ IR OFICIALIOSIOS STATISTIKOS VARTOTOJŲ TEISĖS IR PAREIGOS</text:span></text:h>
      <text:p text:style-name="P863"/>
      <text:h text:style-name="P864" text:outline-level="3"><text:span text:style-name="T865">18</text:span><text:span text:style-name="T866"><text:s/>straipsnis.<text:s/></text:span><text:span text:style-name="T867">Respondentų teisės ir pareigos</text:span></text:h>
      <text:p text:style-name="P868"><text:span text:style-name="T869">1</text:span><text:span text:style-name="T870">. Respondentai turi šias teises:</text:span></text:p>
      <text:p text:style-name="P871"><text:span text:style-name="T872">1</text:span><text:span text:style-name="T873">) gauti iš<text:s/></text:span><text:span text:style-name="T874">oficialiąją</text:span><text:span text:style-name="T875"><text:s/></text:span><text:span text:style-name="T876">statistiką tvarkančių įstaigų informaciją apie teisinį statistinio tyrimo pagrindą, statistinių duomenų naudojimo tikslą, jų pateikimo privalomumą ar savanorišku</text:span><text:span text:style-name="T877">mą, teikimo būdą, teisines nepateikimo pasekmes, numatytas Lietuvos Respublikos administracinių nusižengimų kodekse;</text:span></text:p>
      <text:p text:style-name="P878">2)<text:s/><text:span text:style-name="T879">fiziniai asmenys – duomenų subjekto teises, nustatytas<text:s/></text:span>Reglament<text:span text:style-name="T880">e<text:s/></text:span><text:a xlink:href="http://eur-lex.europa.eu/legal-content/LIT/TXT/?uri=CELEX:3679R2016&amp;locale=lt" office:target-frame-name="_blank" xlink:show="new"><text:span text:style-name="T881">(ES) 2016/679</text:span></text:a>, išskyrus šio įstatymo 10 straipsnio 4 dalyje nurodytą atvejį.<text:s/></text:p>
      <text:p text:style-name="P882">2. Respondentai privalo:</text:p>
      <text:p text:style-name="P883">1) Oficialiosios statistikos programai įgyvendinti teisės aktų,<text:span text:style-name="T884"><text:s/></text:span>reglamentuojančių oficialiosios statistikos tvarkymą, nustatyta tvarka neatlygintinai teikti teisingus, išsamius statistinius duomenis ir tokius duomenis, pagal kuriuos galimas tiesioginis atpažinimas ar netiesioginis atpažinimas, taip pat elektroninių sandorių ar kitus įrašus, mobiliojo ryšio duomenis, kintamuosius duomenis ar kitus privačių juridinių asmenų kaupiamus ir tvarkomus duomenis, įskaitant asmens duomenis, tarp jų ir specialių kategorijų duomenis. Respondentai fiziniai asmenys Oficialiosios statistikos programai įgyvendini privalo teikti statistinius duomenis ir tokius duomenis, pagal kuriuos galimas tiesioginis atpažinimas ar netiesioginis atpažinimas, jeigu taip nustatyta Europos Sąjungos teisės aktais arba Lietuvos Respublikos įstatymais;<text:s/></text:p>
      <text:p text:style-name="P885"><text:span text:style-name="T886">2</text:span><text:span text:style-name="T887">) pastebėję, kad oficialiąją statistiką tvarkančiai įstaigai pateikė klaidingus, netikslius ir (arba) ne visus reikalaujamus statistinius duomenis, juos ištaisyti, patikslinti ir (arba) papildyti. Oficialiąją statistiką tvarkanti įstaiga sudaro responden</text:span><text:span text:style-name="T888">tams sąlygas ištaisyti, patikslinti ir (arba) papildyti pateiktus statistinius duomenis ir informuoja juos apie taisymo, tikslinimo ir (arba) papildymo būdą (būdus);<text:s/></text:span></text:p>
      <text:p text:style-name="P889"><text:span text:style-name="T890">3</text:span><text:span text:style-name="T891">)<text:s/></text:span><text:span text:style-name="T892">teikdami statistinius duomenis, saugiu elektroniniu parašu arba kitu būdu, leidžia</text:span><text:span text:style-name="T893">nčiu nustatyti juos pateikusio fizinio asmens tapatybę, patvirtinti statistinių duomenų teisingumą arba tai, kad statistiniame formuliare įrašyti arba pagal statistinių rodiklių sąrašą pateikti statistiniai duomenys atitinka apklausos teiginius, išskyrus a</text:span><text:span text:style-name="T894">tvejus, kai nereikalaujama nurodyti respondento;</text:span></text:p>
      <text:p text:style-name="P895"><text:span text:style-name="T896">4</text:span><text:span text:style-name="T897">) sudaryti sąlygas oficialiąją statistiką tvarkančių įstaigų darbuotojams neatlygintinai rinkti viešai prieinamus statistinius duomenis Oficialiosios statistikos programai įgyvendinti;</text:span></text:p>
      <text:p text:style-name="P898"><text:span text:style-name="T899">5</text:span><text:span text:style-name="T900">) kai<text:s/></text:span><text:span text:style-name="T901">respon</text:span><text:span text:style-name="T902">dentai fiziniai asmenys teikia statistinius duomenis telefonu, prisistatyti – pasakyti vardą, pavardę.</text:span></text:p>
      <text:p text:style-name="P903"/>
      <text:h text:style-name="P904" text:outline-level="3"><text:span text:style-name="T905">19</text:span><text:span text:style-name="T906"><text:s/>straipsnis.<text:s/></text:span><text:span text:style-name="T907">Oficialiosios statistikos vartotojų teisės ir pareigos</text:span></text:h>
      <text:p text:style-name="P908"><text:span text:style-name="T909">1</text:span><text:span text:style-name="T910">. Oficialiosios statistikos vartotojai turi šias teises:</text:span></text:p>
      <text:p text:style-name="P911"><text:span text:style-name="T912">1</text:span><text:span text:style-name="T913">)<text:s/></text:span><text:span text:style-name="T914">susipažinti su statistinės informacijos rengimo principais, tvarka ir metodais;</text:span></text:p>
      <text:p text:style-name="P915"><text:span text:style-name="T916">2</text:span><text:span text:style-name="T917">) gauti informaciją apie statistinės informacijos kokybę;</text:span></text:p>
      <text:p text:style-name="P918"><text:span text:style-name="T919">3</text:span><text:span text:style-name="T920">) teikti siūlymus oficialiąją statistiką tvarkančioms įstaigoms dėl statistinės informacijos rengimo.</text:span></text:p>
      <text:p text:style-name="P921">2. Oficialiosios statistikos vartotojai, skleisdami statistinę informaciją, privalo laikytis šio įstatymo 16 straipsnio 3 dalyje nustatyto reikalavimo.</text:p>
      <text:p text:style-name="P922"/>
      <text:p text:style-name="P923"><text:span text:style-name="T924">IV</text:span><text:span text:style-name="T925"><text:s/>SKYRIUS</text:span></text:p>
      <text:p text:style-name="P926"><text:span text:style-name="T927">VALSTYBĖS DUOMENŲ VALDYMO IR TVARKYMO ORGANIZAVIMAS IR VALSTYBĖS DUOMENŲ NAUDOJIMAS</text:span></text:p>
      <text:p text:style-name="Normal"/>
      <text:h text:style-name="P928" text:outline-level="3"><text:span text:style-name="T929">20</text:span><text:span text:style-name="T930"><text:s/></text:span><text:span text:style-name="T931">straipsnis.<text:s/></text:span><text:span text:style-name="T932">Valstybės duomenų valdysena ir Valstybės duomenų valdysenos inform</text:span><text:span text:style-name="T933">acinė sistema</text:span></text:h>
      <text:p text:style-name="P934"><text:span text:style-name="T935">1</text:span><text:span text:style-name="T936">.</text:span><text:s/><text:span text:style-name="T937">Valstybės duomenų valdysena apima valstybės duomenų valdymo principų, standartų, tvarkų, organizacinių priemonių, gerosios praktikos metodų ir<text:s/></text:span><text:span text:style-name="T938">priemonių visumą, kuri leidžia užtikrinti valstybės duomenų patikimumą ir vientisumą bei sudaro galimybę valstybės duomenis apdoroti centralizuotai valdomomis ir naudojamomis priemonėmis vienoje aplinkoje, semantiškai susiejant šiuos duomenis pagal didelės</text:span><text:span text:style-name="T939"><text:s/>vertės duomenų temines kategorijas ir pirminių duomenų tipus.</text:span></text:p>
      <text:p text:style-name="P940"><text:span text:style-name="T941">2</text:span><text:span text:style-name="T942">.</text:span><text:s/><text:span text:style-name="T943">Valstybės duomenų valdysenos informacinė sistema užtikrina Valstybės duomenų agentūros statistinės informacijos rengimą ir valstybės duomenų tvarkymą šio įstatymo 21 straipsnio 1 dalyje<text:s/></text:span><text:span text:style-name="T944">nustatytais tikslais bendroje techninėje, organizacinėje ir fizinėje<text:s/></text:span>aplinkoje<text:span text:style-name="T945"><text:s/>ir sudaro galimybę gauti valstybės duomenis vieno langelio principu.</text:span></text:p>
      <text:p text:style-name="P946"><text:span text:style-name="T947">3</text:span><text:span text:style-name="T948">.</text:span><text:s/><text:span text:style-name="T949">Valstybės ir savivaldybių institucijoms ir įstaigoms, taip pat valstybės ir savivaldybės įmonėms ir viešosioms įstaigoms, kurių savininkė arba dalininkė yra valstybė arba savivaldybė ir kurios Viešojo administravimo įstatymo nustatyta tvarka įgaliotos atli</text:span><text:span text:style-name="T950">kti viešąjį administravimą, teikia viešąsias paslaugas ar atlieka kitas įstatymuose nustatytas funkcijas, statutinėms įstaigoms ir kitoms biudžetinėms įstaigoms, regionų plėtros taryboms skirtingų registrų ir (ar) informacinių sistemų<text:s/></text:span><text:span text:style-name="T951">sujungti ar kitaip ap</text:span><text:span text:style-name="T952">doroti, apibendrinti d</text:span><text:span text:style-name="T953">uomenys, būtini šio įstatymo 21 straipsnio 1 dalyje nustatytiems tikslams pasiekti, turi būti prieinami per Valstybės duomenų valdysenos informacinę sistemą.</text:span></text:p>
      <text:p text:style-name="P954"><text:span text:style-name="T955">4</text:span><text:span text:style-name="T956">.</text:span><text:s/><text:span text:style-name="T957">Valstybės duomenų valdysenos informacinės sistemos pr</text:span>iemonėmis sudaromos galimybės gauti valstybės duomenis šio įstatymо 21 straipsnio 1 dalyje nustatytiems tikslams.<text:s/></text:p>
      <text:p text:style-name="P958"><text:span text:style-name="T959">5</text:span><text:span text:style-name="T960">.</text:span><text:s/><text:span text:style-name="T961">Šio įstatymo 21 straipsnio 1 dalies 3, 5, 8 ir 9 punktuose nustatytiems tikslams valstybės duomenys teikiami tik taip, kad nebūtų galima tiesiogiai nu</text:span><text:span text:style-name="T962">statyti duomenų subjekto tapatybės. Šio įstatymo 21 straipsnio 1 dalies 3, 5, 8 ir 9 punktuose nustatytiems tikslams valstybės duomenys, iš kurių galima netiesiogiai nustatyti duomenų subjekto tapatybę, teikiami tik kai būtina šiems tikslams pasiekti. Šio<text:s/></text:span><text:span text:style-name="T963">įstatymo 21 straipsnio 1 dalies 10 punkte<text:s/></text:span>nustatytam<text:span text:style-name="T964"><text:s/>tikslui valstybės duomenys teikiami tik taip, kad nebūtų galima tiesiogiai ar netiesiogiai nustatyti duomenų subjekto tapatybės.<text:s/></text:span></text:p>
      <text:p text:style-name="P965"><text:span text:style-name="T966">6</text:span><text:span text:style-name="T967">. Valstybės duomenys šio įstatymo 21 straipsnio 1 dalies 6 punkte nu</text:span><text:span text:style-name="T968">statytam tikslui iš Valstybės duomenų valdysenos informacinės sistemos teikiami, kai Valstybės duomenų valdysenos informacinės sistemos naudotojui reikalingi valstybės duomenys, sujungti ar kitaip apdoroti, apibendrinti iš skirtingų registrų ir (ar) valsty</text:span><text:span text:style-name="T969">bės informacinių sistemų, arba kai šiuos duomenis reikia sujungti ar kitaip apdoroti, apibendrinti su Valstybės duomenų valdymo platformoje tvarkomais valstybės duomenimis.</text:span></text:p>
      <text:p text:style-name="P970"><text:span text:style-name="T971">7</text:span><text:span text:style-name="T972">.<text:s/></text:span>Valstybės duomenys negali būti tvarkomi, siekiant priimti sprendimą arba atlikti veiksmus, sukeliančius teisines pasekmes konkrečiam fiziniam ar juridiniam asmeniui, išskyrus atvejį, jeigu gautas juridinio asmens rašytinis sutikimas dėl aiškiai apibrėžtos apimties juridinio asmens duomenų tvarkymo konkrečiu tikslu.</text:p>
      <text:p text:style-name="P973">8. Valstybės duomenys tvarkomi įmanomai trumpiausią laiką, atsižvelgiant į duomenų tvarkymo tikslus. Valstybės duomenų tvarkymo terminus nustato Vyriausybė.</text:p>
      <text:p text:style-name="P974">9. Asmens duomenų, tarp jų ir specialių kategorijų asmens duomenų, tvarkymas Valstybės duomenų valdysenos<text:s/>informacinėje sistemoje šio įstatymo 21 straipsnio 1 dalyje nurodytais tikslais grindžiamas svarbiu viešuoju interesu.</text:p>
      <text:p text:style-name="P975">10. Vyriausybė nustato<text:s/><text:span text:style-name="T976">valstybės duomenų gavimo, tvarkymo ir teikimo tvarką.</text:span></text:p>
      <text:p text:style-name="P977"/>
      <text:h text:style-name="P978" text:outline-level="3"><text:span text:style-name="T979">21</text:span><text:span text:style-name="T980"><text:s/>straipsnis.<text:s/></text:span><text:span text:style-name="T981">Valstybės duomenų valdymo, tvarkym</text:span><text:span text:style-name="T982">o ir naudojimo tikslai</text:span></text:h>
      <text:p text:style-name="P983"><text:span text:style-name="T984">1</text:span><text:span text:style-name="T985">.<text:s/></text:span>Valstybės duomenys valdomi, tvarkomi ir naudojami šiems tikslams:<text:s/></text:p>
      <text:p text:style-name="P986">1) oficialiosios statistikos, vykdant Oficialiosios statistikos programą;</text:p>
      <text:p text:style-name="P987">2) Valstybės duomenų valdysenos programos vykdymo;<text:s/></text:p>
      <text:p text:style-name="P988">3) valstybės ekonominės<text:s/>ir socialinės raidos<text:s/><text:span text:style-name="T989">bei finansinio stabilumo</text:span><text:s/>stebėsenos ir analizės;</text:p>
      <text:p text:style-name="P990">4) duomenimis grįstų valstybės valdymo sprendimų priėmimo, vykdant Vyriausybės nutarimus ir pavedimus;</text:p>
      <text:p text:style-name="P991">5) mokslinių tyrimų, eksperimentinės plėtros ir inovacinės veiklos;</text:p>
      <text:p text:style-name="P992">6)<text:s/><text:span text:style-name="T993">valstybės ir savivaldybių institucijų ir įstaigų, taip pat valstybės ir savivaldybės įmonių ir viešųjų įstaigų, kurių savininkė arba dalininkė yra valstybė arba savivaldybė ir kurios Viešojo administravimo įstatymo nustatyta tvarka įgaliotos atlikti vieš</text:span><text:span text:style-name="T994">ąjį administravimą, teikia viešąsias paslaugas ar atlieka kitas įstatymuose nustatytas funkcijas, statutinių įstaigų ir kitų biudžetinių įstaigų, regionų plėtros taryb</text:span>ų<text:s/><text:span text:style-name="T995">analitikos ir strateginių procesų valdymo, atliekant <text:s/>jų nuostatuose nustatytas funkcij</text:span><text:span text:style-name="T996">as</text:span>;</text:p>
      <text:p text:style-name="P997">7)<text:s/><text:span text:style-name="T998">ekstremaliųjų situacijų ir įvykių, nepaprastosios padėties ir krizių operatyvaus valdymo pagal šio straipsnio 4 dalį;</text:span></text:p>
      <text:p text:style-name="P999">8) aukštųjų mokyklų švietimo ir mokymo,<text:s/><text:span text:style-name="T1000">siekiant suteikti ir (ar) įgyti teorinių ir (ar) praktinių žinių mokant ar mokantis</text:span><text:span text:style-name="T1001"><text:s/>pagal tam tikrą studijų programą</text:span>;</text:p>
      <text:p text:style-name="P1002">9)<text:s/><text:span text:style-name="T1003">Europos Sąjungos institucijų ir tarptautinių organizacijų atliekamų tyrimų, projektų ir kitų darbų įgyvendinimo, vykdant Lietuvos Respublikos įsipareigojimus;</text:span></text:p>
      <text:p text:style-name="P1004">10) valstybės duomenų rinkinių sudarymo ir skelbimo juos pakartotinai naudoti<text:s/><text:span text:style-name="T1005">Teisės gauti informaciją ir duomenų pakartotinio naudojimo įstatymo ir kitų teisės aktų, reglamentuojančių valstybės duomenų skelbimą pakartotinai naudoti, nustatyta tvarka.</text:span></text:p>
      <text:p text:style-name="P1006">2. Valstybės duomenys teikiami tik šio straipsnio 1 dalyje nustatytiems tikslams Vyriausybės nustatyta tvarka ir sąlygomis.</text:p>
      <text:p text:style-name="P1007">3. Valstybės duomenų agentūra valdo, tvarko ir užtikrina valstybės duomenų teikimą tik šio straipsnio 1 dalyje nustatytiems tikslams.<text:span text:style-name="T1008"><text:s/></text:span>Tvarkant valstybės duomenis šio straipsnio 1 dalyje nustatytiems tikslams, netaikomi Valstybės informacinių išteklių valdymo įstatyme nustatyti reikalavimai dėl duomenų teikimo sutarčių sudarymo, išskyrus atvejus, kai oficialiosios statistikos tikslams valstybės duomenys tvarkomi kartu su statistiniais duomenimis. Vietoj jų taikomi Valstybės duomenų agentūros parengti standartizuoti duomenų ar paslaugų teikimo sąlygų aprašai, su kuriais Valstybės duomenų valdysenos informacinės sistemos naudotojai susipažįsta prisijungę prie Valstybės duomenų agentūros sukurtų automatizuotų duomenų prieigų ar kitu automatizuotu būdu.<text:s/></text:p>
      <text:p text:style-name="P1009">4. Ekstremaliųjų situacijų ir įvykių, nepaprastosios padėties ir krizių operatyvaus valdymo tikslams valstybės duomenys valdomi, tvarkomi ir teikiami Vyriausybės, Valstybės duomenų agentūros ar ekstremaliosios situacijos operacijų vadovo<text:s/><text:span text:style-name="T1010">sprendimu.<text:s/></text:span><text:span text:style-name="T1011">Esant</text:span><text:span text:style-name="T1012"><text:s/>paskelbtai nepaprastajai padėčiai ar ekstremaliajai situacijai<text:s/></text:span><text:span text:style-name="T1013">r</text:span><text:span text:style-name="T1014">egistrų, informacinių sistemų</text:span><text:span text:style-name="T1015"><text:s/></text:span><text:span text:style-name="T1016">valdytojai ir (ar) tvarkytojai privalo<text:s/></text:span><text:span text:style-name="T1017">sudaryti sąlygas Valstybės duomenų agentūrai ne vėliau kaip per 5 darbo dienas<text:s/></text:span><text:span text:style-name="T1018">nuo kreipimosi dienos</text:span><text:span text:style-name="T1019"><text:s/>gauti į Valstybės duomenų valdysenos informacinę sistemą šiam tikslui reikalingus institucijų, registrų, informacinių sistemų</text:span><text:span text:style-name="T1020"><text:s/></text:span><text:span text:style-name="T1021">duomenis.</text:span></text:p>
      <text:p text:style-name="P1022"/>
      <text:h text:style-name="P1023" text:outline-level="3"><text:span text:style-name="T1024">22</text:span><text:span text:style-name="T1025"><text:s/>straipsnis.<text:s/></text:span><text:span text:style-name="T1026">Valstybės duomenų teikėjų teisės ir pareigos</text:span></text:h>
      <text:p text:style-name="P1027">1. Valstybės duomenų teikėjai turi šias teises:</text:p>
      <text:p text:style-name="P1028">1) susipažinti su jų teikiamų valstybės duomenų valdymo, tvarkymo ir naudojimo techninėmis ir organizacinėmis saugos priemonėmis;</text:p>
      <text:p text:style-name="P1029">2) gauti informaciją apie jų teikiamų valstybės duomenų valdymo, tvarkymo ir naudojimo tikslus;</text:p>
      <text:p text:style-name="P1030">3) prireikus naudotis Valstybės duomenų valdymo platformos funkcinėmis galimybėmis savo pateiktiems į Valstybės duomenų valdymo informacinę sistemą duomenims tvarkyti<text:s/>šio įstatymo<text:s/><text:span text:style-name="T1031">21 straipsnio 1 dalyje nustatytiems tikslams pasiekti</text:span>.</text:p>
      <text:p text:style-name="P1032">2. Valstybės duomenų teikėjai privalo:</text:p>
      <text:p text:style-name="P1033">1) neatlygintinai ir per Valstybės duomenų agentūros nustatytą ne ilgesnį nei 30 kalendorinių dienų terminą pradėti teikti jos prašomus pirminių duomenų,<text:span text:style-name="T1034"><text:s/>administracinių duomenų kopijas, informaciją, dokumentus ir (arba) jų kopijas ir kitus duomenis Valstybės duomenų agentūros funkcijoms atlikti ir<text:s/></text:span>šio įstatymo<text:s/><text:span text:style-name="T1035">21 straipsnio 1 dalyje nustatytiems tikslams pasiekti</text:span>;<text:s/></text:p>
      <text:p text:style-name="P1036">2) užtikrinti Valstybės<text:s/>duomenų agentūrai teikiamų valstybės duomenų aktualumą, <text:s/>teisingumą ir išsamumą;</text:p>
      <text:p text:style-name="P1037">3) gavę Valstybės duomenų agentūros informaciją apie valstybės duomenų kokybę, teisės aktuose nustatyta tvarka įvertinti valstybės duomenų kokybę ir priimti sprendimus dėl jų tikslinimo ar keitimo.</text:p>
      <text:p text:style-name="Normal"/>
      <text:h text:style-name="P1038" text:outline-level="3"><text:span text:style-name="T1039">23</text:span><text:span text:style-name="T1040"><text:s/>straipsnis.<text:s/></text:span><text:span text:style-name="T1041">Valstybės duomenų vartotojų ir Valstybės duomenų valdysenos informacinės sistemos naudotojų teisės ir pareigos</text:span></text:h>
      <text:p text:style-name="P1042">1. Valstybės duomenų vartotojai turi šias teises:</text:p>
      <text:p text:style-name="P1043">1) gauti valstybės duomenis<text:s/><text:span text:style-name="T1044">šio įstat</text:span><text:span text:style-name="T1045">ymo 21 straipsnio 1 dalyje nustatytais tikslais;<text:s/></text:span></text:p>
      <text:p text:style-name="P1046"><text:span text:style-name="T1047">2</text:span><text:span text:style-name="T1048">)</text:span><text:span text:style-name="T1049"><text:s/></text:span><text:span text:style-name="T1050">susipažinti su Valstybės duomenų valdysenos programos darbų atlikimo principais, tvarka ir metodais;</text:span></text:p>
      <text:p text:style-name="P1051"><text:span text:style-name="T1052">3</text:span><text:span text:style-name="T1053">) fiziniai asmenys – duomenų subjekto teises, nustatytas<text:s/></text:span>Reglamente<text:s/><text:a xlink:href="http://eur-lex.europa.eu/legal-content/LIT/TXT/?uri=CELEX:3679R2016&amp;locale=lt" office:target-frame-name="_blank" xlink:show="new"><text:span text:style-name="T1054">(ES) 2016/679</text:span></text:a>.<text:span text:style-name="T1055"><text:s/></text:span></text:p>
      <text:p text:style-name="P1056">2. Valstybės duomenų valdysenos informacinės sistemos naudotojai, be šio straipsnio 1 dalyje nurodytų teisių, turi teisę gauti prieigą prie Valstybės duomenų valdysenos informacinės sistemos.</text:p>
      <text:p text:style-name="P1057">3. Valstybės duomenų vartotojai privalo:</text:p>
      <text:p text:style-name="P1058">1) prašydami asmens duomenų, nurodyti asmens duomenų tvarkymo tikslą, įstatyminį pagrindą, teisėto asmens duomenų tvarkymo sąlygas, nurodytas Reglamente<text:s/><text:a xlink:href="http://eur-lex.europa.eu/legal-content/LIT/TXT/?uri=CELEX:3679R2016&amp;locale=lt" office:target-frame-name="_blank" xlink:show="new"><text:span text:style-name="T1059">(ES) 2016/679</text:span></text:a>, taip pat aiškiai nurodyti prašomų asmens duomenų apimtį, būtiną konkrečiam tikslui pasiekti, ir kitą teisės aktuose, reglamentuojančiuose asmens duomenų gavimą ir teikimą, nustatytą informaciją, prašydami kitų valstybės duomenų – nurodyti valstybės duomenų naudojimo tikslą, teisinį pagrindą ir kitą teisės aktuose, reglamentuojančiuose valstybės duomenų gavimą ir teikimą, nustatytą informaciją;</text:p>
      <text:p text:style-name="P1060">2)<text:s/><text:span text:style-name="T1061">užtikrinti valstybės duomenų naudojimą tik tuo tikslu, kuriuo buvo gauti;<text:s/></text:span></text:p>
      <text:p text:style-name="P1062"><text:span text:style-name="T1063">3</text:span><text:span text:style-name="T1064">) užtikrinti tinkamas valstybės duomenų apsaugos priemones, įskaitant apsaugą nuo neteisėtos prieigos prie asmens duomenų.<text:s/></text:span></text:p>
      <text:p text:style-name="P1065"><text:span text:style-name="T1066">4</text:span><text:span text:style-name="T1067">. Valstybės duomenų valdysenos informa</text:span><text:span text:style-name="T1068">cinės sistemos naudotojai, be šio straipsnio 3 dalyje nurodytų pareigų, privalo laikytis Valstybės duomenų agentūros nustatomų Valstybės duomenų valdysenos informacinės sistemos naudojimo tvarkos ir saugos įsipareigojimų.</text:span></text:p>
      <text:p text:style-name="Normal"/>
      <text:h text:style-name="P1069" text:outline-level="3"><text:span text:style-name="T1070">24</text:span><text:span text:style-name="T1071"><text:s/>straipsnis.<text:s/></text:span><text:span text:style-name="T1072">Valstybės du</text:span><text:span text:style-name="T1073">omenų valdysenos programa</text:span></text:h>
      <text:p text:style-name="P1074">1. Valstybės duomenų valdysenos programoje nurodoma:</text:p>
      <text:p text:style-name="P1075">1) darbo pavadinimas;</text:p>
      <text:p text:style-name="P1076">2) už darbo atlikimą atsakinga institucija ar įstaiga;</text:p>
      <text:p text:style-name="P1077">3) darbo teisinis pagrindas;</text:p>
      <text:p text:style-name="P1078">4) duomenų šaltinis;</text:p>
      <text:p text:style-name="P1079">5) finansavimo šaltinis;</text:p>
      <text:p text:style-name="P1080">6) kita reikiama informacija apie atliekamus darbus.</text:p>
      <text:p text:style-name="P1081">2. Kiekvienų metų Valstybės duomenų valdysenos programą tvirtina finansų ministras.</text:p>
      <text:p text:style-name="Normal"/>
      <text:h text:style-name="P1082" text:outline-level="3"><text:span text:style-name="T1083">25</text:span><text:span text:style-name="T1084"><text:s/></text:span><text:span text:style-name="T1085">straipsnis.<text:s/></text:span><text:span text:style-name="T1086">Valstybės duomenų valdymo platformos naudojimas<text:s/></text:span></text:h>
      <text:p text:style-name="P1087">1. Valstybės duomenų valdymo platforma yra daugiafunkcė ir integrali technologinių sprendimų, techninių ir programinių priemonių visuma, skirta šio straipsnio 2 dalyje nurodytiems subjektams<text:s/><text:span text:style-name="T1088">techninei, organizacinei ir fizinei duomenų valdymo, tvarkymo ir (ar) mainų<text:s/></text:span>aplinkai užtikrinti, kad būtų pasiekti šio įstatymo 21 straipsnio 1 dalyje nustatyti tikslai. Valstybės duomenų valdymo platformos saugumas užtikrinamas Valstybės duomenų 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p>
      <text:p text:style-name="P1089">2. Valstybės duomenų valdymo platforma naudojama<text:s/><text:span text:style-name="T1090">valstybės ir savivaldybių institu</text:span><text:span text:style-name="T1091">cijų ir įstaigų, taip pat valstybės ir savivaldybės įmonių ir viešųjų įstaigų, kurių savininkė arba dalininkė yra valstybė ar savivaldybė ir kurios Viešojo administravimo įstatymo nustatyta tvarka įgaliotos atlikti viešąjį administravimą, teikia viešąsias<text:s/></text:span><text:span text:style-name="T1092">paslaugas ar atlieka kitas įstatymuose nustatytas funkcijas, statutinių įstaigų ir kitų biudžetinių įstaigų, regionų plėtros tarybų funkcijoms atlikti, įgyvendinant jų nuostatuose nustatytus tikslus</text:span>, vadovaujantis<text:s/><text:span text:style-name="T1093">šio įstatymo 21 straipsnio 1 dalyje nustat</text:span><text:span text:style-name="T1094">ytais tikslais.</text:span></text:p>
      <text:p text:style-name="P1095">3. Valstybės duomenų valdymo platforma finansuojama iš Lietuvos Respublikos valstybės biudžeto lėšų.<text:s/></text:p>
      <text:p text:style-name="P1096">4. Valstybės duomenų valdymo platformos veikimo, naudojimo sąlygas ir tvarką nustato Valstybės duomenų agentūros direktorius.</text:p>
      <text:p text:style-name="P1097">5. Valstybės duomenų valdymo platformoje tvarkomi duomenys laikomi valstybės duomenimis.</text:p>
      <text:p text:style-name="P1098"/>
      <text:p text:style-name="P1099"><text:span text:style-name="T1100">V</text:span><text:span text:style-name="T1101"><text:s/>SKYRIUS</text:span></text:p>
      <text:h text:style-name="P1102" text:outline-level="2"><text:span text:style-name="T1103">STATISTINIŲ DUOMENŲ, STATISTINĖS INFORMACIJOS IR VALSTYBĖS DUOMENŲ APSAUGA<text:s/></text:span></text:h>
      <text:h text:style-name="P1104" text:outline-level="3"/>
      <text:h text:style-name="P1105" text:outline-level="3"><text:span text:style-name="T1106">26</text:span><text:span text:style-name="T1107"><text:s/></text:span><text:span text:style-name="T1108">straipsnis.<text:s/></text:span><text:span text:style-name="T1109">Statistinių duomenų ir statistinės informacijos apsa</text:span><text:span text:style-name="T1110">uga</text:span></text:h>
      <text:p text:style-name="P1111">1. Oficialiąją statistiką tvarkančios įstaigos privalo imtis organizacinių ir techninių priemonių, užtikrinančių statistinių duomenų ir statistinės informacijos apsauga, diegti informacines technologijas, kuriomis užkertamas kelias atsitiktiniam ar<text:s/>neteisėtam jų sunaikinimui, praradimui, pakeitimui, atskleidimui, kitokiam neteisėtam jų tvarkymui, įskaitant duomenų šifravimą, principo „Būtina žinoti“, apibrėžto Lietuvos Respublikos valstybės ir tarnybos paslapčių įstatyme, taikymą, prievolės laikytis<text:s/>konfidencialumo pareigos nustatymą.</text:p>
      <text:p text:style-name="P1112">2. Pagal šio įstatymo 17 straipsnio 4 dalį statistinius duomenis gaunančios aukštosios mokyklos ir mokslinių tyrimų institutai bei jų tyrėjai turi užtikrinti gautų konfidencialių statistinių duomenų apsaugą nuo jų atskleidimo juos<text:s/><text:span text:style-name="T1113">perduodant ar kitu būdu padarant juos prieinamus</text:span><text:span text:style-name="T1114"><text:s/></text:span>kitiems asmenims, neturintiems teisės su jais susipažinti, arba neteisėto jų naudojimo arba tvarkymo kitais, šio įstatymo 17 straipsnio 4 dalyje nenustatytais, tikslais.</text:p>
      <text:p text:style-name="Normal"/>
      <text:h text:style-name="P1115" text:outline-level="3"><text:span text:style-name="T1116">2</text:span><text:span text:style-name="T1117">7</text:span><text:span text:style-name="T1118"><text:s/>straipsnis.<text:s/></text:span><text:span text:style-name="T1119">Valstybės duomenų apsauga<text:s/></text:span></text:h>
      <text:p text:style-name="P1120"><text:span text:style-name="T1121">1</text:span><text:span text:style-name="T1122">.<text:s/></text:span>Valstybės duomenų agentūra privalo imtis organizacinių ir techninių priemonių, kuriomis užtikrinama valstybės duomenų apsauga, diegti informacines technologijas, kuriomis užkertamas kelias atsitiktiniam ar neteisėtam jų sunaikinimui, praradimui, pakeitimui, atskleidimui, kitokiam neteisėtam jų tvarkymui, įskaitant duomenų šifravimą, principo „Būtina žinoti“, apibrėžto Lietuvos Respublikos valstybės ir tarnybos paslapčių įstatyme, taikymą, prievolės laikytis konfidencialumo pareigos nustatymą.<text:s/></text:p>
      <text:p text:style-name="P1123">2. Valstybės duomenų agentūra, nustatydama asmens duomenų tvarkymo priemones ir tvarkydama asmens duomenis, taiko technines ir organizacines priemones, kad būtų užtikrintas asmens duomenų apsaugos principų laikymasis,<text:s/>ir integruoja būtinas asmens duomenų tvarkymo apsaugos priemones, kad jos atitiktų Reglamento<text:s/><text:a xlink:href="http://eur-lex.europa.eu/legal-content/LIT/TXT/?uri=CELEX:3679R2016&amp;locale=lt" office:target-frame-name="_blank" xlink:show="new"><text:span text:style-name="T1124">(ES) 2016/679</text:span></text:a><text:s/>reikalavimus ir apsaugotų duomenų subjektų teises ir laisves. Šios priemonės apima pseudonimų suteikimą, nuasmeninimą, jeigu<text:s/><text:span text:style-name="T1125">šio įstatymo 21 straipsnio 1 dalyje nustatyti tikslai</text:span><text:s/>gali būti pasiekiami šiuo būdu. Kai<text:s/><text:span text:style-name="T1126">šio įstatymo 21 straipsnio 1 dalyje nustatytus tikslus<text:s/></text:span>galima pasiekti tvarkant asmens duomenis, iš kurių negalima arba jau negalima nustatyti duomenų subjektų tapatybės, šių tikslų siekiama tuo būdu.<text:s/></text:p>
      <text:p text:style-name="P1127"/>
      <text:h text:style-name="P1128" text:outline-level="3"><text:span text:style-name="T1129">2</text:span><text:span text:style-name="T1130">8</text:span><text:span text:style-name="T1131"><text:s/>straipsnis.<text:s/></text:span><text:span text:style-name="T1132">Pareiga saugoti statistinius duomenis ir statistinę informaciją, valstybės duomenis</text:span></text:h>
      <text:p text:style-name="P1133"><text:span text:style-name="T1134">1</text:span><text:span text:style-name="T1135">. Oficialiąją statistiką tvarkan</text:span><text:span text:style-name="T1136">čių įstaigų pareigūnai, valstybės tarnautojai ir darbuotojai, dirbantys pagal darbo sutartis, dirbantys su statistiniais duomenimis, privalo užtikrinti konfidencialių statistinių duomenų ir statistinės informacijos apsaugą, raštu įsipareigoja konfidenciali</text:span><text:span text:style-name="T1137">us statistinius duomenis saugoti ir naudoti tik oficialiosios statistikos tikslams.<text:s/></text:span></text:p>
      <text:p text:style-name="P1138"><text:span text:style-name="T1139">2</text:span><text:span text:style-name="T1140">. Klausėjas, renkantis statistinius duomenis apklausos būdu, atsako už statistiniame formuliare įrašytų ir (arba) pagal statistinių rodiklių sąrašą pateiktų statistin</text:span><text:span text:style-name="T1141">ių duomenų teisingumą ir jų atitiktį respondento pateiktiems statistiniams duomenims ir teiginiams.</text:span></text:p>
      <text:p text:style-name="P1142"><text:span text:style-name="T1143">3</text:span><text:span text:style-name="T1144">. Valstybės duomenų agentūros valstybės tarnautojai ir darbuotojai, dirbantys pagal darbo sutartis, dirbantys su valstybės duomenimis, privalo užtikrin</text:span><text:span text:style-name="T1145">ti valstybės duomenų apsaugą, raštu įsipareigoja valstybės duomenis saugoti ir naudoti tik</text:span><text:span text:style-name="T1146"><text:s/>šio įstatymo 21 straipsnio 1 dalyje<text:s/></text:span><text:span text:style-name="T1147">nustatytiems tikslams.<text:s/></text:span></text:p>
      <text:p text:style-name="P1148"><text:span text:style-name="T1149">4</text:span><text:span text:style-name="T1150">. Valstybės tarnybos santykių pasibaigimas ar darbo santykių nutraukimas neatleidžia asmens nuo įsip</text:span><text:span text:style-name="T1151">areigojimo saugoti konfidencialius statistinius duomenis, valstybės duomenis ir nuo atsakomybės už šių duomenų atskleidimą.</text:span></text:p>
      <text:p text:style-name="P1152">5. Atsakomybė už statistinių duomenų pateikimo tvarkos ir tvarkymo, Valstybės duomenų valdysenos informacinės sistemos tvarkymo<text:s/>pažeidimus nustatyta Administracinių nusižengimų kodekse.</text:p>
      <text:p text:style-name="P1153"/>
      <text:p text:style-name="P1154"><text:span text:style-name="T1155">Lietuvos Respublikos</text:span></text:p>
      <text:p text:style-name="P1156">oficialiosios statistikos ir valstybės duomenų valdysenos įstatymo</text:p>
      <text:p text:style-name="P1157">priedas</text:p>
      <text:p text:style-name="P1158"/>
      <text:h text:style-name="P1159" text:outline-level="2"><text:span text:style-name="T1160">ĮGYVENDINAMI EUROPOS SĄJUNGOS TEISĖS AKTAI</text:span></text:h>
      <text:p text:style-name="P1161"/>
      <text:p text:style-name="P1162"><text:span text:style-name="T1163">1</text:span><text:span text:style-name="T1164">. 2009 m. kovo 11 d. Europos Parlamento ir Tarybos reglamentas<text:s/></text:span><text:a xlink:href="http://eur-lex.europa.eu/legal-content/LIT/TXT/?uri=CELEX:32009R0223&amp;locale=lt" office:target-frame-name="_blank" xlink:show="new"><text:span text:style-name="T1165">(EB) Nr. 223/2009</text:span></text:a><text:span text:style-name="T1166"><text:s/>dėl Europos statistikos, panaikinantis Europos Parlamento ir Tarybos regla</text:span><text:span text:style-name="T1167">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168">(EB) Nr. 322</text:span><text:span text:style-name="T1169">/97</text:span></text:a><text:span text:style-name="T1170"><text:s/>dėl Bendrijos statistikos ir Tarybos sprendimą<text:s/></text:span><text:a xlink:href="http://eur-lex.europa.eu/legal-content/LIT/TXT/?uri=CELEX:31989D0382&amp;locale=lt" office:target-frame-name="_blank" xlink:show="new"><text:span text:style-name="T1171">89/382/EEB</text:span></text:a><text:span text:style-name="T1172">, Euratomas, įsteigiantį Europos Bendrijų statistikos programų komitetą, su paskutiniais pakei</text:span><text:span text:style-name="T1173">timais, padarytais 2015 m. balandžio 29 d. Europos Parlamento ir Tarybos reglamentu<text:s/></text:span><text:a xlink:href="http://eur-lex.europa.eu/legal-content/LIT/TXT/?uri=CELEX:3759R2015&amp;locale=lt" office:target-frame-name="_blank" xlink:show="new"><text:span text:style-name="T1174">(ES) 2015/759</text:span></text:a><text:span text:style-name="T1175">.“</text:span></text:p>
      <text:p text:style-name="P1176"/>
      <text:p text:style-name="P1177"><text:span text:style-name="T1178">2</text:span><text:span text:style-name="T1179"><text:s/></text:span><text:span text:style-name="T1180">straipsnis.<text:s/></text:span><text:span text:style-name="T1181">Įstatymo įsigaliojimas, įgyve</text:span><text:span text:style-name="T1182">ndinimas ir taikymas</text:span></text:p>
      <text:p text:style-name="P1183">1. Šis įstatymas, išskyrus šio straipsnio 2 dalį, įsigalioja 2023 m. sausio 1 d.</text:p>
      <text:p text:style-name="P1184"><text:span text:style-name="T1185">2</text:span><text:span text:style-name="T1186">. Lietuvos Respublikos Vyriausybė ar jos įgaliota institucija ir Lietuvos statistikos<text:s/></text:span>departamento generalinis direktorius<text:span text:style-name="T1187"><text:s/>iki įsigaliojant šiam<text:s/></text:span><text:span text:style-name="T1188">įstatymui priima šio įstatymo įgyvendinamuosius teisės aktus.</text:span></text:p>
      <text:p text:style-name="P1189"><text:span text:style-name="T1190">3</text:span><text:span text:style-name="T1191">. Kituose teisės aktuose vartojamą įstaigos pavadinimą „Lietuvos statistikos departamentas“ atitinka įstaigos pavadinimas „Valstybės duomenų agentūra“, o teikiamos nuorodos į Lietuvos Respu</text:span><text:span text:style-name="T1192">blikos oficialiosios statistikos įstatymą laikomos nuorodomis į Lietuvos Respublikos oficialiosios statistikos ir valstybės duomenų valdysenos įstatymą.<text:s/></text:span></text:p>
      <text:p text:style-name="P1193"/>
      <text:p text:style-name="P1194"><text:span text:style-name="T1195">Skelbiu šį Lietuvos Respublikos Seimo priimtą įstatymą.</text:span></text:p>
      <text:p text:style-name="P1196"/>
      <text:p text:style-name="P1197">Respublikos Prezidentas<text:tab/></text:p>
      <text:p text:style-name="Normal"/>
      <text:p text:style-name="P1198"/>
      <text:p text:style-name="P1199"/>
      <text:p text:style-name="P1200"/>
      <text:p text:style-name="P1201"/>
      <text:p text:style-name="P1202"/>
      <text:p text:style-name="P1203"/>
      <text:p text:style-name="P1204"/>
      <text:p text:style-name="P1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1631in" style:use-optimal-column-width="false"/>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4" style:family="table">
      <style:table-properties style:width="6.489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1631in" style:use-optimal-column-width="false"/>
    </style:style>
    <style:style style:name="TableColumn19" style:family="table-column">
      <style:table-column-properties style:column-width="2.1631in" style:use-optimal-column-width="false"/>
    </style:style>
    <style:style style:name="TableColumn20" style:family="table-column">
      <style:table-column-properties style:column-width="2.1631in" style:use-optimal-column-width="false"/>
    </style:style>
    <style:style style:name="Table17" style:family="table">
      <style:table-properties style:width="6.489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DONOVA Miglė</meta:initial-creator>
    <dc:creator>adlibuser</dc:creator>
    <meta:creation-date>2022-07-08T14:07:00Z</meta:creation-date>
    <dc:date>2022-07-08T14:07:00Z</dc:date>
    <meta:template xlink:href="Normal.dotm" xlink:type="simple"/>
    <meta:editing-cycles>2</meta:editing-cycles>
    <meta:editing-duration>PT0S</meta:editing-duration>
    <meta:user-defined meta:name="ContentTypeId">0x0101002E9BFB4CA97EDD4F9EBD68CC83680F6F</meta:user-defined>
    <meta:user-defined meta:name="_dlc_DocIdItemGuid">35c7a932-9817-4166-9260-29e706f19b51</meta:user-defined>
    <meta:document-statistic meta:page-count="9" meta:paragraph-count="1954" meta:word-count="8409" meta:character-count="62550" meta:row-count="7011" meta:non-whitespace-character-count="56095"/>
  </office:meta>
</office:document-meta>
</file>