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20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indent="0.5909in"/>
      <style:text-properties style:font-size-complex="12pt"/>
    </style:style>
    <style:style style:name="P53" style:parent-style-name="Normal" style:family="paragraph">
      <style:paragraph-properties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GERIAMOJO VANDENS</text:span><text:span text:style-name="T9"><text:s/>ĮSTATYMO<text:s/></text:span><text:span text:style-name="T10">NR.<text:s/></text:span><text:span text:style-name="T11">IX-433</text:span><text:span text:style-name="T12"><text:s/>7 STRAIPSNIO PAKEITIMO</text:span></text:p>
      <text:p text:style-name="P13">ĮSTATYMAS</text:p>
      <text:p text:style-name="P14"/>
      <text:p text:style-name="P15">2021 m. <text:s text:c="7"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pildyti 7 straipsnį 4 dalimi</text:span>:<text:span text:style-name="T25"><text:s/></text:span></text:p>
      <text:p text:style-name="P26"><text:span text:style-name="T27">„</text:span><text:span text:style-name="T28">4</text:span><text:span text:style-name="T29">.<text:s/></text:span>Viešojo maitinimo įstaigos klientų (pirkėjų) prašymu kartu su tiekiamu maistu turi nemokamai pateikti<text:s/><text:span text:style-name="T30">teisės aktų nustatytus saugos ir kokybės reikalavimus atitinkantį<text:s/></text:span>geriamąjį vandenį, tiekiamą vandentiekiu.“</text:p>
      <text:p text:style-name="P31"/>
      <text:p text:style-name="P32"><text:span text:style-name="T33">2</text:span><text:span text:style-name="T34"><text:s/>straipsnis.<text:s/></text:span><text:span text:style-name="T35">Įstatymo įsigaliojim</text:span><text:span text:style-name="T36">as ir įgyvendinimas</text:span></text:p>
      <text:p text:style-name="P37"><text:span text:style-name="T38">1</text:span><text:span text:style-name="T39">. Šis įstatymas, išskyrus šio straipsnio 2 dalį, įsigalioja 2022 m. sausio 1 d.</text:span></text:p>
      <text:p text:style-name="P40"><text:span text:style-name="T41">2</text:span><text:span text:style-name="T42">. Lietuvos Respublikos Vyriausybė ar jos įgaliota institucija iki 2021 m. gruodžio 31 d. priima šio įstatymo įgyvendinamuosius teisės aktus.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as</text:p>
      <text:p text:style-name="P51"/>
      <text:p text:style-name="P52"/>
      <text:p text:style-name="P53">Teikia</text:p>
      <text:p text:style-name="P54">Seimo narys Lukas Savic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cevičienė Renata</meta:initial-creator>
    <dc:creator>adlibuser</dc:creator>
    <meta:creation-date>2021-09-22T05:46:00Z</meta:creation-date>
    <dc:date>2021-09-22T05:46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45" meta:row-count="26" meta:non-whitespace-character-count="747"/>
  </office:meta>
</office:document-meta>
</file>