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line-height="115%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line-height="115%" fo:text-indent="0.3937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line-height="115%" fo:text-indent="0.3937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line-height="115%" fo:text-indent="0.3937in"/>
      <style:text-properties fo:language="en" fo:country="US" style:language-asian="lt" style:country-asian="LT"/>
    </style:style>
    <style:style style:name="P38" style:parent-style-name="Normal" style:family="paragraph">
      <style:paragraph-properties fo:line-height="115%" fo:text-indent="0.4368in"/>
    </style:style>
    <style:style style:name="P39" style:parent-style-name="Normal" style:family="paragraph">
      <style:paragraph-properties fo:line-height="115%" fo:text-indent="0.0861in"/>
    </style:style>
    <style:style style:name="T40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8305in"/>
      <style:text-properties style:font-size-complex="12pt" fo:language="en" fo:country="US"/>
    </style:style>
    <style:style style:name="P43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2.604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1.552in">
        <style:tab-stops>
          <style:tab-stop style:type="left" style:position="1.552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TRANSPORTO LENGVATŲ ĮSTATYMO NR. VIII-1605 <text:s text:c="2"/>5 STRAIPSNIO PAKEITIMO</text:span></text:p>
      <text:p text:style-name="P7">ĮSTATYMAS</text:p>
      <text:p text:style-name="P8"/>
      <text:p text:style-name="P9">2018 m. <text:s text:c="22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5 <text:s/>straipsnio <text:s/>pakeitimas</text:span></text:p>
      <text:p text:style-name="P17"><text:span text:style-name="T18">Pakeisti 5 straipsnio 4 dalį ir ją išdėstyti taip:</text:span></text:p>
      <text:p text:style-name="P19"/>
      <text:p text:style-name="P20"><text:span text:style-name="T21">„</text:span><text:span text:style-name="T22">4</text:span><text:span text:style-name="T23">. Teisė įsigyti vienkartinį arba terminuotą vardinį važiavimo tolimojo ir vietinio (priemiestinio) reguliaraus susisiekimo autobusais, keleiviniais traukiniais, reguliaraus susisiekimo laivais ir keltais bilietą su 50 procentų nuolaida suteikiama vežamiems</text:span><text:span text:style-name="T24"><text:s/>vaikams nuo 7 iki 10 metų, kūdikiai ir vaikai iki 7 metų vežami nemokamai, už atskirą jiems sėdimąją arba miegamąją vietą suteikiama teisė įsigyti bilietą su 50 procentų nuolaida.“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text:s/></text:span></text:p>
      <text:p text:style-name="P30"><text:span text:style-name="T31">1</text:span><text:span text:style-name="T32">. Š</text:span><text:span text:style-name="T33">is įstatymas, išskyrus šio straipsnio 2 dalį, įsigalioja 2019 m. sausio 1 d.<text:s/></text:span></text:p>
      <text:p text:style-name="P34"><text:span text:style-name="T35">2</text:span><text:span text:style-name="T36">. Pasiūlyti Lietuvos Respublikos Vyriausybei ar jos įgaliotai institucijai priimti šio įstatymo įgyvendinimui reikalingus teisė aktus iki 2018 m. gruodžio 31 d.<text:s/></text:span></text:p>
      <text:p text:style-name="P37"/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Teikia: <text:s text:c="2"/><text:tab/><text:s text:c="16"/></text:p>
      <text:p text:style-name="P50"><text:span text:style-name="T51">Seimo narys <text:s text:c="81"/>Vytautas <text:s/>Juozapaitis</text:span><text:span text:style-name="T52"><text:tab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8-09-06T12:42:00Z</meta:creation-date>
    <dc:date>2018-09-06T12:42:00Z</dc:date>
    <meta:print-date>2018-09-05T09:0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64" meta:character-count="1212" meta:row-count="64" meta:non-whitespace-character-count="1088"/>
  </office:meta>
</office:document-meta>
</file>