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weight-complex="bold"/>
    </style:style>
    <style:style style:name="P17" style:parent-style-name="Normal" style:family="paragraph">
      <style:paragraph-properties fo:text-align="center"/>
      <style:text-properties style:font-weight-complex="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in">
        <style:tab-stops>
          <style:tab-stop style:type="left" style:position="0.86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P44" style:parent-style-name="Normal" style:family="paragraph">
      <style:paragraph-properties fo:text-align="justify" fo:line-height="150%" fo:text-indent="0.8659in">
        <style:tab-stops>
          <style:tab-stop style:type="left" style:position="0.865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T63" style:parent-style-name="DefaultParagraphFont" style:family="text">
      <style:text-properties style:font-size-complex="12pt"/>
    </style:style>
  </office:automatic-styles>
  <office:body>
    <office:text text:use-soft-page-breaks="true">
      <text:p text:style-name="P1"/>
      <text:p text:style-name="P8"><text:span text:style-name="T9">Projektas Nr. TSP-215</text:span></text:p>
      <text:p text:style-name="P10">KUPIŠKIO RAJONO SAVIVALDYBĖS TARYBA</text:p>
      <text:p text:style-name="P11"/>
      <text:p text:style-name="P12">SPRENDIMAS</text:p>
      <text:p text:style-name="P13"><text:span text:style-name="T14">DĖL KUPIŠKIO RAJONO SAVIVALDYBĖS TARYBOS 2017 M. GEGUŽĖS 11 D. SPRENDIMO NR. TS-162 „DĖL KUPIŠKIO RAJONO SAVIVALDYBĖS TERITORIJOS TVARKYMO IR ŠVAROS TAISYKLIŲ PATVIRTINIMO“ PAKEITIMO</text:span></text:p>
      <text:p text:style-name="P15"/>
      <text:p text:style-name="P16">2020 m. rugsėjo <text:s text:c="3"/>d. Nr. TS-</text:p>
      <text:p text:style-name="P17">Kupiškis</text:p>
      <text:p text:style-name="P18"/>
      <text:p text:style-name="P19"/>
      <text:p text:style-name="P20"><text:span text:style-name="T21">Vadovaudamasi Lietuvos Respublikos<text:s/></text:span><text:span text:style-name="T22">vietos savivaldos įstatymo 18 straipsnio<text:s/></text:span><text:span text:style-name="T23">1 dalimi,<text:s/></text:span><text:span text:style-name="T24">Kupiškio rajono savivaldybės taryba n u s p r e n d ž i a:</text:span></text:p>
      <text:p text:style-name="P25"><text:span text:style-name="T26">1</text:span><text:span text:style-name="T27">. Pakeisti<text:s/></text:span><text:span text:style-name="T28">Kupiškio rajono savivaldybės teritorijos tvarkymo ir šva</text:span><text:span text:style-name="T29">ros taisyklių, patvirtintų<text:s/></text:span><text:span text:style-name="T30">Kupiškio rajono savivaldybės tarybos 2017 m. gegužės 11 d. sprendimu Nr. TS-162 „Dėl<text:s/></text:span><text:span text:style-name="T31">Kupiškio rajono savivaldybės teritorijos tvarkymo ir švaros taisyklių patvirtinimo“ 5.3 papunktį ir jį išdėstyti taip:</text:span></text:p>
      <text:p text:style-name="P32"><text:span text:style-name="T33">„</text:span><text:span text:style-name="T34">5.3</text:span><text:span text:style-name="T35">.<text:s/></text:span><text:span text:style-name="T36">Faktiškai naudoja</text:span><text:span text:style-name="T37">ma teritorija</text:span><text:span text:style-name="T38"><text:s/>–<text:s/></text:span><text:span text:style-name="T39">teritorija iki gretimos teisės aktų nustatyta tvarka priskirtos ar faktiškai naudojamos teritorijos, bet ne daugiau kaip 15 metrų nuo pastatų išorinių atitvarų arba pagal Savivaldybės nustatytas prižiūrimų teritorijų schemas.</text:span><text:span text:style-name="T40"><text:s text:c="2"/></text:span><text:span text:style-name="T41">pagal teritor</text:span><text:span text:style-name="T42">ijų planavimo dokumentą prie pastato ar jų grupės suplanuotas žemės sklypas, bet neįregistruotas Nekilnojamojo turto registre arba, jeigu pagal teritorijų planavimo dokumentą prie pastato ar jų grupės nesuplanuotas žemės sklypas,  teritorija iki įstatymų n</text:span><text:span text:style-name="T43">ustatyta tvarka suformuoto gretimo sklypo ar faktiškai naudojamos teritorijos, bet ne daugiau kaip 15 metrų nuo pastatų išorinių atitvarų, arba kitu teisėtu pagrindu faktiškai naudojama teritorija.“.</text:span></text:p>
      <text:p text:style-name="P44"><text:span text:style-name="T45">2</text:span><text:span text:style-name="T46">.<text:s/></text:span><text:span text:style-name="T47">Paskelbti apie šį sprendimą vietinėje spaudoj</text:span><text:span text:style-name="T48">e, o visą sprendimą – Savivaldybės interneto svetainėje ir Teisės aktų registre.<text:s/></text:span></text:p>
      <text:p text:style-name="Normal"/>
      <text:p text:style-name="Normal"/>
      <text:p text:style-name="Normal"/>
      <text:p text:style-name="Normal"><text:span text:style-name="T49">Savivaldybės meras</text:span><text:span text:style-name="T50"><text:tab/><text:s/></text:span><text:span text:style-name="T51"><text:tab/><text:s/></text:span><text:span text:style-name="T52"><text:tab/></text:span><text:span text:style-name="T53"><text:tab/></text:span><text:span text:style-name="T54"><text:tab/></text:span></text:p>
      <text:p text:style-name="P55"/>
      <text:p text:style-name="P56"/>
      <text:p text:style-name="P57"/>
      <text:p text:style-name="P58"/>
      <text:p text:style-name="P59">Parengė</text:p>
      <text:p text:style-name="P60">Teisės skyriaus<text:s/></text:p>
      <text:p text:style-name="P61">vyriausioji specialistė</text:p>
      <text:p text:style-name="P62"/>
      <text:p text:style-name="Normal"><text:span text:style-name="T63">Raminta Mork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_b</meta:initial-creator>
    <dc:creator>adlibuser</dc:creator>
    <meta:creation-date>2020-08-26T11:13:00Z</meta:creation-date>
    <dc:date>2020-08-26T11:13:00Z</dc:date>
    <meta:print-date>2018-03-05T12:01:00Z</meta:print-date>
    <meta:template xlink:href="Normal.dotm" xlink:type="simple"/>
    <meta:editing-cycles>2</meta:editing-cycles>
    <meta:editing-duration>PT0S</meta:editing-duration>
    <meta:user-defined meta:name="LabbisDVSAttachmentId">433e064d-ed37-4d0b-8d0c-e444f796f4b4</meta:user-defined>
    <meta:document-statistic meta:page-count="1" meta:paragraph-count="17" meta:word-count="228" meta:character-count="1708" meta:row-count="44" meta:non-whitespace-character-count="1497"/>
  </office:meta>
</office:document-meta>
</file>