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/>
    </style:style>
    <style:style style:name="T39" style:parent-style-name="DefaultParagraphFont" style:family="text">
      <style:text-properties fo:color="#000000" fo:letter-spacing="0.0013in" style:font-size-complex="12pt" fo:background-color="#FFFFFF"/>
    </style:style>
    <style:style style:name="T40" style:parent-style-name="DefaultParagraphFont" style:family="text">
      <style:text-properties fo:color="#000000" fo:letter-spacing="0.0013in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fo:letter-spacing="0.0013in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73" style:parent-style-name="Normal" style:family="paragraph">
      <style:paragraph-properties fo:text-align="justify" fo:text-indent="0.5909in"/>
      <style:text-properties fo:font-style="italic" style:font-style-asian="italic" style:font-style-complex="italic" fo:color="#0070C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2 M. GRUODŽIO 1 D. SPRENDIMO NR. T-412 <text:s/>„DĖL<text:s/></text:span><text:span text:style-name="T15">ŠIAULIŲ MIESTO SAVIVALDYBĖS GAISRŲ PREVENCIJOS <text:s/>2023–2025 METŲ PROGRAMOS PATVIRTINIMO“ PAKEITIMO</text:span></text:p>
      <text:p text:style-name="P16"/>
      <text:p text:style-name="P17">2023 m. <text:s/>kovo 2 <text:s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2022 m. birželio 30 d. Lietuvos Re</text:span><text:span text:style-name="T23">spublikos vietos savivaldos įstatymo Nr. 1-533 pakeitimo įstatymo<text:s/></text:span><text:span text:style-name="T24">2 straipsnio 1 ir 2 dalimis</text:span><text:span text:style-name="T25">, Šiaulių miesto savivaldybės taryba <text:s/></text:span><text:span text:style-name="T26">nusprendžia:</text:span></text:p>
      <text:p text:style-name="P27"><text:span text:style-name="T28">1</text:span><text:span text:style-name="T29">. Pakeisti Šiaulių miesto savivaldybės tarybos Šiaulių miesto savivaldybės gaisrų prevencijos 2023–2025 m.<text:s/></text:span><text:span text:style-name="T30">programą, patvirtintą 2022 m. gruodžio 1 d. sprendimu Nr. T-412 „Dėl Šiaulių miesto savivaldybės gaisrų prevencijos 2023–2025 m. programos patvirtinimo“:</text:span></text:p>
      <text:p text:style-name="P31"><text:span text:style-name="T32">1.1</text:span><text:span text:style-name="T33">. pakeisti 4 punktą ir jį išdėstyti taip:</text:span></text:p>
      <text:p text:style-name="P34"><text:span text:style-name="T35">„</text:span><text:span text:style-name="T36">4</text:span><text:span text:style-name="T37">. Programa sudaroma 3 metams, Programą tvirtina Šiaulių miesto savivaldybės taryba (toliau – Savivaldybės taryba), rengia ir įgyvendina Programos vykdytojai – Šiaulių miesto<text:s/></text:span><text:span text:style-name="T38">savivaldybės vykdomoji institucija (toliau – Savivaldybės vykdomoji institucija)<text:s/></text:span><text:span text:style-name="T39">i</text:span><text:span text:style-name="T40">r Priešgaisrinės apsaugos ir gelbėjimo departamento prie Vidaus reikalų ministerijos<text:s/></text:span><text:span text:style-name="T41">(toliau – PAGD prie VRM) Šiaulių priešgaisrinė gelbėjimo valdyba.“;</text:span></text:p>
      <text:p text:style-name="P42"><text:span text:style-name="T43">1.2</text:span><text:span text:style-name="T44">. pakeisti 10 punktą ir jį išdėstyti taip:</text:span></text:p>
      <text:p text:style-name="P45"><text:span text:style-name="T46">„</text:span><text:span text:style-name="T47">10</text:span><text:span text:style-name="T48">.<text:s/></text:span><text:span text:style-name="T49">Programos įgyvendinimą pagal Planą<text:s/></text:span><text:span text:style-name="T50">koordinuoja ir kontroliuoja Savivaldybės<text:s/></text:span><text:span text:style-name="T51">vykdomoji institucija ir<text:s/></text:span><text:span text:style-name="T52">PAGD prie VRM Šiaulių priešgaisrinė gelbėjimo valdyba.“;<text:s/></text:span></text:p>
      <text:p text:style-name="P53"><text:span text:style-name="T54">1.3</text:span><text:span text:style-name="T55">. <text:s/>pakeisti 13.2 papunktį ir jį išdėstyti taip:</text:span></text:p>
      <text:p text:style-name="P56"><text:span text:style-name="T57">„</text:span><text:span text:style-name="T58">13.2</text:span><text:span text:style-name="T59">. Savivaldybės tarybai – kartu su<text:s/></text:span><text:span text:style-name="T60">Savivaldybės vykdomosios institu</text:span><text:span text:style-name="T61">cijos</text:span><text:span text:style-name="T62"><text:s/>veiklos ataskaita.“;</text:span></text:p>
      <text:p text:style-name="P63"><text:span text:style-name="T64">1.4</text:span><text:span text:style-name="T65">. pakeisti 16.1 papunktį ir jį išdėstyti taip:</text:span></text:p>
      <text:p text:style-name="P66"><text:span text:style-name="T67">„</text:span><text:span text:style-name="T68">16.1</text:span><text:span text:style-name="T69">. tvirtinamos Savivaldybės vykdomosios institucijos sprendimu, atsižvelgus į esamą priešgaisrinės saugos būklės situaciją ir (ar) atlikus įvykdytų Plano priemonių g</text:span><text:span text:style-name="T70">autų rezultatų analizę PAGD prie VRM Šiaulių priešgaisrinės gelbėjimo valdybos, Savivaldybės institucijų teikimu;“.<text:s/></text:span></text:p>
      <text:p text:style-name="P71">2. Nustatyti, kad šis sprendimas, išskyrus 3 punktą, įsigalioja nuo 2023 m. balandžio 1 d., o jo nuostatos pradedamos taikyti,<text:s/>kai naujai išrinkta 2023-2027 metų kadencijos Šiaulių miesto savivaldybės taryba susirenka į pirmąjį posėdį.</text:p>
      <text:p text:style-name="P72">3. Įpareigoti Šiaulių miesto savivaldybės Tarybos ir mero sekretoriatą, paskelbus 2023-2027 metų kadencijos Šiaulių miesto savivaldybės tarybos<text:s/>susirinkimo datą, pranešti apie tai Teisės aktų registrui.</text:p>
      <text:p text:style-name="P73"/>
      <text:p text:style-name="P74"/>
      <text:p text:style-name="P75"/>
      <text:p text:style-name="P76"/>
      <text:p text:style-name="Normal"><text:span text:style-name="T77">Savivaldybės meras</text:span><text:span text:style-name="T78"><text:tab/></text:span><text:span text:style-name="T79"><text:tab/><text:s text:c="4"/></text:span><text:span text:style-name="T80"><text:tab/></text:span><text:span text:style-name="T81"><text:tab/></text:span><text:span text:style-name="T82"><text:tab/><text:s text:c="7"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2-02T15:14:00Z</meta:creation-date>
    <dc:date>2023-02-02T15:14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98" meta:character-count="2483" meta:row-count="53" meta:non-whitespace-character-count="2197"/>
  </office:meta>
</office:document-meta>
</file>