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W1)" svg:font-family="Times New (W1)" style:font-family-generic="roman" style:font-pitch="variable" svg:panose-1="0 0 0 0 0 0 0 0 0 0"/>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indent="3.6027in">
        <style:tab-stops>
          <style:tab-stop style:type="left" style:position="0.625in"/>
        </style:tab-stops>
      </style:paragraph-properties>
      <style:text-properties fo:font-weight="bold" style:font-weight-asian="bold" style:language-asian="lt" style:country-asian="LT"/>
    </style:style>
    <style:style style:name="P10" style:parent-style-name="Normal" style:family="paragraph">
      <style:paragraph-properties fo:keep-with-next="always" fo:text-indent="5.2527in">
        <style:tab-stops>
          <style:tab-stop style:type="left" style:position="0.625in"/>
        </style:tab-stops>
      </style:paragraph-properties>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complex="Courier New"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complex="Courier New"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US"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166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5166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Times New (W1)"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text-indent="0.5166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166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3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name="Times New (W1)"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Times New (W1)"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736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3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25in"/>
    </style:style>
    <style:style style:name="P118" style:parent-style-name="Normal" style:family="paragraph">
      <style:paragraph-properties fo:text-align="justify" fo:text-indent="0.43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43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margin-left="0.7083in" fo:text-indent="-0.25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margin-left="0.7083in" fo:text-indent="-0.25in">
        <style:tab-stops>
          <style:tab-stop style:type="left" style:position="-0.018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language-asian="lt" style:country-asian="LT"/>
    </style:style>
    <style:style style:name="P142" style:parent-style-name="Normal" style:family="paragraph">
      <style:paragraph-properties fo:text-align="justify" fo:text-indent="0.473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4583in" fo:text-indent="0.043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Courier New" style:font-name-complex="Courier New" fo:font-size="10pt" style:font-size-asian="10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166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736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font-style-complex="italic" style:font-size-complex="12pt"/>
    </style:style>
    <style:style style:name="P190" style:parent-style-name="Normal" style:family="paragraph">
      <style:paragraph-properties fo:text-align="justify"/>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style:text-properties fo:font-weight="bold" style:font-weight-asian="bold" style:font-weight-complex="bold" fo:language="en" fo:country="US" style:language-asian="lt" style:country-asian="LT"/>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Tms Rmn" style:font-name-asian="Calibri" style:font-name-complex="Tms Rmn" fo:color="#000000" style:font-size-complex="12pt" style:text-underline-type="single" style:text-underline-style="solid" style:text-underline-width="auto" style:text-underline-mode="continuous"/>
    </style:style>
    <style:style style:name="T200" style:parent-style-name="DefaultParagraphFont" style:family="text">
      <style:text-properties style:font-name="Tms Rmn" style:font-name-asian="Calibri" style:font-name-complex="Tms Rmn" fo:color="#000000" style:font-size-complex="12pt"/>
    </style:style>
    <style:style style:name="P201" style:parent-style-name="Normal" style:family="paragraph">
      <style:paragraph-properties fo:text-indent="0.1722in"/>
    </style:style>
    <style:style style:name="T202" style:parent-style-name="DefaultParagraphFont" style:family="text">
      <style:text-properties style:font-name="Tms Rmn" style:font-name-asian="Calibri" style:font-name-complex="Tms Rmn" fo:color="#000000" style:font-size-complex="12pt"/>
    </style:style>
    <style:style style:name="P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justify" fo:text-indent="0.4305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43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01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4305in"/>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indent="0.4305in"/>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fo:font-weight="bold" style:font-weight-asian="bold" style:font-size-complex="12pt" fo:language="en" fo:country="US"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59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style-complex="italic"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text-align="justify" fo:text-indent="0.5166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15%" fo:margin-left="0.8333in" fo:text-indent="-0.2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text-properties fo:font-size="9pt" style:font-size-asian="9pt" style:font-size-complex="9pt"/>
    </style:style>
    <style:style style:name="P29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02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02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style>
    <style:style style:name="P311"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margin-left="0.7916in" fo:text-indent="-0.2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language="en" fo:country="US" style:language-asian="lt" style:country-asian="LT"/>
    </style:style>
    <style:style style:name="T322" style:parent-style-name="DefaultParagraphFont" style:family="text">
      <style:text-properties fo:language="en" fo:country="US" style:language-asian="lt" style:country-asian="LT"/>
    </style:style>
    <style:style style:name="T323" style:parent-style-name="DefaultParagraphFont" style:family="text">
      <style:text-properties fo:language="en" fo:country="U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ext-properties fo:language="en" fo:country="US"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text-indent="0.559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Courier New" style:font-name-complex="Courier New" fo:font-size="10pt" style:font-size-asian="10pt"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Courier New" style:font-name-complex="Courier New" fo:font-size="10pt" style:font-size-asian="10pt"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Courier New" style:font-name-complex="Courier New" fo:font-size="10pt" style:font-size-asian="10pt"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Courier New" style:font-name-complex="Courier New" fo:font-size="10pt" style:font-size-asian="10pt"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Courier New" style:font-name-complex="Courier New" fo:font-size="10pt" style:font-size-asian="10pt"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Courier New" style:font-name-complex="Courier New" fo:font-size="10pt" style:font-size-asian="10pt"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Courier New" style:font-name-complex="Courier New" fo:font-size="10pt" style:font-size-asian="10pt"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Courier New" style:font-name-complex="Courier New" fo:font-size="10pt" style:font-size-asian="10pt"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Courier New" style:font-name-complex="Courier New" fo:font-size="10pt" style:font-size-asian="10pt"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Courier New" style:font-name-complex="Courier New" fo:font-size="10pt" style:font-size-asian="10pt"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Courier New" style:font-name-complex="Courier New" fo:font-size="10pt" style:font-size-asian="10pt"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Courier New" style:font-name-complex="Courier New" fo:font-size="10pt" style:font-size-asian="10pt"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Courier New" style:font-name-complex="Courier New" fo:font-size="10pt" style:font-size-asian="10pt"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Courier New" style:font-name-complex="Courier New" fo:font-size="10pt" style:font-size-asian="10pt"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Courier New" style:font-name-complex="Courier New" fo:font-size="10pt" style:font-size-asian="10pt"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7319in"/>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tyle-complex="italic"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tyle-complex="italic"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tyle-complex="italic"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style>
    <style:style style:name="P416" style:parent-style-name="Normal" style:family="paragraph">
      <style:paragraph-properties fo:text-align="justify" fo:text-indent="0.5166in"/>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text-indent="0.5166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Times New (W1)"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1.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text-indent="0.6458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6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left="0.5416in" fo:text-indent="0.043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972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602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166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left="0.7916in" fo:text-indent="-0.25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left="0.6666in" fo:text-indent="0.215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593" style:family="table-column">
      <style:table-column-properties style:column-width="3.0826in"/>
    </style:style>
    <style:style style:name="TableColumn594" style:family="table-column">
      <style:table-column-properties style:column-width="3.0937in"/>
    </style:style>
    <style:style style:name="Table592" style:family="table">
      <style:table-properties style:width="6.1763in" fo:margin-left="0.6666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fo:language="en" fo:country="US"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2" style:parent-style-name="Normal" style:family="paragraph">
      <style:paragraph-properties fo:text-align="justify" fo:margin-left="0.6666in" fo:text-indent="0.215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23" style:parent-style-name="Normal" style:family="paragraph">
      <style:paragraph-properties fo:text-align="justify" fo:text-indent="0.473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5" style:parent-style-name="Normal" style:family="paragraph">
      <style:paragraph-properties fo:text-align="justify" fo:text-indent="0.543in"/>
    </style:style>
    <style:style style:name="T626" style:parent-style-name="DefaultParagraphFont" style:family="text">
      <style:text-properties fo:font-weight="bold" style:font-weight-asian="bold"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tyle-complex="italic" style:language-asian="lt" style:country-asian="LT"/>
    </style:style>
    <style:style style:name="T631" style:parent-style-name="DefaultParagraphFont" style:family="text">
      <style:text-properties fo:language="en" fo:country="US" style:language-asian="lt" style:country-asian="LT"/>
    </style:style>
    <style:style style:name="P632" style:parent-style-name="Normal" style:family="paragraph">
      <style:paragraph-properties fo:text-align="justify" fo:text-indent="0.5416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416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6027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ext-properties fo:language="en" fo:country="US"/>
    </style:style>
    <style:style style:name="P653" style:parent-style-name="Normal" style:family="paragraph">
      <style:paragraph-properties fo:text-align="justify" fo:text-indent="0.5in"/>
    </style:style>
    <style:style style:name="P654" style:parent-style-name="Normal" style:family="paragraph">
      <style:paragraph-properties fo:text-align="justify" fo:line-height="150%"/>
    </style:style>
    <style:style style:name="T655" style:parent-style-name="DefaultParagraphFont" style:family="text">
      <style:text-properties fo:font-style="italic" style:font-style-asian="italic" style:language-asian="lt" style:country-asian="LT"/>
    </style:style>
    <style:style style:name="T656" style:parent-style-name="DefaultParagraphFont" style:family="text">
      <style:text-properties fo:font-style="italic" style:font-style-asian="italic" style:language-asian="lt" style:country-asian="LT"/>
    </style:style>
    <style:style style:name="P657" style:parent-style-name="Normal" style:family="paragraph">
      <style:paragraph-properties fo:text-align="justify" fo:line-height="150%"/>
      <style:text-properties style:language-asian="lt" style:country-asian="LT"/>
    </style:style>
    <style:style style:name="P658" style:parent-style-name="Normal" style:family="paragraph">
      <style:paragraph-properties fo:text-align="justify" fo:line-height="150%"/>
    </style:style>
  </office:automatic-styles>
  <office:body>
    <office:text text:use-soft-page-breaks="true">
      <text:p text:style-name="P1"/>
      <text:p text:style-name="P9">Projektas<text:s/></text:p>
      <text:p text:style-name="P10"/>
      <text:p text:style-name="P11"/>
      <text:p text:style-name="P12">LIETUVOS RESPUBLIKOS<text:s/></text:p>
      <text:p text:style-name="P13"><text:span text:style-name="T14">PELNO MOKESČIO ĮSTATYMO<text:s/></text:span><text:span text:style-name="T15">NR. IX-675 2, 4, 5, 12, 17, 22, 30, 33, 46</text:span><text:span text:style-name="T16">¹,</text:span><text:span text:style-name="T17"><text:s/>58</text:span></text:p>
      <text:p text:style-name="P18"><text:span text:style-name="T19">STRAIPSNIŲ PAKEITIMO<text:s/></text:span><text:span text:style-name="T20">IR ĮSTATYMO PAPILDYMO 30¹ STRAIPSNIU</text:span></text:p>
      <text:p text:style-name="P21">ĮSTATYMAS</text:p>
      <text:p text:style-name="P22"/>
      <text:p text:style-name="P23"/>
      <text:p text:style-name="P24">2017 m.<text:tab/><text:tab/>d. Nr.</text:p>
      <text:p text:style-name="P25">Vilnius</text:p>
      <text:p text:style-name="P26"/>
      <text:p text:style-name="P27"><text:span text:style-name="T28">1</text:span><text:span text:style-name="T29"><text:s/>straipsnis.<text:s/></text:span><text:span text:style-name="T30">2 straipsnio pakeitimas<text:s/></text:span></text:p>
      <text:p text:style-name="P31"><text:span text:style-name="T32">1</text:span><text:span text:style-name="T33">.<text:s/></text:span><text:span text:style-name="T34">Pakeisti 2 straipsnio 2 dalį ir ją išdėstyti taip:</text:span></text:p>
      <text:p text:style-name="P35"><text:span text:style-name="T36">„</text:span><text:span text:style-name="T37">2</text:span><text:span text:style-name="T38">.<text:s/></text:span><text:span text:style-name="T39">Lietuvos apmokestinamasis vienetas (toliau<text:s/></text:span><text:span text:style-name="T40">–</text:span><text:span text:style-name="T41"><text:s/>Lietuvos vienetas)</text:span><text:span text:style-name="T42"><text:s/>- juridinis asmuo, įregistruotas Lietuvos Respublikos teisės aktų nustatyta tvarka</text:span><text:span text:style-name="T43">,<text:s/></text:span><text:span text:style-name="T44"><text:s/></text:span><text:span text:style-name="T45">taip pat Lietuvos Respublikoje įsteigtas<text:s/></text:span><text:span text:style-name="T46">kolektyvinio investavimo subjektas, neturintis juridinio asmens statuso (kai kolektyvinio investavimo subjekto valdymas perduotas valdymo įmonei, š</text:span><text:span text:style-name="T47">io Įstatymo nustatytą kolektyvinio investavimo subjekto uždirbto pelno ir (arba) gautų, išmokamų pajamų apmokestinimo tvarką taiko<text:s/></text:span><text:span text:style-name="T48">valdymo įmonė).</text:span><text:span text:style-name="T49">“</text:span></text:p>
      <text:p text:style-name="P50"><text:span text:style-name="T51">2</text:span><text:span text:style-name="T52">. Pakeisti 2 straipsnio 3 dalį ir ją išdėstyti taip:</text:span></text:p>
      <text:p text:style-name="P53"><text:span text:style-name="T54">„</text:span><text:span text:style-name="T55">3</text:span><text:span text:style-name="T56">.<text:s/></text:span><text:span text:style-name="T57">Užsienio apmokestinamasis vienetas (toli</text:span><text:span text:style-name="T58">au<text:s/></text:span><text:span text:style-name="T59">–</text:span><text:span text:style-name="T60"><text:s/>užsienio vienetas)</text:span><text:span text:style-name="T61"><text:s/>- užsienio valstybės juridinis asmuo ar organizacija, kurių buveinė yra užsienio valstybėje ir kurie įsteigti arba kitokiu būdu organizuoti pagal užsienio valstybės teisės aktus, taip pat bet kuris kitas užsienyje įsteigtas, įkurtas</text:span><text:span text:style-name="T62"><text:s/>ar <text:s/>kitaip organizuotas apmokestinamasis vienetas, įskaitant kolektyvinio investavimo subjektus.“</text:span></text:p>
      <text:p text:style-name="P63"><text:span text:style-name="T64">3</text:span><text:span text:style-name="T65">. Papildyti 2 straipsnį 15¹ dalimi:</text:span></text:p>
      <text:p text:style-name="P66"><text:span text:style-name="T67">„15¹.</text:span><text:span text:style-name="T68"><text:s/></text:span><text:span text:style-name="T69">Kolektyvinio investavimo subjektas<text:s/></text:span><text:span text:style-name="T70">– kolektyvinio investavimo subjektas, kaip ši sąvoka apibrėžta Lietuvos</text:span><text:span text:style-name="T71"><text:s/>Respublikos kolektyvinio investavimo subjektų įstatyme, <text:s/>informuotiesiems investuotojams skirtas kolektyvinio investavimo subjektas, kaip ši sąvoka apibrėžta Lietuvos Respublikos informuotiesiems investuotojams skirtų kolektyvinio investavimo subjektų įst</text:span><text:span text:style-name="T72">atyme, profesionaliesiems investuotojams skirtas kolektyvinio investavimo subjektas, kaip ši sąvoka apibrėžta Lietuvos Respublikos profesionaliesiems investuotojams skirtų kolektyvinio investavimo subjektų valdymo įmonių įstatyme. Kolektyvinio investavimo<text:s/></text:span><text:span text:style-name="T73">subjektu taip pat laikomas užsienio valstybėse įsteigtas ar kitaip organizuotas subjektas,<text:s/></text:span><text:span text:style-name="T74">mutatis mutandis<text:s/></text:span><text:span text:style-name="T75">atitinkantis šioje dalyje nurodytuose teisės aktuose atitinkamiems kolektyvinio investavimo subjektams nustatytus reikalavimus. Kolektyvinio investa</text:span><text:span text:style-name="T76">vimo subjektu taip pat laikomas subjektas, kuriam taikomas Reglamentas (ES) Nr. 345/2013 arba Reglamentas (ES) Nr. 346/2013 arba Reglamentas (ES) Nr. 2015/760 arba Reglamentas (ES) Nr. 2017/1131.“<text:s/></text:span></text:p>
      <text:p text:style-name="P77"><text:span text:style-name="T78">4</text:span><text:span text:style-name="T79">.<text:s/></text:span><text:span text:style-name="T80">Pakeisti 2 straipsnio 25 dalį ir ją išdėstyti t</text:span><text:span text:style-name="T81">aip:</text:span></text:p>
      <text:p text:style-name="P82"><text:span text:style-name="T83">„</text:span><text:span text:style-name="T84">25</text:span><text:span text:style-name="T85">.<text:s/></text:span><text:span text:style-name="T86">Pajamos iš paskirstytojo pelno</text:span><text:span text:style-name="T87"><text:s/>- pajamos, įskaitant dividendus, gaunamos skirstant pelną vieneto dalyviams. Apmokestinus neribotos civilinės atsakomybės vieneto peln</text:span><text:span text:style-name="T88">ą (išskyrus atvejus, kai<text:s/></text:span><text:span text:style-name="T89">neribotos civilinės atsakomybės</text:span><text:s/>kolektyvinio investavimo subjekto,<text:span text:style-name="T90"><text:s/>neribotos civilinės atsakomybės rizikos ir privataus kapitalo subjekto pelnas yra neapmokestinamas)</text:span><text:span text:style-name="T91">,</text:span><text:span text:style-name="T92"><text:s/>šio vieneto dalyvio gautos pajamos ar jam priklausančio turto paėmimas iš vieneto nelaikomas pelno paskirstymu, išskyrus atvejus, kai<text:s/></text:span>iš<text:s/><text:span text:style-name="T93">nerib</text:span><text:span text:style-name="T94">otos civilinės atsakomybės</text:span><text:s/>kolektyvinio investavimo subjekto,<text:span text:style-name="T95"><text:s/>neribotos civilinės atsakomybės</text:span><text:s/>rizikos ir privataus kapitalo subjekto<text:span text:style-name="T96"><text:s/>tokias pajamas gauna ar turtą taip paima<text:s/></text:span>užsienio vienetas,<text:span text:style-name="T97"><text:s/></text:span>įregistruotas ar kitaip organizuotas tikslinėje teritorijoje.<text:span text:style-name="T98">“</text:span></text:p>
      <text:p text:style-name="P99"><text:span text:style-name="T100">5</text:span><text:span text:style-name="T101">.<text:s/></text:span><text:span text:style-name="T102">Papildyti 2 straipsnį</text:span><text:span text:style-name="T103"><text:s/>30¹<text:s/></text:span><text:span text:style-name="T104">dalimi:</text:span></text:p>
      <text:p text:style-name="P105"><text:span text:style-name="T106">„</text:span><text:span text:style-name="T107">30¹.</text:span><text:span text:style-name="T108"><text:s/></text:span><text:span text:style-name="T109">Rizikos ir privataus kapitalo subjektas</text:span><text:span text:style-name="T110"><text:s/></text:span><text:span text:style-name="T111">–<text:s/></text:span><text:span text:style-name="T112">vienetas, kurio pagrindinė vykdoma veikla yra laikinas piniginių lėšų iš ne susijusių asmenų pritraukimas ir piniginių lėšų investavimas į kitus ne susijusius<text:s/></text:span><text:span text:style-name="T113">asmenis (vienetus), jei daugiau nei 70 procentų rizikos ir privataus kapitalo subjekto<text:s/></text:span><text:soft-page-break/><text:span text:style-name="T114">investicijų sudaro investicijos į vienetų, kurių vidutinis metinis sąrašuose esančių darbuotojų skaičius neviršija 250 žmonių ir mokestinio laikotarpio pajamos neviršija</text:span><text:span text:style-name="T115"><text:s/>50 milijonų eurų arba balanse nurodyto turto vertė neviršija 43 milijonų eurų, nuosavybės vertybinius popierius, neįtrauktus į prekybą reguliuojamoje rinkoje.</text:span><text:span text:style-name="T116">“</text:span></text:p>
      <text:p text:style-name="P117"/>
      <text:p text:style-name="P118"><text:span text:style-name="T119">2</text:span><text:span text:style-name="T120"><text:s/>straipsnis.<text:s/></text:span><text:span text:style-name="T121">4 straipsnio pakeitimas</text:span></text:p>
      <text:p text:style-name="P122"><text:span text:style-name="T123">Pakeisti 4 straipsnio 4 dalies 2 punktą ir j</text:span><text:span text:style-name="T124">į išdėstyti taip:</text:span></text:p>
      <text:p text:style-name="P125"><text:span text:style-name="T126">„</text:span><text:span text:style-name="T127">2</text:span><text:span text:style-name="T128">) pajamos iš paskirstytojo pelno, išskyrus<text:s/></text:span><text:span text:style-name="T129">ne tikslinėje teritorijoje įregistruoto ar kitaip organizuoto užsienio vieneto<text:s/></text:span><text:span text:style-name="T130">iš kolektyvinio investavimo subjektų paskirstytojo pelno gaunamas pajamas;“</text:span></text:p>
      <text:p text:style-name="P131"/>
      <text:p text:style-name="P132"><text:span text:style-name="T133">3</text:span><text:span text:style-name="T134"><text:tab/>straipsnis.<text:s/></text:span><text:span text:style-name="T135">5<text:s/></text:span><text:span text:style-name="T136">straipsnio pakeitimas</text:span></text:p>
      <text:p text:style-name="P137"><text:span text:style-name="T138">1</text:span><text:span text:style-name="T139">.</text:span><text:span text:style-name="T140"><text:tab/></text:span><text:span text:style-name="T141">Pakeisti 5 straipsnio 2 dalį ir ją išdėstyti taip: <text:s/></text:span></text:p>
      <text:p text:style-name="P142"><text:span text:style-name="T143">„</text:span><text:span text:style-name="T144">2</text:span><text:span text:style-name="T145">.</text:span><text:span text:style-name="T146"><text:s/></text:span><text:span text:style-name="T147">Vienetų (išskyrus pelno nesiekiančius), kuriuose vidutinis sąrašuose esančių darbuotojų skaičius neviršija 10 žmonių ir mokestinio laikotarpio pajamos neviršija 300 000</text:span><text:span text:style-name="T148"><text:s/>eurų, už pirmąjį mokestinį laikotarpį apskaičiuotas apmokestinamasis pelnas apmokestinamas taikant 0 procentų mokesčio tarifą, kitų mokestinių laikotarpių</text:span><text:span text:style-name="T149"><text:s/></text:span><text:span text:style-name="T150">apmokestinamasis pelnas apmokestinamas taikant 5 procentų mokesčio tarifą, išskyrus atvejus, nustaty</text:span><text:span text:style-name="T151">tus šio straipsnio 3 dalyje. Šioje dalyje nustatytas 0 procentų mokesčio tarifas taikomas tik tokiam vienetui, kurio dalyvis yra fizinis asmuo (fiziniai asmenys), ir tik tuo atveju, jeigu per 3 vienas po kito einančius mokestinius laikotarpius, įskaitant p</text:span><text:span text:style-name="T152">irmąjį mokestinį laikotarpį: vieneto veikla nėra sustabdoma, vienetas nėra likviduojamas, reorganizuojamas ir vieneto akcijos (dalys, pajai) nėra perleidžiamos naujiems dalyviams.“</text:span></text:p>
      <text:p text:style-name="P153"><text:span text:style-name="T154">2</text:span><text:span text:style-name="T155">. Pripažinti netekusia galios 5 straipsnio 5 dalį:</text:span></text:p>
      <text:p text:style-name="P156"><text:span text:style-name="T157">3</text:span><text:span text:style-name="T158">. Pakeisti</text:span><text:span text:style-name="T159"><text:s/>5 straipsnio 6 dalį ir ją išdėstyti taip:</text:span></text:p>
      <text:p text:style-name="P160"><text:span text:style-name="T161">„</text:span><text:span text:style-name="T162">6</text:span><text:span text:style-name="T163">. Kooperatinių <text:s text:c="2"/>bendrovių <text:s text:c="2"/>(kooperatyvų), <text:s/>kurių <text:s/>per <text:s/>mokestinį <text:s/>laikotarpį <text:s/>daugiau <text:s/>kaip <text:s/>50 procentų <text:s/>pajamų <text:s/>sudaro pajamos iš žemės ūkio veiklos, įskaitant kooperatinių <text:s text:c="2"/>bendrovių <text:s text:c="2"/>(kooperatyvų) <text:s text:c="2"/>pajamas <text:s/>už <text:s/>parduotus įsigytus iš savo narių šių</text:span><text:span text:style-name="T164"><text:s/>narių pagamintus žemės ūkio produktus, apmokestinamasis <text:s text:c="2"/>pelnas <text:s text:c="2"/>apmokestinamas <text:s text:c="2"/>taikant <text:s/>5 <text:s/>procentų mokesčio tarifą.“</text:span></text:p>
      <text:p text:style-name="P165"><text:span text:style-name="T166">4</text:span><text:span text:style-name="T167">.</text:span><text:span text:style-name="T168"><text:s/></text:span><text:span text:style-name="T169">Papildyti 5 straipsnį 7 dalimi:</text:span></text:p>
      <text:p text:style-name="P170"><text:span text:style-name="T171">„</text:span><text:span text:style-name="T172">7</text:span><text:span text:style-name="T173">.<text:s/></text:span><text:span text:style-name="T174">Lietuvos <text:s/>vieneto, <text:s/>nuolatinių <text:s/>buveinių pagal šioje dalyje nustatytą formulę apska</text:span><text:span text:style-name="T175">ičiuota apmokestinamojo pelno iš nematerialaus turto naudojimo, kaip tai apibrėžta šioje dalyje, dalis <text:s/>apmokestinama taikant 5 procentų mokesčio tarifą, jeigu:</text:span></text:p>
      <text:p text:style-name="P176"><text:span text:style-name="T177">1</text:span><text:span text:style-name="T178">) pajamas iš minėto nematerialaus turto naudojimo gauna tik jį sukūręs vienetas ar nuolatinė</text:span><text:span text:style-name="T179"><text:s/>buveinė bei tik jie dėl minėtų pajamų uždirbimo patiria visas išlaidas, ir</text:span></text:p>
      <text:p text:style-name="P180"><text:span text:style-name="T181">2</text:span><text:span text:style-name="T182">)<text:s/></text:span><text:span text:style-name="T183">nematerialus turtas yra autorių turtinėmis teisėmis apsaugota kompiuterio programa ar kitas patentabilių išradimų (naujų, atitinkančių išradimo lygį, turinčių pramoninį prit</text:span><text:span text:style-name="T184">aikomumą) pagrindu sukurtas nematerialus turtas, apsaugotas<text:s/></text:span><text:span text:style-name="T185">Europos ekonominės erdvės valstybėje arba valstybėje, su kuria sudaryta ir taikoma dvigubo apmokestinimo išvengimo sutartis,<text:s/></text:span><text:span text:style-name="T186">išduotais patentais (ne Lietuvoje išduodant patentus išradimų patentabi</text:span><text:span text:style-name="T187">lumo vertinimas<text:s/></text:span><text:span text:style-name="T188">mutatis mutandis<text:s/></text:span><text:span text:style-name="T189">turi atitikti Lietuvos Respublikos patentų įstatymo nuostatas dėl patentabilių išradimų).<text:s/></text:span></text:p>
      <text:p text:style-name="P190"><text:span text:style-name="T191">Lengvata pradedama taikyti kai<text:s/></text:span><text:span text:style-name="T192">jau yra atsiradę autorių teisės, paduota patento paraiška patentui gauti (kol nėra išduotas patenta</text:span><text:span text:style-name="T193">s).</text:span></text:p>
      <text:p text:style-name="P194"/>
      <text:p text:style-name="P195"/>
      <text:p text:style-name="P196"><text:span text:style-name="T197">Formulė:</text:span></text:p>
      <text:p text:style-name="P198"/>
      <text:p text:style-name="Normal"><text:span text:style-name="T199">Tinkamos išlaidos</text:span><text:span text:style-name="T200"><text:s text:c="3"/>X <text:s/>pelnas iš nematerialaus turto naudojimo</text:span></text:p>
      <text:p text:style-name="P201"><text:span text:style-name="T202">Visos išlaidos</text:span></text:p>
      <text:p text:style-name="P203"/>
      <text:p text:style-name="P204"><text:span text:style-name="T205">Tinkamos išlaidos – sąnaudos, patirtos mokslinių tyrimų ir eksperimentinės plėtros veikloje sukuriant nematerialųjį turtą, priskirtinos mokslinių tyrimų<text:s/></text:span><text:span text:style-name="T206">ir eksperimentinės plėtros darbų sąnaudoms, kurios tris kartus gali būti atskaitomos iš pajamų. Šios sąnaudos negali būti patirtos dėl susijusių asmenų veiklos;</text:span></text:p>
      <text:p text:style-name="P207"/>
      <text:p text:style-name="P208"><text:span text:style-name="T209">Visos išlaidos - visos sąnaudos, priskirtinos leidžiamiems atskaitymams ar ribojamų dydžių l</text:span><text:span text:style-name="T210">eidžiamiems atskaitymams, patirtos mokslinių tyrimų ir eksperimentinės plėtros veikloje sukuriant nematerialųjį turtą, išskyrus palūkanas ir pastatų nusidėvėjimo sąnaudas;</text:span></text:p>
      <text:p text:style-name="P211"/>
      <text:p text:style-name="P212"><text:span text:style-name="T213">Pelnas iš nematerialaus turto naudojimo - apmokestinamasis pelnas, apskaičiuotas<text:s/></text:span><text:span text:style-name="T214">iš paties mokesčio mokėtojo vykdomoje mokslinių tyrimų ir eksperimentinės plėtros veikloje sukurto nematerialaus turto naudojimo iš nesusijusių asmenų gautų pajamų (įskaitant honorarus ir kompensacijas už pažeistas intelektinės nuosavybės teises) atskaičiu</text:span><text:span text:style-name="T215">s šioms pajamoms tenkančius leidžiamus atskaitymus ir ribojamų dydžių leidžiamus atskaitymus.“<text:s/></text:span></text:p>
      <text:p text:style-name="P216"/>
      <text:p text:style-name="P217"><text:span text:style-name="T218">4</text:span><text:span text:style-name="T219"><text:s/>straipsnis.<text:s/></text:span><text:span text:style-name="T220">12 straipsnio pakeitimas<text:s/></text:span></text:p>
      <text:p text:style-name="P221"><text:span text:style-name="T222">1</text:span><text:span text:style-name="T223">. Pakeisti 12 straipsnio 5 punktą ir jį išdėstyti taip:</text:span></text:p>
      <text:p text:style-name="P224"><text:span text:style-name="T225">„</text:span><text:span text:style-name="T226">5</text:span><text:span text:style-name="T227">)<text:s/></text:span><text:span text:style-name="T228">jei per visą mokestinį laikotarpį mažiau kaip 50 procentų<text:s/></text:span><text:span text:style-name="T229">kolektyvinio investavimo subjektų, rizikos ir privataus kapitalo subjektų</text:span><text:span text:style-name="T230"><text:s/>dalyvių buvo susiję asmenys,</text:span><text:span text:style-name="T231"><text:s/></text:span><text:span text:style-name="T232">kolektyvinio investavimo subjektų, rizikos ir privataus kapitalo subjektų<text:s/></text:span><text:span text:style-name="T233">pajamos, įskaitant dividendus ir kitą paskirstytąjį pelną, išskyrus iš užsienio <text:s/>vienetų, įregistruotų ar kitaip organizuotų tikslinėse teritorijose, ar iš tų teritorijų gyventojų gautas bet kokias pajamas bei su investicijomis į tikslines teritorijas susi</text:span><text:span text:style-name="T234">jusias pajamas;“</text:span></text:p>
      <text:p text:style-name="P235"><text:span text:style-name="T236">2</text:span><text:span text:style-name="T237">. Pakeisti 12 straipsnio 9 punktą ir jį išdėstyti taip: <text:s/></text:span></text:p>
      <text:p text:style-name="P238"><text:span text:style-name="T239">„</text:span><text:span text:style-name="T240">9</text:span><text:span text:style-name="T241">) <text:s/>iš neribotos civilinės atsakomybės juridinių asmenų pelno</text:span><text:span text:style-name="T242"><text:s/></text:span><text:span text:style-name="T243">mokesčio <text:s/>mokėtojų, <text:s/>kurių pajamos apmokestintos pelno mokesčiu</text:span><text:span text:style-name="T244"><text:s/></text:span><text:span text:style-name="T245">pagal <text:s/>šį <text:s/>Įstatymą <text:s/>arba <text:s/>analogišku <text:s/>moke</text:span><text:span text:style-name="T246">sčiu <text:s/>pagal <text:s text:c="2"/>užsienio</text:span><text:span text:style-name="T247"><text:s/></text:span><text:span text:style-name="T248">valstybių <text:s/>atitinkamus teisės aktus, gautas pelnas ar jo dalis,</text:span><text:span text:style-name="T249"><text:s/></text:span><text:span text:style-name="T250">išskyrus šio Įstatymo 39 straipsnyje nustatytus atvejus; iš neribotos civilinės atsakomybės juridinių asmenų pelno</text:span><text:span text:style-name="T251"><text:s/></text:span><text:span text:style-name="T252">mokesčio mokėtojų ne tikslinėse teritorijose įregistru</text:span><text:span text:style-name="T253">otų rizikos ir privataus kapitalo subjektų gautas pelnas ar jo dalis, išskyrus šio Įstatymo 39 straipsnyje nustatytus atvejus;“</text:span></text:p>
      <text:p text:style-name="P254"><text:span text:style-name="T255">3</text:span><text:span text:style-name="T256">.<text:s/></text:span><text:span text:style-name="T257">Pripažinti netekusiu galios 12 straipsnio 10 punktą:</text:span></text:p>
      <text:p text:style-name="P258"><text:span text:style-name="T259">4</text:span><text:span text:style-name="T260">.</text:span><text:span text:style-name="T261"><text:s/></text:span><text:span text:style-name="T262">Pakeisti 12 straipsnio 15 punktą ir jį išdėstyti taip: <text:s/></text:span></text:p>
      <text:p text:style-name="P263"><text:span text:style-name="T264">„</text:span><text:span text:style-name="T265">15</text:span><text:span text:style-name="T266">) turto vertės padidėjimo pajamos už vieneto, kuris įregistruotas ar kitaip organizuotas Europos ekonominės erdvės valstybėje arba valstybėje, su kuria sudaryta ir taikoma dvigubo apmokestinimo išvengimo sutartis, ir kuris yra pelno mokesčio arba jam<text:s/></text:span><text:span text:style-name="T267">tapataus mokesčio mokėtojas, akcijų perleidimą kitam vienetui arba fiziniam asmeniui, jei akcijas perleidžiantis vienetas ne trumpiau kaip 2 metus be pertraukų turėjo daugiau kaip 10 procentų balsus suteikiančių šio vieneto akcijų arba jei akcijos buvo per</text:span><text:span text:style-name="T268">leistos šio Įstatymo 41 straipsnio 2 dalyje nurodytais reorganizavimo ar perleidimo atvejais, ne trumpiau kaip 3 metus be pertraukų turėjo daugiau kaip <text:s/>10 procentų balsus suteikiančių šio vieneto akcijų. Ši lengvata netaikoma tuo atveju, kai akcijas perle</text:span><text:span text:style-name="T269">idžiantis vienetas jas perleidžia šias akcijas išleidusiam vienetui ir tuo atveju, kai akcijas perleidžiantis vienetas jas buvo apmokėjęs turtu (ne pinigais). Į šiame punkte nustatytus terminus dėl akcijų turėjimo neatsižvelgiama tais atvejais, kai akcijos</text:span><text:span text:style-name="T270"><text:s/>perleidžiamos dėl teisės aktų reikalavimų. Šiame punkte vartojama sąvoka „akcija“ apima ir teisių į<text:s/></text:span><text:span text:style-name="T271">rizikos ir privataus kapitalo subjektų</text:span><text:span text:style-name="T272"><text:s/>paskirstytinojo pelno dalį turėjimą; “.</text:span></text:p>
      <text:p text:style-name="P273"><text:span text:style-name="T274">5</text:span><text:span text:style-name="T275">. Papildyti 12 straipsnį 18 punktu:</text:span></text:p>
      <text:p text:style-name="P276"><text:span text:style-name="T277">„</text:span><text:span text:style-name="T278">18</text:span><text:span text:style-name="T279">)<text:s/></text:span>pajamos,<text:s/><text:span text:style-name="T280">įskaitant turto</text:span><text:span text:style-name="T281"><text:s/>vertės padidėjimo pajamas,<text:s/></text:span><text:span text:style-name="T282">dividendus ir kitą paskirstytąjį pelną,<text:s/></text:span>gautos iš <text:s/>kolektyvinio investavimo subjektų, kurie nėra įregistruoti ar kitaip organizuoti tikslinėse teritorijose, investicinių vienetų, akcijų ar įnašų turėjimo. <text:s/><text:span text:style-name="T283">Šio punkto nuostatos d</text:span><text:span text:style-name="T284">ėl turto vertės padidėjimo pajamų neapmokestinimo taikomos tik tuo atveju, jei tokios pajamos gaunamos ne iš užsienio vienetų, įregistruotų ar kitaip organizuotų tikslinėse teritorijose, ar iš tų teritorijų gyventojų.<text:s/></text:span>“</text:p>
      <text:p text:style-name="P285"/>
      <text:p text:style-name="P286"><text:span text:style-name="T287">5</text:span><text:span text:style-name="T288"><text:s/>straipsnis.<text:s/></text:span><text:span text:style-name="T289">17 straipsnio pakeitimas<text:s/></text:span></text:p>
      <text:p text:style-name="P290"><text:span text:style-name="T291">1</text:span><text:span text:style-name="T292">.</text:span><text:span text:style-name="T293"><text:tab/>Pakeisti 17 straipsnio 2 dalies 12 punktą:</text:span></text:p>
      <text:p text:style-name="P294"/>
      <text:p text:style-name="P295"><text:span text:style-name="T296">„</text:span><text:span text:style-name="T297">12</text:span><text:span text:style-name="T298">)</text:span><text:span text:style-name="T299"><text:s/>mokestinio laikotarpio nuostoliai;“</text:span></text:p>
      <text:p text:style-name="P300"><text:span text:style-name="T301">2</text:span><text:span text:style-name="T302">. <text:s/></text:span><text:span text:style-name="T303">Papildyti 17 straipsnio 2</text:span><text:span text:style-name="T304"><text:s/></text:span><text:span text:style-name="T305">dalį nauju 13 punktu:</text:span></text:p>
      <text:p text:style-name="P306"><text:span text:style-name="T307">„</text:span><text:span text:style-name="T308">13</text:span><text:span text:style-name="T309">) žemės įsigijimo kainos atskaitymas.“</text:span></text:p>
      <text:p text:style-name="P310"/>
      <text:p text:style-name="P311"><text:span text:style-name="T312">6</text:span><text:span text:style-name="T313"><text:s/>straipsnis.<text:s/></text:span><text:span text:style-name="T314">22 straipsnio pakeitimas <text:s/></text:span></text:p>
      <text:p text:style-name="P315"><text:span text:style-name="T316">1</text:span><text:span text:style-name="T317">.</text:span><text:span text:style-name="T318"><text:tab/></text:span><text:span text:style-name="T319">Pakeisti 22 straipsnio 3 dalį ir ją išdėstyti taip:</text:span></text:p>
      <text:p text:style-name="P320"><text:span text:style-name="T321">“</text:span><text:span text:style-name="T322">3</text:span><text:span text:style-name="T323">.<text:s/></text:span><text:span text:style-name="T324">Iš pajamų atskaitoma ne daugiau kaip 50 procentų reprezentacinių sąnaudų ir tokių atskaitomų sąnaudų suma negali viršyti 2 procentų vieneto pajamų per mokestinį lai</text:span><text:span text:style-name="T325">kotarpį.“<text:s/></text:span></text:p>
      <text:p text:style-name="P326"><text:span text:style-name="T327">2</text:span><text:span text:style-name="T328">. Pakeisti 22 straipsnio 5 dalį ir ją išdėstyti taip:</text:span><text:span text:style-name="T329"><text:s text:c="2"/></text:span></text:p>
      <text:p text:style-name="P330"><text:span text:style-name="T331">„</text:span><text:span text:style-name="T332">5</text:span><text:span text:style-name="T333">. Reprezentacinėms sąnaudoms nepriskiriamos azartinių lošimų išlaidos.“</text:span></text:p>
      <text:p text:style-name="P334"/>
      <text:p text:style-name="P335"/>
      <text:p text:style-name="P336"><text:span text:style-name="T337">7</text:span><text:span text:style-name="T338"><text:s/>straipsnis.<text:s/></text:span><text:span text:style-name="T339">30 straipsnio pakeitimas <text:s/></text:span></text:p>
      <text:p text:style-name="P340"><text:span text:style-name="T341">Pakeisti 30 straipsnio 2 dalį ir ją išdėstyti<text:s/></text:span><text:span text:style-name="T342">taip:</text:span></text:p>
      <text:p text:style-name="P343"><text:span text:style-name="T344">„</text:span><text:span text:style-name="T345">2</text:span><text:span text:style-name="T346">. Nuostoliai <text:s/>dėl <text:s/>vertybinių popierių arba išvestinių finansinių</text:span><text:span text:style-name="T347"><text:s/></text:span><text:span text:style-name="T348">priemonių perleidimo perkeliami į kitus mokestinius metus, tačiau</text:span><text:span text:style-name="T349"><text:s/></text:span><text:span text:style-name="T350">dengiami <text:s/>tik vertybinių popierių ir (arba) išvestinių finansinių</text:span><text:span text:style-name="T351"><text:s/></text:span><text:span text:style-name="T352">priemonių <text:s/>perleidimo <text:s/>veiklos pajamomis. Nuosto</text:span><text:span text:style-name="T353">liai dėl vieneto,</text:span><text:span text:style-name="T354"><text:s/></text:span><text:span text:style-name="T355">kuris <text:s/>įregistruotas <text:s/>ar <text:s/>kitaip <text:s/>organizuotas Europos ekonominės</text:span><text:span text:style-name="T356"><text:s/></text:span><text:span text:style-name="T357">erdvės <text:s/>valstybėje <text:s/>arba valstybėje, su kuria sudaryta ir taikoma</text:span><text:span text:style-name="T358"><text:s/></text:span><text:span text:style-name="T359">dvigubo <text:s/>apmokestinimo <text:s/>išvengimo <text:s/>sutartis, <text:s/>ir <text:s/>kuris yra pelno</text:span><text:span text:style-name="T360"><text:s/></text:span><text:span text:style-name="T361">mokesčio arba jam tapataus mokesčio mokė</text:span><text:span text:style-name="T362">tojas, akcijų perleidimo,</text:span><text:span text:style-name="T363"><text:s/></text:span><text:span text:style-name="T364">jei <text:s/>akcijas <text:s/>perleidžiantis <text:s/>vienetas <text:s/>šiame vienete ne trumpiau</text:span><text:span text:style-name="T365"><text:s/></text:span><text:span text:style-name="T366">kaip 2 metus be pertraukų turėjo daugiau kaip 10 procentų balsus</text:span><text:span text:style-name="T367"><text:s/></text:span><text:span text:style-name="T368">suteikiančių <text:s text:c="2"/>akcijų, <text:s text:c="2"/>atskaitomi <text:s text:c="2"/>iš <text:s/>mokestinio <text:s/>laikotarpio</text:span><text:span text:style-name="T369"><text:s/></text:span><text:span text:style-name="T370">apmokestinamųjų <text:s/>vertybinių <text:s/>popi</text:span><text:span text:style-name="T371">erių <text:s/>perleidimo <text:s/>pajamų, tačiau</text:span><text:span text:style-name="T372"><text:s/></text:span><text:span text:style-name="T373">taip <text:s text:c="2"/>atskaitomų <text:s/>nuostolių <text:s/>suma <text:s/>negali <text:s/>būti <text:s/>didesnė <text:s/>už <text:s/>to</text:span><text:span text:style-name="T374"><text:s/></text:span><text:span text:style-name="T375">mokestinio <text:s/>laikotarpio apmokestinamųjų vertybinių popierių turto</text:span><text:span text:style-name="T376"><text:s/></text:span><text:span text:style-name="T377">vertės <text:s/>padidėjimo <text:s/>pajamų <text:s/>sumą, <text:s/>o neatskaityta tokio nuostolio</text:span><text:span text:style-name="T378"><text:s/></text:span><text:span text:style-name="T379">suma į kitus mokestinius<text:s/></text:span><text:span text:style-name="T380">metus neperkeliama.“</text:span></text:p>
      <text:p text:style-name="P381"/>
      <text:p text:style-name="P382"><text:span text:style-name="T383">8</text:span><text:span text:style-name="T384"><text:s/>straipsnis.<text:s/></text:span><text:span text:style-name="T385">Įstatymo papildymas 30¹ straipsniu</text:span></text:p>
      <text:p text:style-name="P386"><text:span text:style-name="T387">Papildyti Įstatymą 30¹ straipsniu:</text:span></text:p>
      <text:p text:style-name="P388"><text:span text:style-name="T389">„30¹ straipsnis. Žemės įsigijimo kainos atskaitymas</text:span></text:p>
      <text:p text:style-name="P390"><text:span text:style-name="T391">Vienetai, kurių per mokestinį laikotarpį <text:s/>daugiau <text:s/>kaip <text:s/>50 procentų <text:s/>pajamų <text:s/>sudaro pajamos iš žemės ūkio veiklos, įskaitant kooperatinių bendrovių <text:s/>(kooperatyvų) pajamas <text:s/>už parduotus įsigytus iš savo narių šių narių pagamintus žemės ūkio produktus, per<text:s/></text:span><text:span text:style-name="T392">mokestinį laikotarpį iš pajamų gali atskaityti 1/20 žemės, kuri tą mokestinį laikotarpį naudojama žemės ūkio veiklai, įsigijimo kainos (įsigijimo kaina atskaitoma lygiomis dalimis per 20 mokestinių laikotarpių). Jei žemė buvo įsigyta iki 2018 metų mokestin</text:span><text:span text:style-name="T393">io laikotarpio, tai atskaitomos įsigijimo kainos dalys yra mažinamos dalių skaičiumi, lygiu mokestinių laikotarpių skaičiui, kuriais ši žemė jau buvo įsigyta (pradedant skaičiuoti nuo to mokestinio laikotarpio, kurį žemė buvo įsigyta). Šiame straipsnyje nu</text:span><text:span text:style-name="T394">statyta tvarka iš pajamų atskaityta įsigijimo kainos dalis mažina žemės įsigijimo kainą.“</text:span></text:p>
      <text:p text:style-name="P395"/>
      <text:p text:style-name="P396"><text:span text:style-name="T397">9</text:span><text:span text:style-name="T398"><text:s/>straipsnis.<text:s/></text:span><text:span text:style-name="T399">33 straipsnio pakeitimas <text:s/></text:span></text:p>
      <text:p text:style-name="P400"><text:span text:style-name="T401">Pakeisti 33 straipsnio 4 dalį ir ją išdėstyti taip:</text:span></text:p>
      <text:p text:style-name="P402"><text:span text:style-name="T403">„</text:span><text:span text:style-name="T404">4</text:span><text:span text:style-name="T405">. Jeigu Lietuvos vienetas gauna dividendus Lietuvos Respublikos<text:s/></text:span><text:span text:style-name="T406">akcinių bendrovių įstatymo</text:span><text:span text:style-name="T407">, Lietuvos Respublikos<text:s/></text:span><text:span text:style-name="T408">kooperatinių bendrovių (kooperatyvų) įstatymo</text:span><text:span text:style-name="T409">,</text:span><text:span text:style-name="T410"><text:s/>Lietuvos Respublikos kolektyvinio investavimo subjektų įstatymo, Lietuvos Respublikos informuoti</text:span><text:span text:style-name="T411">esiems investuotojams skirtų kolektyvinio investavimo subjektų įstatymo</text:span><text:span text:style-name="T412"><text:s/>ir Lietuvos Respublikos<text:s/></text:span><text:span text:style-name="T413">žemės ūkio bendrovių įstatymo</text:span><text:span text:style-name="T414"><text:s/>nustatyta tvarka, šis vienetas į pajamas iš kito Lietuvos vieneto gautų dividendų neįtraukia.“</text:span></text:p>
      <text:p text:style-name="P415"/>
      <text:p text:style-name="P416"><text:span text:style-name="T417">10</text:span><text:span text:style-name="T418"><text:s/>straipsnis.<text:s/></text:span><text:span text:style-name="T419">46¹ strai</text:span><text:span text:style-name="T420">psnio pakeitimas<text:s/></text:span></text:p>
      <text:p text:style-name="P421"><text:span text:style-name="T422">1</text:span><text:span text:style-name="T423">. Pakeisti 46¹ straipsnio 2 dalį ir ją išdėstyti taip:</text:span></text:p>
      <text:p text:style-name="P424"><text:span text:style-name="T425">„</text:span><text:span text:style-name="T426">2</text:span><text:span text:style-name="T427">. Apmokestinamasis pelnas gali būti sumažintas iki 100</text:span><text:span text:style-name="T428"><text:s/></text:span><text:span text:style-name="T429">procentų. Jei šio straipsnio 1 dalyje nurodytų išlaidų suma yra didesnė nei už mokestinį laikotarpį apskaičiuota apmoke</text:span><text:span text:style-name="T430">stinamojo pelno suma, šią sumą viršijančios išlaidos gali būti perkeliamos už vėlesnius keturis vienas po kito einančius mokestinius laikotarpius apskaičiuotoms apmokestinamojo pelno sumoms sumažinti, atitinkamai mažinant perkeliamą tokių išlaidų sumą. Už<text:s/></text:span><text:span text:style-name="T431">kiekvieną mokestinį laikotarpį apskaičiuotas apmokestinamasis pelnas gali būti sumažintas iki 100</text:span><text:span text:style-name="T432"><text:s/></text:span><text:span text:style-name="T433">procentų.“</text:span></text:p>
      <text:p text:style-name="P434"><text:span text:style-name="T435">2</text:span><text:span text:style-name="T436">. Pakeisti<text:s/></text:span><text:span text:style-name="T437">46¹ straipsnio 4 dalį ir ją išdėstyti taip:</text:span></text:p>
      <text:p text:style-name="P438"><text:span text:style-name="T439">„</text:span><text:span text:style-name="T440">4</text:span><text:span text:style-name="T441">. <text:s/>Šiame straipsnyje nustatyta tvarka apmokestinamasis pelnas gali būti sumažin</text:span><text:span text:style-name="T442">tas tik per <text:s/>2018-20</text:span><text:span text:style-name="T443">23</text:span><text:span text:style-name="T444"><text:s text:c="2"/>metų <text:s/>mokestinius laikotarpius patirtomis išlaidomis.“</text:span></text:p>
      <text:p text:style-name="P445"><text:span text:style-name="T446">3</text:span><text:span text:style-name="T447">. Pripažinti netekusia galios 46¹ straipsnio 6 dalį.</text:span></text:p>
      <text:p text:style-name="P448"/>
      <text:p text:style-name="P449"><text:span text:style-name="T450">11</text:span><text:span text:style-name="T451"><text:s/>straipsnis.<text:s/></text:span><text:span text:style-name="T452">58 straipsnio pakeitimas <text:s/></text:span></text:p>
      <text:p text:style-name="P453"><text:span text:style-name="T454">1</text:span><text:span text:style-name="T455">. <text:s/>Pakeisti 58 straipsnio 16 dalies 1 pastraipą ir ją išdėstyti taip:</text:span></text:p>
      <text:p text:style-name="P456"><text:span text:style-name="T457">„Iki <text:s/>atskiro <text:s/>Lietuvos <text:s/>Respublikos <text:s/>Seimo <text:s/>sprendimo <text:s/>laisvųjų ekonominių <text:s/>zonų įmonių, juridinių asmenų, kuriuose dirba riboto darbingumo asmenys, <text:s/>apmokestinamasis <text:s/>pelnas <text:s/>apmokesti</text:span><text:span text:style-name="T458">namas <text:s/>šioje <text:s/>dalyje nustatyta tvarka:“</text:span></text:p>
      <text:p text:style-name="P459"><text:span text:style-name="T460">2</text:span><text:span text:style-name="T461">. <text:s/>Pakeisti 58 straipsnio 16 dalies 1 punktą ir jį išdėstyti taip:</text:span></text:p>
      <text:p text:style-name="P462"><text:span text:style-name="T463">„</text:span><text:span text:style-name="T464">1</text:span><text:span text:style-name="T465">) laisvosios ekonominės zonos įmonė, kurioje kapitalo</text:span><text:span text:style-name="T466"><text:s/></text:span><text:span text:style-name="T467">investicijos pasiekė ne mažesnę kaip 1 milijono eurų sumą, 6</text:span><text:span text:style-name="T468"><text:s/></text:span><text:span text:style-name="T469">mokestinius laikotarp</text:span><text:span text:style-name="T470">ius, pradedant tuo mokestiniu laikotarpiu,</text:span><text:span text:style-name="T471"><text:s/></text:span><text:span text:style-name="T472">kurį <text:s/>ši investicijų suma buvo pasiekta, nemoka pelno mokesčio, o</text:span><text:span text:style-name="T473"><text:s/></text:span><text:span text:style-name="T474">kitais 10 mokestinių laikotarpių jai taikomas 50 procentų</text:span><text:span text:style-name="T475"><text:s/></text:span><text:span text:style-name="T476">sumažintas pelno mokesčio tarifas. Šioje dalyje nustatyta</text:span><text:span text:style-name="T477"><text:s/></text:span><text:span text:style-name="T478">lengvata gali būti taikoma tik<text:s/></text:span><text:span text:style-name="T479">tuo atveju, kai ne mažiau kaip 75</text:span><text:span text:style-name="T480"><text:s/></text:span><text:span text:style-name="T481">procentus atitinkamo mokestinio laikotarpio zonos įmonės pajamų</text:span><text:span text:style-name="T482"><text:s/></text:span><text:span text:style-name="T483">sudaro pajamos iš zonoje vykdomos gamybos, apdirbimo,</text:span><text:span text:style-name="T484"><text:s/></text:span><text:span text:style-name="T485">perdirbimo ar kitos panašios veiklos, taip pat zonoje vykdomai</text:span><text:span text:style-name="T486"><text:s/></text:span><text:span text:style-name="T487">gamybai, apdirbimui ar perdirbimui ar kit</text:span><text:span text:style-name="T488">ai panašiai veiklai reikalingų prekių</text:span><text:span text:style-name="T489"><text:s/></text:span><text:span text:style-name="T490">transportavimo, aptarnavimo, statybos zonos teritorijoje ir kitų</text:span><text:span text:style-name="T491"><text:s/></text:span><text:span text:style-name="T492">su minėtomis veiklomis susijusių paslaugų. Šioje dalyje</text:span><text:span text:style-name="T493"><text:s/></text:span><text:span text:style-name="T494">nustatyta lengvata gali būti pritaikyta tik tuo atveju, kai</text:span><text:span text:style-name="T495"><text:s/></text:span><text:span text:style-name="T496">laisvosios ekonominės zonos įmonė tur</text:span><text:span text:style-name="T497">i auditoriaus išvadą,</text:span><text:span text:style-name="T498"><text:s/></text:span><text:span text:style-name="T499">patvirtinančią reikalaujamą kapitalo investicijos dydį. Jeigu</text:span><text:span text:style-name="T500"><text:s/></text:span><text:span text:style-name="T501">nesibaigus šioje dalyje nustatytam lengvatos taikymo terminui</text:span><text:span text:style-name="T502"><text:s/></text:span><text:span text:style-name="T503">kapitalo investicijų suma sumažėja ir nebesiekia 1 milijono eurų,</text:span><text:span text:style-name="T504"><text:s/></text:span><text:span text:style-name="T505">lengvatos taikymas sustabdomas tą mokestinį<text:s/></text:span><text:span text:style-name="T506">laikotarpį, kurį</text:span><text:span text:style-name="T507"><text:s/></text:span><text:span text:style-name="T508">kapitalo investicijos suma taip sumažėjo, ir gali būti</text:span><text:span text:style-name="T509"><text:s/></text:span><text:span text:style-name="T510">atnaujintas tą mokestinį laikotarpį, kurį kapitalo investicija</text:span><text:span text:style-name="T511"><text:s/></text:span><text:span text:style-name="T512">vėl pasiekia 1 milijoną eurų. Šioje dalyje nustatyta lengvata</text:span><text:span text:style-name="T513"><text:s/></text:span><text:span text:style-name="T514">jokiais atvejais negali būti taikoma kredito įstaigoms</text:span><text:span text:style-name="T515"><text:s/></text:span><text:span text:style-name="T516">ir</text:span><text:span text:style-name="T517"><text:s/></text:span><text:span text:style-name="T518">d</text:span><text:span text:style-name="T519">raudimo įmonėms;“</text:span></text:p>
      <text:p text:style-name="P520"><text:span text:style-name="T521">3</text:span><text:span text:style-name="T522">. Pakeisti 58 straipsnio 16 dalies 2 punktą ir jį išdėstyti taip:</text:span></text:p>
      <text:p text:style-name="P523"><text:span text:style-name="T524">„</text:span><text:span text:style-name="T525">2</text:span><text:span text:style-name="T526">)</text:span><text:span text:style-name="T527"><text:s/>laisvosios ekonominės zonos įmonė, kurios vidutinis</text:span><text:span text:style-name="T528"><text:s/></text:span><text:span text:style-name="T529">darbuotojų skaičius mokestiniais metais ne mažesnis kaip 20 ir</text:span><text:span text:style-name="T530"><text:s/></text:span><text:span text:style-name="T531">kurioje kapitalo investicijos pasiekė ne<text:s/></text:span><text:span text:style-name="T532">mažesnę kaip 1 šimto</text:span><text:span text:style-name="T533"><text:s/></text:span><text:span text:style-name="T534">tūkstančių eurų sumą, 6 mokestinius laikotarpius, pradedant tuo</text:span><text:span text:style-name="T535"><text:s/></text:span><text:span text:style-name="T536">mokestiniu laikotarpiu, kurį ši investicijų suma buvo pasiekta,</text:span><text:span text:style-name="T537"><text:s/></text:span><text:span text:style-name="T538">nemoka pelno mokesčio, o kitais 10 mokestinių laikotarpių jai</text:span><text:span text:style-name="T539"><text:s/></text:span><text:span text:style-name="T540">taikomas 50 procentų sumažintas pelno mokesči</text:span><text:span text:style-name="T541">o tarifas. Šioje</text:span><text:span text:style-name="T542"><text:s/></text:span><text:span text:style-name="T543">dalyje nustatyta lengvata gali būti taikoma tik tuo atveju, kai</text:span><text:span text:style-name="T544"><text:s/></text:span><text:span text:style-name="T545">ne mažiau kaip 75 procentus atitinkamo mokestinio laikotarpio</text:span><text:span text:style-name="T546"><text:s/></text:span><text:span text:style-name="T547">zonos įmonės pajamų sudaro pajamos iš zonoje vykdomos paslaugų teikimo veiklos. Šioje dalyje nustatyta lengvata g</text:span><text:span text:style-name="T548">ali būti</text:span><text:span text:style-name="T549"><text:s/></text:span><text:span text:style-name="T550">pritaikyta tik tuo atveju, kai laisvosios ekonominės zonos įmonė</text:span><text:span text:style-name="T551"><text:s/></text:span><text:span text:style-name="T552">turi auditoriaus išvadą, patvirtinančią reikalaujamą kapitalo</text:span><text:span text:style-name="T553"><text:s/></text:span><text:span text:style-name="T554">investicijos dydį. Jeigu nesibaigus šioje dalyje nustatytam</text:span><text:span text:style-name="T555"><text:s/></text:span><text:span text:style-name="T556">lengvatos taikymo terminui kapitalo investicijų suma sumažėj</text:span><text:span text:style-name="T557">a ir</text:span><text:span text:style-name="T558"><text:s/></text:span><text:span text:style-name="T559">nebesiekia 1 šimto tūkstančių eurų ir (arba) vidutinis darbuotojų</text:span><text:span text:style-name="T560"><text:s/></text:span><text:span text:style-name="T561">skaičius mokestiniais metais tampa mažesnis kaip 20, lengvatos</text:span><text:span text:style-name="T562"><text:s/></text:span><text:span text:style-name="T563">taikymas sustabdomas tą mokestinį laikotarpį, kurį kapitalo</text:span><text:span text:style-name="T564"><text:s/></text:span><text:span text:style-name="T565">investicijos suma ir (arba) vidutinis darbuotojų skaičius</text:span><text:span text:style-name="T566"><text:s/></text:span><text:span text:style-name="T567">moke</text:span><text:span text:style-name="T568">stiniais metais taip sumažėjo, ir gali būti atnaujintas tą</text:span><text:span text:style-name="T569"><text:s/></text:span><text:span text:style-name="T570">mokestinį laikotarpį, kurį kapitalo investicija vėl pasiekia 1</text:span><text:span text:style-name="T571"><text:s/></text:span><text:span text:style-name="T572">šimto tūkstančių eurų ir (arba) vidutinis darbuotojų skaičius</text:span><text:span text:style-name="T573"><text:s/></text:span><text:span text:style-name="T574">mokestiniais metais vėl tampa ne mažesnis kaip 20. Šioje dalyje</text:span><text:span text:style-name="T575"><text:s/></text:span><text:span text:style-name="T576">nustatyt</text:span><text:span text:style-name="T577">a lengvata <text:s/>jokiais atvejais negali būti taikoma kredito</text:span><text:span text:style-name="T578"><text:s/></text:span><text:span text:style-name="T579">įstaigoms ir draudimo įmonėms bei zonos įmonėms, paslaugas teikiančias išskirtinai asocijuotiems asmenims, zonos įmonėms, teikiančioms išskirtinai su ne zonoje teikiamomis paslaugomis, susijusias pas</text:span><text:span text:style-name="T580">laugas, zonos įmonėms, teikiančioms išskirtinai pasyvios veiklos paslaugas;“</text:span></text:p>
      <text:p text:style-name="P581"><text:span text:style-name="T582">4</text:span><text:span text:style-name="T583">.</text:span><text:span text:style-name="T584"><text:tab/></text:span><text:span text:style-name="T585">Pakeisti 58 straipsnio 16 dalies 3 punktą ir jį išdėstyti taip:</text:span></text:p>
      <text:p text:style-name="P586"><text:span text:style-name="T587">„</text:span><text:span text:style-name="T588">3</text:span><text:span text:style-name="T589">) <text:s/>juridiniai <text:s/>asmenys, kurių pajamos už pačių pagamintą produkciją sudaro <text:s/>daugiau <text:s/>kaip <text:s/>50 <text:s/>proce</text:span><text:span text:style-name="T590">ntų visų gautų pajamų ir kuriuose dirba <text:s text:c="2"/>riboto <text:s/>darbingumo <text:s/>asmenys, <text:s/>mažina <text:s/>apskaičiuotą <text:s/>pelno mokestį tokia tvarka:</text:span></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Riboto darbingumo asmenų dalis tarp visų dirbančių asmenų</text:p>
          </table:table-cell>
          <table:table-cell table:style-name="TableCell598">
            <text:p text:style-name="P599">Apskaičiuoto pelno mokesčio sumažinimas</text:p>
          </table:table-cell>
        </table:table-row>
        <table:table-row table:style-name="TableRow600">
          <table:table-cell table:style-name="TableCell601">
            <text:p text:style-name="P602"><text:span text:style-name="T603">Daugiau kaip 50<text:s/></text:span><text:span text:style-name="T604">%</text:span></text:p>
          </table:table-cell>
          <table:table-cell table:style-name="TableCell605">
            <text:p text:style-name="P606">100 %</text:p>
          </table:table-cell>
        </table:table-row>
        <table:table-row table:style-name="TableRow607">
          <table:table-cell table:style-name="TableCell608">
            <text:p text:style-name="P609">40-50 %</text:p>
          </table:table-cell>
          <table:table-cell table:style-name="TableCell610">
            <text:p text:style-name="P611">75 %</text:p>
          </table:table-cell>
        </table:table-row>
        <text:soft-page-break/>
        <table:table-row table:style-name="TableRow612">
          <table:table-cell table:style-name="TableCell613">
            <text:p text:style-name="P614">30-40 %</text:p>
          </table:table-cell>
          <table:table-cell table:style-name="TableCell615">
            <text:p text:style-name="P616">50 %</text:p>
          </table:table-cell>
        </table:table-row>
        <table:table-row table:style-name="TableRow617">
          <table:table-cell table:style-name="TableCell618">
            <text:p text:style-name="P619">20-30 %</text:p>
          </table:table-cell>
          <table:table-cell table:style-name="TableCell620">
            <text:p text:style-name="P621">25 %</text:p>
          </table:table-cell>
        </table:table-row>
      </table:table>
      <text:p text:style-name="P622"/>
      <text:p text:style-name="P623">Asmenų, <text:s/>kuriems <text:s/>taikomas <text:s/>riboto <text:s/>darbingumo asmenų statusas, kategorijas, <text:s text:c="2"/>šių <text:s/>asmenų <text:s/>dalies <text:s/>tarp <text:s/>visų <text:s/>dirbančių <text:s/>asmenų apskaičiavimo <text:s/>metodiką <text:s/>ir šios lengvatos taikymo tvarką nustato Lietuvos Respublikos Vyriausybė.“</text:p>
      <text:p text:style-name="P624"/>
      <text:p text:style-name="P625"><text:span text:style-name="T626">12</text:span><text:span text:style-name="T627"><text:s/></text:span><text:span text:style-name="T628">straipsnis.<text:s/></text:span><text:span text:style-name="T629">Įstatymo įsigaliojimas ir taikymas</text:span><text:span text:style-name="T630"><text:s text:c="12"/></text:span><text:span text:style-name="T631"><text:s text:c="5"/></text:span></text:p>
      <text:p text:style-name="P632"><text:span text:style-name="T633">1</text:span><text:span text:style-name="T634">.</text:span><text:span text:style-name="T635"><text:tab/></text:span><text:span text:style-name="T636">Šio įstatymo 1, 2, 5 ir 11 straipsniai įsigalioja</text:span><text:span text:style-name="T637"><text:s/>2018 m. sausio 1 d. <text:s/></text:span>Šio įstatymo 3, 4, 6, 7, 8, 9 ir 10 straipsnių nuostatos taikomos<text:s/><text:span text:style-name="T638">apskaičiuojant 2018 metų ir vėlesnių metų mokestinių laikota</text:span><text:span text:style-name="T639">rpių pelno mokestį.</text:span></text:p>
      <text:p text:style-name="P640"><text:span text:style-name="T641">2</text:span><text:span text:style-name="T642">.</text:span><text:span text:style-name="T643"><text:tab/>Neatsižvelgiant į šio įstatymo 3 straipsnio 3 dalį,<text:s/></text:span><text:span text:style-name="T644">vienetų (nenurodytų <text:s/>šio <text:s/>Įstatymo <text:s/>5 straipsnio 2 dalyje; ne kooperatinių <text:s/>bendrovių (kooperatyvų), kurių per mokestinį <text:s/>laikotarpį daugiau kaip 50</text:span><text:span text:style-name="T645"><text:s/></text:span><text:span text:style-name="T646">procentų pajamų sudaro pajam</text:span><text:span text:style-name="T647">os iš žemės ūkio veiklos, už 2018 metų mokestinį laikotarpį apskaičiuotas apmokestinamasis pelnas <text:s text:c="2"/>apmokestinamas <text:s/>taikant 10 <text:s/>procentų mokesčio tarifą.</text:span></text:p>
      <text:p text:style-name="P648"><text:span text:style-name="T649">3</text:span><text:span text:style-name="T650">. Šio įstatymo 11 straipsnio nuostatos taikomos po 2017 m. gruodžio 31 d. įregistruotoms laisvosi</text:span><text:span text:style-name="T651">os ekonominės zonos įmonėms. Iki 2018 m. sausio 1 d. įregistruotoms laisvosios ekonominės zonos įmonėms taikomos iki šio įstatymo įsigaliojimo galiojusios Lietuvos Respublikos pelno mokesčio įstatymo 58 straipsnio 16 dalies 1 ar 2 punktų nuostatos.</text:span></text:p>
      <text:p text:style-name="P652"/>
      <text:p text:style-name="P653"/>
      <text:p text:style-name="P654"><text:span text:style-name="T655">S</text:span><text:span text:style-name="T656">kelbiu šį Lietuvos Respublikos Seimo priimtą įstatymą.</text:span></text:p>
      <text:p text:style-name="P657">Respublikos Prezidentas</text:p>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W1)" svg:font-family="Times New (W1)" style:font-family-generic="roman" style:font-pitch="variable" svg:panose-1="0 0 0 0 0 0 0 0 0 0"/>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18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 6 -</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Ksenija</meta:initial-creator>
    <dc:creator>adlibuser</dc:creator>
    <meta:creation-date>2017-08-30T13:43:00Z</meta:creation-date>
    <dc:date>2017-08-30T13:43:00Z</dc:date>
    <meta:print-date>2010-03-16T06:41:00Z</meta:print-date>
    <meta:template xlink:href="Normal.dotm" xlink:type="simple"/>
    <meta:editing-cycles>2</meta:editing-cycles>
    <meta:editing-duration>PT0S</meta:editing-duration>
    <meta:document-statistic meta:page-count="6" meta:paragraph-count="117" meta:word-count="2705" meta:character-count="20876" meta:row-count="537" meta:non-whitespace-character-count="18288"/>
  </office:meta>
</office:document-meta>
</file>