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3pt" style:font-size-asian="13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size-complex="12pt" fo:language="pt" fo:country="BR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pt" fo:country="BR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P51" style:parent-style-name="Normal" style:family="paragraph">
      <style:paragraph-properties fo:text-align="center" fo:text-indent="0.5909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57" style:parent-style-name="Normal" style:family="paragraph">
      <style:paragraph-properties fo:text-align="center" fo:line-height="150%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9013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T66" style:parent-style-name="DefaultParagraphFont" style:family="text">
      <style:text-properties style:font-size-complex="12pt" fo:language="pt" fo:country="BR" style:language-asian="lt" style:country-asian="LT"/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909in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5909in"/>
      <style:text-properties style:font-name-asian="Lucida Sans Unicod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909in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909in"/>
    </style:style>
    <style:style style:name="T90" style:parent-style-name="DefaultParagraphFont" style:family="text">
      <style:text-properties style:font-name-asian="Lucida Sans Unicode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fo:language="pt" fo:country="BR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end" fo:text-indent="0.3937in"/>
      <style:text-properties style:font-size-complex="12pt" style:language-asian="lt" style:country-asian="LT"/>
    </style:style>
    <style:style style:name="TableColumn127" style:family="table-column">
      <style:table-column-properties style:column-width="0.3972in" style:use-optimal-column-width="false"/>
    </style:style>
    <style:style style:name="TableColumn128" style:family="table-column">
      <style:table-column-properties style:column-width="3.0541in" style:use-optimal-column-width="false"/>
    </style:style>
    <style:style style:name="TableColumn129" style:family="table-column">
      <style:table-column-properties style:column-width="0.7881in" style:use-optimal-column-width="false"/>
    </style:style>
    <style:style style:name="TableColumn130" style:family="table-column">
      <style:table-column-properties style:column-width="1.0833in" style:use-optimal-column-width="false"/>
    </style:style>
    <style:style style:name="TableColumn131" style:family="table-column">
      <style:table-column-properties style:column-width="1.1777in" style:use-optimal-column-width="false"/>
    </style:style>
    <style:style style:name="Table126" style:family="table">
      <style:table-properties style:width="6.5006in" fo:margin-left="0.0715in" table:align="lef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3" style:family="table-row">
      <style:table-row-properties style:min-row-height="0.286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56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314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2826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2777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258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2777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2" style:family="table-row">
      <style:table-row-properties style:min-row-height="0.2131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218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302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7" style:family="table-row">
      <style:table-row-properties style:min-row-height="0.295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2694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52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3" style:family="table-row">
      <style:table-row-properties style:min-row-height="0.259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4" style:family="table-row">
      <style:table-row-properties style:min-row-height="0.259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justify" fo:line-height="150%" fo:text-indent="0.5909in">
        <style:tab-stops>
          <style:tab-stop style:type="left" style:position="2.1166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name="TimesLT" fo:font-size="13pt" style:font-size-asian="13pt" fo:language="en" fo:country="US" style:language-asian="lt" style:country-asian="LT"/>
    </style:style>
    <style:style style:name="P37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line-height="150%" fo:text-indent="0.5909in">
        <style:tab-stops>
          <style:tab-stop style:type="left" style:position="2.1166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909in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KAUNO RAJONO SAVIVALDYBĖS TARYBA</text:p>
      <text:p text:style-name="P12"/>
      <text:p text:style-name="P13">SPRENDIMAS</text:p>
      <text:p text:style-name="P14">DĖL AKCINĖS BENDROVĖS „KAUNO ENERGIJA“ 2017–2020 M. INVESTICIJŲ Į KAUNO RAJONE VALDOMĄ ŠILUMOS ŪKĮ PLANO PAKEITIMŲ DERINIMO</text:p>
      <text:p text:style-name="P15"/>
      <text:p text:style-name="P16">2020 m. vasario 27 d. <text:s/>Nr. TS-</text:p>
      <text:p text:style-name="P17"><text:span text:style-name="T18">Kaunas</text:span></text:p>
      <text:p text:style-name="P19"/>
      <text:p text:style-name="P20"/>
      <text:p text:style-name="P21"><text:span text:style-name="T22">Vadovaudamasi Lietuvos Respublikos vietos savivaldos įstatymo 16 straipsnio 4 dalimi,<text:s/></text:span><text:span text:style-name="T23">Lietuvos Respublikos šilumos ūkio įstatymo 35 straipsniu, Šilumos tiekėjų investicinių planų derinimo su Savivaldybės taryba tvark</text:span><text:span text:style-name="T24">os aprašu, patvirtintu Kauno rajono savivaldybės tarybos 2008 m. lapkričio 20 d. sprendimu Nr. TS-386 „Dėl šilumos tiekėjų investicinių planų derinimo su Savivaldybės taryba tvarkos aprašo patvirtinimo“,<text:s/></text:span><text:span text:style-name="T25">ir atsižvelgdama į AB „Kauno energija“ 2020 m. vasar</text:span><text:span text:style-name="T26">io 6 d. raštą Nr. 20-303 „Dėl AB „Kauno energija“ 2017–2020 m. investicijų plano pakeitimų derinimo“ ir Kauno rajono savivaldybės administracijos Šilumos tiekimo organizavimo komisijos 2020 m. vasario 13 d. protokolą Nr. ŠTOKP-1</text:span><text:span text:style-name="T27">,</text:span><text:span text:style-name="T28"><text:s/>Kauno rajono savivaldybės</text:span><text:span text:style-name="T29"><text:s/></text:span><text:span text:style-name="T30">taryba <text:s/>n u s p r e n d ž i a:</text:span></text:p>
      <text:p text:style-name="P31"><text:span text:style-name="T32">Derinti akcinės bendrovės „Kauno energija“ 2017–2020 m. investicijų į Kauno rajone valdomą šilumos ūkį plano, suderinto Kauno rajono savivaldybės tarybos 2017 m. vasario 23 d. sprendimu Nr. TS-65 „Dėl akcinės bendrovės „Kau</text:span><text:span text:style-name="T33">no energija“ 2017–2020 m. investicijų į Kauno rajone valdomą šilumos ūkį plano derinimo“, pakeitimus (pridedama).</text:span></text:p>
      <text:p text:style-name="P34"><text:span text:style-name="T35">Šis sprendimas gali būti skundžiamas savo pasirinkimu Lietuvos Respublikos administracinių ginčų komisijos Kauno apygardos skyriui (Laisvės al</text:span><text:span text:style-name="T36">. 36, LT-44240 Kaunas) Lietuvos Respublikos ikiteisminio administracinių ginčų nagrinėjimo tvarkos įstatymo nustatyta tvarka arba Regionų apygardos administracinio teismo Kauno rūmams (A. Mickevičiaus g. 8A, LT-44312 Kaunas) Lietuvos Respublikos administra</text:span><text:span text:style-name="T37">cinių bylų teisenos įstatymo nustatyta tvarka per vieną mėnesį nuo jo paskelbimo arba įteikimo suinteresuotam asmeniui dienos, Šilumos ūkio įstatymo nustatyta tvarka Valstybinei energetikos reguliavimo tarybai (Verkių g. 25C–1, LT-08223 Vilnius).</text:span><text:span text:style-name="T38"><text:s/></text:span></text:p>
      <text:p text:style-name="P39"/>
      <text:p text:style-name="P40"/>
      <text:p text:style-name="P41">Savivaldybės meras</text:p>
      <text:p text:style-name="P42"/>
      <text:p text:style-name="P43"/>
      <text:p text:style-name="P44"><text:span text:style-name="T45">Jurgita Rakauskaitė, mob. tel. (8 670) 88 544, el. p. jurgita.rakauskaite@krs.lt</text:span></text:p>
      <text:p text:style-name="P46"><text:span text:style-name="T47">KAUNO RAJONO SAVIVALDYBĖS ADMINISTRACIJOS</text:span></text:p>
      <text:p text:style-name="P48"><text:span text:style-name="T49">APLINKOS SKYRIUS</text:span></text:p>
      <text:p text:style-name="P50"/>
      <text:p text:style-name="P51"><text:span text:style-name="T52">SAVIVALDYBĖS TARYBOS SPRENDIMO „</text:span><text:span text:style-name="T53">DĖL AKCINĖS BENDROVĖS „KAUNO ENERGIJA“ 2017–2020 M. INVESTICIJŲ Į KAUNO RAJONE VALDOMĄ ŠILUMOS ŪKĮ PLANO PAKEITIMŲ DERINIMO“<text:s/></text:span><text:span text:style-name="T54">PROJEKTO</text:span></text:p>
      <text:p text:style-name="P55"><text:span text:style-name="T56">AIŠKINAMASIS RAŠTAS</text:span></text:p>
      <text:p text:style-name="P57"/>
      <text:p text:style-name="P58">2020 m. vasario 13 d.</text:p>
      <text:p text:style-name="P59">Kaunas</text:p>
      <text:p text:style-name="P60"/>
      <text:p text:style-name="P61"><text:span text:style-name="T62">1</text:span><text:span text:style-name="T63">. Sprendimo projekto rengimą paskatinusios priežastys, tikslai.</text:span></text:p>
      <text:p text:style-name="P64"><text:span text:style-name="T65">AB</text:span><text:span text:style-name="T66"><text:s/>„Kauno energija“ 2020 m. vasario 6 d. raštu Nr. 20-303 „Dėl AB „Kauno energija“ 2017–2020 m. investicijų plano pakeitimų derinimo“ pateikė Savivaldybei derinti naujas investicijas (fotovoltinių elektrinių įrengimas Neveronių ir Raudondvario katilinėse, ši</text:span><text:span text:style-name="T67">lumos tiekimo tinklų kapitalinis remontas) į Kauno rajone valdomą šilumos ūkį ir prašo planuojamas investicijas įtraukti į „Kauno energijos“ 2017–2020 m. investicijų į Kauno rajone valdomą šilumos ūkį planą, suderintą<text:s/></text:span><text:span text:style-name="T68">Kauno rajono savivaldybės tarybos 2017</text:span><text:span text:style-name="T69"><text:s/>m. vasario 2 d. sprendimu Nr. TS-65 „Dėl akcinės bendrovės „Kauno energija“ 2017–2020 m. investicijų į Kauno rajone valdomą šilumos ūkį plano derinimo“ (</text:span><text:span text:style-name="T70">pakeitimai: 2017 m. gruodžio 21 d. Tarybos sprendimas Nr. TS-414 „Dėl akcinės bendrovės „Kauno energij</text:span><text:span text:style-name="T71">a“ 2017–2020 m. investicijų į Kauno rajone valdomą šilumos ūkį plano pakeitimų derinimo“, 2019 m. kovo 28 d. sprendimas Nr. TS-104 „Dėl akcinės bendrovės „Kauno energija“<text:s/></text:span><text:span text:style-name="T72"><text:line-break/>2017–2020 m. investicijų į Kauno rajone valdomą šilumos ūkį plano pakeitimų derinimo</text:span><text:span text:style-name="T73">“</text:span><text:span text:style-name="T74">).<text:s/></text:span></text:p>
      <text:p text:style-name="P75"><text:span text:style-name="T76">Šilumos tiekėjų investicijos derinamos su Savivaldybės taryba, norint investicijas pripažinti pagrįstomis skaičiuojant šilumos bazines ar perskaičiuotas kainas.</text:span></text:p>
      <text:p text:style-name="P77"><text:span text:style-name="T78">2</text:span><text:span text:style-name="T79">. Teisinis reglamentavimas (kaip šiuo metu reguliuojami sprendimo projekte aptariami<text:s/></text:span><text:span text:style-name="T80">klausimai).</text:span></text:p>
      <text:p text:style-name="P81">Lietuvos Respublikos šilumos ūkio įstatymo 35 straipsnyje nustatyta, kad šilumos tiekėjų investiciniai planai derinami su savivaldybės taryba jos nustatyta tvarka.<text:s/></text:p>
      <text:p text:style-name="P82"><text:span text:style-name="T83">Šilumos tiekėjų investicinių planų derinimo su Savivaldybės taryba tvarkos apra</text:span><text:span text:style-name="T84">šo, patvirtinto Kauno rajono savivaldybės tarybos 2008 m. lapkričio 20 d. sprendimu Nr. TS-386 „Dėl šilumos tiekėjų investicinių planų derinimo su Savivaldybės taryba tvarkos aprašo patvirtinimo“, 5 punktu nustatyta, kad investicinių planų derinimas (neder</text:span><text:span text:style-name="T85">inimas) įteisinamas Savivaldybės tarybos sprendimu.</text:span></text:p>
      <text:p text:style-name="P86"><text:span text:style-name="T87">3</text:span><text:span text:style-name="T88">. Galimi sprendimo priėmimo padariniai (teigiami ir (ar) neigiami).</text:span></text:p>
      <text:soft-page-break/>
      <text:p text:style-name="P89"><text:span text:style-name="T90">Neigiamų padarinių nenumatoma.</text:span></text:p>
      <text:p text:style-name="P91"><text:span text:style-name="T92">4</text:span><text:span text:style-name="T93">. Keičiamo ar pripažįstamo netekusiu galios Savivaldybės tarybos sprendimo pakeitimų sąrašas.</text:span></text:p>
      <text:p text:style-name="P94"><text:span text:style-name="T95">Nėra.</text:span></text:p>
      <text:p text:style-name="P96"><text:span text:style-name="T97">5</text:span><text:span text:style-name="T98">. Lėšos sprendimui įgyvendinti, jų šaltiniai.</text:span></text:p>
      <text:p text:style-name="P99"><text:span text:style-name="T100">Planuojama, kad naujoms investicijoms į<text:s/></text:span><text:span text:style-name="T101">šilumos ūkį Kauno rajone reikės 0,265 mln. Eur</text:span><text:span text:style-name="T102">. Investicijų finansavimo šaltiniai: įmonės (0,15 mln. Eur),<text:s/></text:span><text:span text:style-name="T103">Europos Sąjungos fondų (0,034 mln. Eur) ir paskolos<text:s/></text:span><text:span text:style-name="T104">(0,081 mln. Eur) lėšos.<text:s/></text:span></text:p>
      <text:p text:style-name="P105"><text:span text:style-name="T106">6</text:span><text:span text:style-name="T107">. Būtinumas skelbti sprendimą teisės aktų ir kituose registruose. Viešinimas.</text:span></text:p>
      <text:p text:style-name="P108"><text:span text:style-name="T109">Būtinybės skelbti ir viešinti šį sprendimą nėra.</text:span></text:p>
      <text:p text:style-name="P110"><text:span text:style-name="T111">7</text:span><text:span text:style-name="T112">. Antikorupcinis vertinimas.</text:span></text:p>
      <text:p text:style-name="P113"><text:span text:style-name="T114">Vertinimas nereikalingas.</text:span></text:p>
      <text:p text:style-name="P115"><text:span text:style-name="T116">8</text:span><text:span text:style-name="T117">. Numatomo teisinio reguliavimo po</text:span><text:span text:style-name="T118">veikio vertinimo rezultatai.</text:span></text:p>
      <text:p text:style-name="P119"><text:span text:style-name="T120">Vertinimas nereikalingas.</text:span></text:p>
      <text:p text:style-name="P121"><text:span text:style-name="T122">9</text:span><text:span text:style-name="T123">. Kiti, sprendimo iniciatorių nuomone, reikalingi pagrindimai ir paaiškinimai.</text:span></text:p>
      <text:p text:style-name="P124">AB „Kauno energija“ 2020 m. planuoja įrengti fotovoltines elektrines Neveronių (planuojama investicija 0,06 mln. Eur)<text:s/>ir Raudondvario (planuojama investicija 0,055 mln. Eur) katilinėse ir atlikti šilumos tiekimo tinklų kapitalinį remontą tarp ŠK N-7 ir N-7B po „Via Baltica“ magistrale (planuojama investicija 0,150 mln. Eur). Fotovoltinių elektrinių pagamintą elektros energiją numatoma panaudoti bendrovės poreikiams, o elektros energijos perteklių planuojama nukreipti saugojimui į elektros tinklą. Tinkle pasaugotą energiją bus galima panaudoti tuomet, kai elektrinė gamins nepakankamą elektros energijos kiekį. Bendrovės prognozuojami fotovoltinių elektrinių rodikliai nurodyti lentelėje.</text:p>
      <text:p text:style-name="P125">Lentelė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Eil. Nr.</text:p>
            </table:table-cell>
            <table:table-cell table:style-name="TableCell135">
              <text:p text:style-name="P136">Pavadinimas<text:s/></text:p>
            </table:table-cell>
            <table:table-cell table:style-name="TableCell137">
              <text:p text:style-name="P138">Mat. vnt.</text:p>
            </table:table-cell>
            <table:table-cell table:style-name="TableCell139">
              <text:p text:style-name="P140">Neveronių katilinė</text:p>
            </table:table-cell>
            <table:table-cell table:style-name="TableCell141">
              <text:p text:style-name="P142">Raudondvario katilinė</text:p>
            </table:table-cell>
          </table:table-row>
        </table:table-header-rows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Elektros suvartojimas 2018 m.<text:s/></text:p>
          </table:table-cell>
          <table:table-cell table:style-name="TableCell148">
            <text:p text:style-name="P149">kWh</text:p>
          </table:table-cell>
          <table:table-cell table:style-name="TableCell150">
            <text:p text:style-name="P151">77662</text:p>
          </table:table-cell>
          <table:table-cell table:style-name="TableCell152">
            <text:p text:style-name="P153">117776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Planuojama įrengti galia</text:p>
          </table:table-cell>
          <table:table-cell table:style-name="TableCell159">
            <text:p text:style-name="P160">kW</text:p>
          </table:table-cell>
          <table:table-cell table:style-name="TableCell161">
            <text:p text:style-name="P162">77</text:p>
          </table:table-cell>
          <table:table-cell table:style-name="TableCell163">
            <text:p text:style-name="P164">70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Planuojama<text:s/>investicija iš viso</text:p>
          </table:table-cell>
          <table:table-cell table:style-name="TableCell170">
            <text:p text:style-name="P171">tūkst. Eur</text:p>
          </table:table-cell>
          <table:table-cell table:style-name="TableCell172">
            <text:p text:style-name="P173">60</text:p>
          </table:table-cell>
          <table:table-cell table:style-name="TableCell174">
            <text:p text:style-name="P175">55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Paramos intensyvumas</text:p>
          </table:table-cell>
          <table:table-cell table:style-name="TableCell181">
            <text:p text:style-name="P182">proc.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30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Planuojama investicija (skolintos lėšos)</text:p>
          </table:table-cell>
          <table:table-cell table:style-name="TableCell192">
            <text:p text:style-name="P193">tūkst. Eur</text:p>
          </table:table-cell>
          <table:table-cell table:style-name="TableCell194">
            <text:p text:style-name="P195">42</text:p>
          </table:table-cell>
          <table:table-cell table:style-name="TableCell196">
            <text:p text:style-name="P197">39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Planuojamas pagaminti elektros kiekis</text:p>
          </table:table-cell>
          <table:table-cell table:style-name="TableCell203">
            <text:p text:style-name="P204">kWh</text:p>
          </table:table-cell>
          <table:table-cell table:style-name="TableCell205">
            <text:p text:style-name="P206">77000</text:p>
          </table:table-cell>
          <table:table-cell table:style-name="TableCell207">
            <text:p text:style-name="P208">70000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Planuojamas pagaminti elektros kiekis</text:p>
          </table:table-cell>
          <table:table-cell table:style-name="TableCell214">
            <text:p text:style-name="P215">proc.<text:s/></text:p>
          </table:table-cell>
          <table:table-cell table:style-name="TableCell216">
            <text:p text:style-name="P217">99</text:p>
          </table:table-cell>
          <table:table-cell table:style-name="TableCell218">
            <text:p text:style-name="P219">59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>Pasaugojamos elektros dalis (nuo pagamintos)</text:p>
          </table:table-cell>
          <table:table-cell table:style-name="TableCell225">
            <text:p text:style-name="P226">proc.</text:p>
          </table:table-cell>
          <table:table-cell table:style-name="TableCell227">
            <text:p text:style-name="P228">95</text:p>
          </table:table-cell>
          <table:table-cell table:style-name="TableCell229">
            <text:p text:style-name="P230">85</text:p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Pasaugojamos elektros kiekis</text:p>
          </table:table-cell>
          <table:table-cell table:style-name="TableCell236">
            <text:p text:style-name="P237">kWh</text:p>
          </table:table-cell>
          <table:table-cell table:style-name="TableCell238">
            <text:p text:style-name="P239">73150</text:p>
          </table:table-cell>
          <table:table-cell table:style-name="TableCell240">
            <text:p text:style-name="P241">59500</text:p>
          </table:table-cell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>Momentiškai suvartojamos elektros kiekis</text:p>
          </table:table-cell>
          <table:table-cell table:style-name="TableCell247">
            <text:p text:style-name="P248">kWh</text:p>
          </table:table-cell>
          <table:table-cell table:style-name="TableCell249">
            <text:p text:style-name="P250">3850</text:p>
          </table:table-cell>
          <table:table-cell table:style-name="TableCell251">
            <text:p text:style-name="P252">10500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Elektros kainos kintamoji dalis (prognozė)</text:p>
          </table:table-cell>
          <table:table-cell table:style-name="TableCell258">
            <text:p text:style-name="P259">Eur/kWh</text:p>
          </table:table-cell>
          <table:table-cell table:style-name="TableCell260">
            <text:p text:style-name="P261">0,08</text:p>
          </table:table-cell>
          <table:table-cell table:style-name="TableCell262">
            <text:p text:style-name="P263">0,08</text:p>
          </table:table-cell>
        </table:table-row>
        <text:soft-page-break/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Elektros pasaugojimo<text:s/>kaina</text:p>
          </table:table-cell>
          <table:table-cell table:style-name="TableCell269">
            <text:p text:style-name="P270">Eur/kWh</text:p>
          </table:table-cell>
          <table:table-cell table:style-name="TableCell271">
            <text:p text:style-name="P272">0,036</text:p>
          </table:table-cell>
          <table:table-cell table:style-name="TableCell273">
            <text:p text:style-name="P274">0,036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Įrangos tarnavimo laikas</text:p>
          </table:table-cell>
          <table:table-cell table:style-name="TableCell280">
            <text:p text:style-name="P281">m.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20</text:p>
          </table:table-cell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>
            <text:p text:style-name="P290">Sąnaudos elektrai be fotovoltinių elektrinių</text:p>
          </table:table-cell>
          <table:table-cell table:style-name="TableCell291">
            <text:p text:style-name="P292">Eur/m.</text:p>
          </table:table-cell>
          <table:table-cell table:style-name="TableCell293">
            <text:p text:style-name="P294">6213</text:p>
          </table:table-cell>
          <table:table-cell table:style-name="TableCell295">
            <text:p text:style-name="P296">9422</text:p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Sąnaudos elektrai iš tinklo</text:p>
          </table:table-cell>
          <table:table-cell table:style-name="TableCell302">
            <text:p text:style-name="P303">Eur/m.</text:p>
          </table:table-cell>
          <table:table-cell table:style-name="TableCell304">
            <text:p text:style-name="P305">53</text:p>
          </table:table-cell>
          <table:table-cell table:style-name="TableCell306">
            <text:p text:style-name="P307">3822</text:p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>Sąnaudos už pasaugojamą elektros kiekį<text:s/></text:p>
          </table:table-cell>
          <table:table-cell table:style-name="TableCell313">
            <text:p text:style-name="P314">Eur/m.</text:p>
          </table:table-cell>
          <table:table-cell table:style-name="TableCell315">
            <text:p text:style-name="P316">2633</text:p>
          </table:table-cell>
          <table:table-cell table:style-name="TableCell317">
            <text:p text:style-name="P318">2142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Visos sąnaudos<text:s/>elektrai (su fotovoltinėmis elektrinėmis)</text:p>
          </table:table-cell>
          <table:table-cell table:style-name="TableCell324">
            <text:p text:style-name="P325">Eur/m.</text:p>
          </table:table-cell>
          <table:table-cell table:style-name="TableCell326">
            <text:p text:style-name="P327">2686</text:p>
          </table:table-cell>
          <table:table-cell table:style-name="TableCell328">
            <text:p text:style-name="P329">5964</text:p>
          </table:table-cell>
        </table:table-row>
        <table:table-row table:style-name="TableRow330">
          <table:table-cell table:style-name="TableCell331">
            <text:p text:style-name="P332">18</text:p>
          </table:table-cell>
          <table:table-cell table:style-name="TableCell333">
            <text:p text:style-name="P334">Sutaupymas</text:p>
          </table:table-cell>
          <table:table-cell table:style-name="TableCell335">
            <text:p text:style-name="P336">Eur/m.</text:p>
          </table:table-cell>
          <table:table-cell table:style-name="TableCell337">
            <text:p text:style-name="P338">3527</text:p>
          </table:table-cell>
          <table:table-cell table:style-name="TableCell339">
            <text:p text:style-name="P340">3458</text:p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Atsipirkimo laikas (2018 m. kainomis)</text:p>
          </table:table-cell>
          <table:table-cell table:style-name="TableCell346">
            <text:p text:style-name="P347">m.</text:p>
          </table:table-cell>
          <table:table-cell table:style-name="TableCell348">
            <text:p text:style-name="P349">11,9</text:p>
          </table:table-cell>
          <table:table-cell table:style-name="TableCell350">
            <text:p text:style-name="P351"><text:span text:style-name="T352">11,3</text:span></text:p>
          </table:table-cell>
        </table:table-row>
        <table:table-row table:style-name="TableRow353">
          <table:table-cell table:style-name="TableCell354">
            <text:p text:style-name="P355">20</text:p>
          </table:table-cell>
          <table:table-cell table:style-name="TableCell356">
            <text:p text:style-name="P357">Sutaupymas per įrangos tarnavimo laiką</text:p>
          </table:table-cell>
          <table:table-cell table:style-name="TableCell358">
            <text:p text:style-name="P359">Eur</text:p>
          </table:table-cell>
          <table:table-cell table:style-name="TableCell360">
            <text:p text:style-name="P361">70532</text:p>
          </table:table-cell>
          <table:table-cell table:style-name="TableCell362">
            <text:p text:style-name="P363">69160</text:p>
          </table:table-cell>
        </table:table-row>
        <table:table-row table:style-name="TableRow364">
          <table:table-cell table:style-name="TableCell365">
            <text:p text:style-name="P366">21</text:p>
          </table:table-cell>
          <table:table-cell table:style-name="TableCell367">
            <text:p text:style-name="P368">Nauda per įrangos tarnavimo laiką</text:p>
          </table:table-cell>
          <table:table-cell table:style-name="TableCell369">
            <text:p text:style-name="P370">Eur</text:p>
          </table:table-cell>
          <table:table-cell table:style-name="TableCell371">
            <text:p text:style-name="P372">28532</text:p>
          </table:table-cell>
          <table:table-cell table:style-name="TableCell373">
            <text:p text:style-name="P374">30160</text:p>
          </table:table-cell>
        </table:table-row>
      </table:table>
      <text:p text:style-name="P375"><text:span text:style-name="T376">Taip pat planuojama atlikti 250 mm skersmens šilumos tiekimo tinklų (0,080 km) kapitalinį remontą tarp ŠK N-7 ir N-7B po „Via Baltica“ magistrale (Kauno rajone). Investicija planuojama vykdyti siekiant užtikrinti šilumos tiekimo saugumą ir<text:s/></text:span><text:span text:style-name="T377">patikimumą</text:span><text:span text:style-name="T378">.</text:span></text:p>
      <text:p text:style-name="P379">AB „Kauno energija“ 2017–2020 m. investicijų į Kauno rajono šilumos ūkį planas (toliau – planas) papildomas naujomis 1.1.13, 1.4.5, 1.4.6, 1.5.6, 1.5.7, 2.1.18, 2.1.19, 2.1.20  eilutėmis ir patikslinamos plano suminės 1 („Investcijų (ilgalaikio<text:s/>turto įsigijimo) finansavimo šaltiniai“), 1.1 eil. (Ilgalaikio turto nusidėvėjimas (amortizacija), 1.4 („ES ir kitų fondų lėšos“), 1.5 („Paskolos investicijų projektams įgyvendinti“), 2 („Investicijų finansavimo šaltinių lėšų panaudojimas“) ir 2.1 („Lėšos<text:s/>investicijų įgyvendinimui, naujam turtui įsigyti, atstatyti“) eilutės. Anksčiau nurodytais Tarybos sprendimais suderinta bendra investicijų į Kauno rajono šilumos ūkį suma – 6,015 mln. Eur, į planą įtraukus naujas investicijas, bendra investicijų suma sudarytų 6,28 mln. Eur.</text:p>
      <text:p text:style-name="P380"><text:span text:style-name="T381">Savivaldybės administracijos Šilumos tiekimo organizavimo komisija, apsvarsčiusi AB „Kauno energija“ planuojamas investicijas į šilumos tiekimo veiklą, šioms investicijoms pritarė ir siūlo naujas investicijas teikti derinti Tarybai.</text:span></text:p>
      <text:p text:style-name="P382"><text:span text:style-name="T383">10</text:span><text:span text:style-name="T384">. Sprendimo projekto rengėjai. Asmuo, atsakingas už sprendimų įvykdymą.</text:span></text:p>
      <text:p text:style-name="P385">Sprendimą rengė Savivaldybės administracijos Aplinkos skyriaus vedėja Jurgita Rakauskaitė ir vyriausioji specialistė Dalia Marcinkienė. Už sprendimo įgyvendinimą atsakinga AB „Kauno energija“.</text:p>
      <text:p text:style-name="P386"/>
      <text:p text:style-name="P387"/>
      <text:p text:style-name="P388"><text:span text:style-name="T389">Aplinkos skyriaus vedėja<text:s/></text:span><text:span text:style-name="T390"><text:tab/></text:span><text:span text:style-name="T391"><text:tab/>Jurgita Ra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KOMUNALINE TARNYBA</meta:initial-creator>
    <dc:creator>adlibuser</dc:creator>
    <meta:creation-date>2020-02-17T12:23:00Z</meta:creation-date>
    <dc:date>2020-02-17T12:23:00Z</dc:date>
    <meta:print-date>2020-02-13T07:31:00Z</meta:print-date>
    <meta:template xlink:href="Normal.dotm" xlink:type="simple"/>
    <meta:editing-cycles>2</meta:editing-cycles>
    <meta:editing-duration>PT0S</meta:editing-duration>
    <meta:user-defined meta:name="LabbisDVSAttachmentId">231c1165-0673-447b-9d94-bd5713af6b02</meta:user-defined>
    <meta:document-statistic meta:page-count="4" meta:paragraph-count="215" meta:word-count="1024" meta:character-count="8391" meta:row-count="473" meta:non-whitespace-character-count="7582"/>
  </office:meta>
</office:document-meta>
</file>