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keep-with-next="always" fo:keep-together="always" fo:text-align="end" fo:margin-top="0.1666in" fo:text-indent="3.9138in"/>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fo:background-color="#FFFFFF"/>
      <style:text-properties fo:font-weight="bold" style:font-weight-asian="bold" style:font-size-complex="12pt"/>
    </style:style>
    <style:style style:name="P15" style:parent-style-name="Normal" style:family="paragraph">
      <style:paragraph-properties fo:text-align="center" fo:background-color="#FFFFFF"/>
      <style:text-properties fo:font-weight="bold" style:font-weight-asian="bold" style:font-size-complex="12pt"/>
    </style:style>
    <style:style style:name="P16" style:parent-style-name="Normal" style:family="paragraph">
      <style:paragraph-properties fo:text-align="center" fo:background-color="#FFFFFF"/>
      <style:text-properties fo:font-weight="bold" style:font-weight-asian="bold" style:font-size-complex="12pt"/>
    </style:style>
    <style:style style:name="P17" style:parent-style-name="Normal" style:family="paragraph">
      <style:paragraph-properties fo:text-align="center" fo:text-indent="0.0493in" fo:background-color="#FFFFFF"/>
      <style:text-properties fo:font-weight="bold" style:font-weight-asian="bold" style:font-size-complex="12pt"/>
    </style:style>
    <style:style style:name="P18" style:parent-style-name="Normal" style:family="paragraph">
      <style:paragraph-properties fo:text-align="center" fo:background-color="#FFFFFF"/>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margin-left="1.477in" fo:text-indent="-0.9847in">
        <style:tab-stops/>
      </style:paragraph-properties>
      <style:text-properties fo:font-weight="bold" style:font-weight-asian="bold" style:font-weight-complex="bold"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text-properties style:font-weight-complex="bold"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margin-left="1.625in" fo:text-indent="-1.125in">
        <style:tab-stops/>
      </style:paragraph-properties>
      <style:text-properties fo:font-weight="bold" style:font-weight-asian="bold" style:font-weight-complex="bold" style:font-size-complex="12pt"/>
    </style:style>
    <style:style style:name="P36" style:parent-style-name="Normal" style:family="paragraph">
      <style:paragraph-properties fo:text-align="justify" fo:text-indent="0.5in"/>
      <style:text-properties fo:font-weight="bold" style:font-weight-asian="bold" style:font-weight-complex="bold" fo:color="#000000" style:font-size-complex="12pt" fo:background-color="#FFFFFF"/>
    </style:style>
    <style:style style:name="P37" style:parent-style-name="Normal" style:family="paragraph">
      <style:paragraph-properties fo:text-align="justify" fo:text-indent="0.5in" fo:background-color="#FFFFFF"/>
      <style:text-properties fo:color="#000000"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fo:color="#FF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ext-properties fo:font-weight="bold" style:font-weight-asian="bold"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text-indent="0.5in"/>
      <style:text-properties style:font-size-complex="12pt"/>
    </style:style>
    <style:style style:name="P113" style:parent-style-name="Normal" style:family="paragraph">
      <style:paragraph-properties fo:text-align="justify" fo:text-indent="0.5in"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weight-complex="bold" fo:color="#FF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fo:color="#000000"/>
    </style:style>
    <style:style style:name="T118" style:parent-style-name="apple-converted-space" style:family="text">
      <style:text-properties fo:font-weight="bold" style:font-weight-asian="bold" style:font-weight-complex="bold" fo:color="#000000"/>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fo:color="#FF0000"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fo:color="#FF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fo:color="#000000"/>
    </style:style>
    <style:style style:name="T147" style:parent-style-name="apple-converted-space" style:family="text">
      <style:text-properties fo:font-weight="bold" style:font-weight-asian="bold" style:font-weight-complex="bold" fo:color="#000000"/>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style>
    <style:style style:name="T162" style:parent-style-name="DefaultParagraphFont" style:family="text">
      <style:text-properties fo:color="#000000"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fo:background-color="#FFFFFF"/>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FF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weight-complex="bold" fo:color="#FF0000"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fo:background-color="#FFFFFF"/>
    </style:style>
    <style:style style:name="T216" style:parent-style-name="DefaultParagraphFont" style:family="text">
      <style:text-properties fo:color="#000000" fo:background-color="#FFFFFF"/>
    </style:style>
    <style:style style:name="T217" style:parent-style-name="DefaultParagraphFont" style:family="text">
      <style:text-properties fo:color="#000000"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fo:color="#000000" fo:background-color="#FFFFFF"/>
    </style:style>
    <style:style style:name="T220" style:parent-style-name="apple-converted-space" style:family="text">
      <style:text-properties fo:color="#000000" fo:background-color="#FFFFFF"/>
    </style:style>
    <style:style style:name="T221" style:parent-style-name="DefaultParagraphFont" style:family="text">
      <style:text-properties fo:color="#000000" fo:background-color="#FFFFFF"/>
    </style:style>
    <style:style style:name="T222" style:parent-style-name="apple-converted-space" style:family="text">
      <style:text-properties fo:color="#000000" fo:background-color="#FFFFFF"/>
    </style:style>
    <style:style style:name="T223" style:parent-style-name="DefaultParagraphFont" style:family="text">
      <style:text-properties fo:color="#000000" fo:background-color="#FFFFFF"/>
    </style:style>
    <style:style style:name="T224" style:parent-style-name="apple-converted-space" style:family="text">
      <style:text-properties fo:color="#000000" fo:background-color="#FFFFFF"/>
    </style:style>
    <style:style style:name="T225" style:parent-style-name="DefaultParagraphFont" style:family="text">
      <style:text-properties fo:color="#000000" fo:background-color="#FFFFFF"/>
    </style:style>
    <style:style style:name="T226" style:parent-style-name="apple-converted-space" style:family="text">
      <style:text-properties fo:color="#000000" fo:background-color="#FFFFFF"/>
    </style:style>
    <style:style style:name="T227" style:parent-style-name="DefaultParagraphFont" style:family="text">
      <style:text-properties fo:color="#000000" fo:background-color="#FFFFFF"/>
    </style:style>
    <style:style style:name="T228" style:parent-style-name="apple-converted-space" style:family="text">
      <style:text-properties fo:color="#000000" fo:background-color="#FFFFFF"/>
    </style:style>
    <style:style style:name="T229" style:parent-style-name="DefaultParagraphFont" style:family="text">
      <style:text-properties fo:color="#000000" fo:background-color="#FFFFFF"/>
    </style:style>
    <style:style style:name="T230" style:parent-style-name="apple-converted-space" style:family="text">
      <style:text-properties fo:color="#000000" fo:background-color="#FFFFFF"/>
    </style:style>
    <style:style style:name="T231" style:parent-style-name="DefaultParagraphFont" style:family="text">
      <style:text-properties fo:color="#000000" fo:background-color="#FFFFFF"/>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in"/>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in"/>
      <style:text-properties style:font-size-complex="12pt"/>
    </style:style>
    <style:style style:name="P276" style:parent-style-name="Normal" style:family="paragraph">
      <style:paragraph-properties fo:text-align="justify" fo:margin-left="1.477in" fo:text-indent="-0.977in">
        <style:tab-stops/>
      </style:paragraph-properties>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justify" fo:text-indent="0.4923in" fo:background-color="#FFFFFF"/>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text-indent="0.5in" fo:background-color="#FFFFFF"/>
    </style:style>
    <style:style style:name="T287" style:parent-style-name="DefaultParagraphFont" style:family="text">
      <style:text-properties fo:color="#000000" style:font-size-complex="12pt"/>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fo:color="#000000" style:language-asian="lt" style:country-asian="LT"/>
    </style:style>
    <style:style style:name="T304" style:parent-style-name="DefaultParagraphFont" style:family="text">
      <style:text-properties style:font-weight-complex="bold" fo:color="#000000" style:language-asian="lt" style:country-asian="LT"/>
    </style:style>
    <style:style style:name="P305" style:parent-style-name="Normal" style:family="paragraph">
      <style:paragraph-properties fo:text-align="justify" fo:text-indent="0.5in" fo:background-color="#FFFFFF"/>
    </style:style>
    <style:style style:name="T306" style:parent-style-name="DefaultParagraphFont" style:family="text">
      <style:text-properties fo:color="#000000" style:font-size-complex="12pt"/>
    </style:style>
    <style:style style:name="T307" style:parent-style-name="DefaultParagraphFont" style:family="text">
      <style:text-properties style:font-weight-complex="bold" fo:color="#000000"/>
    </style:style>
    <style:style style:name="T308" style:parent-style-name="apple-converted-space"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861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5in" fo:background-color="#FFFFFF"/>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indent="0.4861in"/>
      <style:text-properties fo:font-weight="bold" style:font-weight-asian="bold" style:font-weight-complex="bold" style:font-size-complex="12pt"/>
    </style:style>
    <style:style style:name="P388" style:parent-style-name="Normal" style:family="paragraph">
      <style:paragraph-properties fo:text-align="justify" fo:text-indent="0.5in" fo:background-color="#FFFFFF"/>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style:font-name-asian="Arial Unicode MS" fo:font-weight="bold" style:font-weight-asian="bold" style:font-size-complex="12pt"/>
    </style:style>
    <style:style style:name="T391" style:parent-style-name="DefaultParagraphFont" style:family="text">
      <style:text-properties style:font-name-asian="Arial Unicode MS" fo:font-weight="bold" style:font-weight-asian="bold" fo:color="#FF0000" style:font-size-complex="12pt"/>
    </style:style>
    <style:style style:name="T392" style:parent-style-name="DefaultParagraphFont" style:family="text">
      <style:text-properties style:font-name-asian="Arial Unicode MS" fo:font-weight="bold" style:font-weight-asian="bold" style:font-size-complex="12pt"/>
    </style:style>
    <style:style style:name="T393" style:parent-style-name="DefaultParagraphFont" style:family="text">
      <style:text-properties style:font-name-asian="Arial Unicode MS" fo:font-weight="bold" style:font-weight-asian="bold" fo:color="#FF0000"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style:font-size-complex="12pt" fo:background-color="#FFFFFF"/>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C0504D" style:font-size-complex="12pt" fo:background-color="#FFFFFF"/>
    </style:style>
    <style:style style:name="T399" style:parent-style-name="DefaultParagraphFont" style:family="text">
      <style:text-properties style:font-size-complex="12pt" fo:background-color="#FFFFFF"/>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font-weight="bold" style:font-weight-asian="bold" style:font-weight-complex="bold" fo:color="#000000" style:font-size-complex="12pt" fo:background-color="#FFFFFF"/>
    </style:style>
    <style:style style:name="T402" style:parent-style-name="DefaultParagraphFont" style:family="text">
      <style:text-properties fo:color="#000000" style:font-size-complex="12pt" fo:background-color="#FFFFFF"/>
    </style:style>
    <style:style style:name="P403" style:parent-style-name="Normal" style:family="paragraph">
      <style:paragraph-properties fo:text-align="justify" fo:text-indent="0.4923in"/>
      <style:text-properties style:font-name-asian="Arial Unicode M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Arial Unicode MS" style:font-size-complex="12pt"/>
    </style:style>
    <style:style style:name="T406" style:parent-style-name="DefaultParagraphFont" style:family="text">
      <style:text-properties style:font-name-asian="Arial Unicode MS" fo:font-weight="bold" style:font-weight-asian="bold" style:font-size-complex="12pt"/>
    </style:style>
    <style:style style:name="T407" style:parent-style-name="DefaultParagraphFont" style:family="text">
      <style:text-properties style:font-name-asian="Arial Unicode MS" style:font-size-complex="12pt"/>
    </style:style>
    <style:style style:name="P408" style:parent-style-name="Normal" style:family="paragraph">
      <style:paragraph-properties fo:text-align="justify" fo:text-indent="0.4923in"/>
      <style:text-properties style:font-name-asian="Arial Unicode M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Arial Unicode M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name-asian="Arial Unicode M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name-asian="Arial Unicode MS" fo:font-weight="bold" style:font-weight-asian="bold"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ext-properties style:font-weight-complex="bold" style:font-size-complex="12pt"/>
    </style:style>
    <style:style style:name="P447" style:parent-style-name="Normal" style:family="paragraph">
      <style:paragraph-properties fo:text-align="justify" fo:text-indent="0.4923in" fo:background-color="#FFFFFF"/>
      <style:text-properties style:font-size-complex="12pt" style:language-asian="lt" style:country-asian="LT"/>
    </style:style>
    <style:style style:name="P448" style:parent-style-name="Normal" style:family="paragraph">
      <style:paragraph-properties fo:text-align="justify" fo:text-indent="0.4923in" fo:background-color="#FFFFFF"/>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text-properties style:font-weight-complex="bold" fo:color="#FF0000" style:font-size-complex="12pt"/>
    </style:style>
    <style:style style:name="P455" style:parent-style-name="Normal" style:family="paragraph">
      <style:paragraph-properties fo:text-align="justify" fo:text-indent="0.4923in"/>
      <style:text-properties fo:font-weight="bold" style:font-weight-asian="bold" style:font-weight-complex="bold" fo:color="#000000" style:font-size-complex="12pt"/>
    </style:style>
    <style:style style:name="P456" style:parent-style-name="Normal" style:family="paragraph">
      <style:paragraph-properties fo:text-align="justify" fo:text-indent="0.5in" fo:background-color="#FFFFFF"/>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5in" fo:background-color="#FFFFFF"/>
      <style:text-properties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FF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fo:color="#4F6228"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fo:background-color="#FFFFFF"/>
      <style:text-properties fo:color="#000000" style:font-size-complex="12pt" style:language-asian="lt" style:country-asian="LT"/>
    </style:style>
    <style:style style:name="P480" style:parent-style-name="Normal" style:family="paragraph">
      <style:paragraph-properties fo:text-align="justify" fo:text-indent="0.5in" fo:background-color="#FFFFFF"/>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FF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fo:background-color="#FFFFFF"/>
      <style:text-properties fo:color="#000000" style:font-size-complex="12pt" style:language-asian="lt" style:country-asian="LT"/>
    </style:style>
    <style:style style:name="P505" style:parent-style-name="Normal" style:family="paragraph">
      <style:paragraph-properties fo:text-align="justify" fo:text-indent="0.5in" fo:background-color="#FFFFFF"/>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in" fo:background-color="#FFFFFF"/>
      <style:text-properties fo:color="#000000" style:font-size-complex="12pt" style:language-asian="lt" style:country-asian="LT"/>
    </style:style>
    <style:style style:name="P536" style:parent-style-name="Normal" style:family="paragraph">
      <style:paragraph-properties fo:text-align="justify" fo:text-indent="0.5in" fo:background-color="#FFFFFF"/>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style:font-size-complex="12pt" fo:background-color="#FFFF00"/>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fo:text-indent="0.5in"/>
      <style:text-properties fo:font-weight="bold" style:font-weight-asian="bold" style:font-size-complex="12pt"/>
    </style:style>
    <style:style style:name="P551" style:parent-style-name="BodyText3" style:family="paragraph">
      <style:paragraph-properties fo:text-align="justify" fo:margin-bottom="0in" fo:text-indent="0.5in"/>
      <style:text-properties fo:font-weight="bold" style:font-weight-asian="bold" style:font-weight-complex="bold" fo:color="#FF0000" fo:font-size="12pt" style:font-size-asian="12pt" style:font-size-complex="12pt" fo:language="lt" fo:country="LT"/>
    </style:style>
    <style:style style:name="P552" style:parent-style-name="BodyText3" style:family="paragraph">
      <style:paragraph-properties fo:text-align="justify" fo:margin-bottom="0in" fo:margin-left="1.575in" fo:text-indent="-1.075in" fo:background-color="#FFFFFF">
        <style:tab-stops/>
      </style:paragraph-properties>
    </style:style>
    <style:style style:name="T553" style:parent-style-name="DefaultParagraphFont" style:family="text">
      <style:text-properties fo:font-weight="bold" style:font-weight-asian="bold" style:font-weight-complex="bold" fo:font-size="12pt" style:font-size-asian="12pt" style:font-size-complex="12pt"/>
    </style:style>
    <style:style style:name="P554" style:parent-style-name="BodyTextIndent3" style:family="paragraph">
      <style:paragraph-properties fo:line-height="100%" fo:background-color="#FFFFFF"/>
    </style:style>
    <style:style style:name="T555" style:parent-style-name="DefaultParagraphFont" style:family="text">
      <style:text-properties fo:font-weight="normal" style:font-weight-asian="normal"/>
    </style:style>
    <style:style style:name="T556" style:parent-style-name="apple-converted-space" style:family="text">
      <style:text-properties fo:font-weight="normal" style:font-weight-asian="normal"/>
    </style:style>
    <style:style style:name="T557" style:parent-style-name="DefaultParagraphFont" style:family="text">
      <style:text-properties fo:font-weight="normal" style:font-weight-asian="normal"/>
    </style:style>
    <style:style style:name="T558" style:parent-style-name="DefaultParagraphFont" style:family="text">
      <style:text-properties fo:font-weight="normal" style:font-weight-asian="normal"/>
    </style:style>
    <style:style style:name="T559" style:parent-style-name="DefaultParagraphFont" style:family="text">
      <style:text-properties fo:font-weight="normal" style:font-weight-asian="normal"/>
    </style:style>
    <style:style style:name="T560" style:parent-style-name="DefaultParagraphFont" style:family="text">
      <style:text-properties fo:font-weight="normal" style:font-weight-asian="normal" fo:language="lt" fo:country="LT"/>
    </style:style>
    <style:style style:name="T561" style:parent-style-name="DefaultParagraphFont" style:family="text">
      <style:text-properties fo:font-weight="normal" style:font-weight-asian="normal"/>
    </style:style>
    <style:style style:name="T562" style:parent-style-name="DefaultParagraphFont" style:family="text">
      <style:text-properties fo:font-weight="normal" style:font-weight-asian="normal" fo:language="lt" fo:country="LT"/>
    </style:style>
    <style:style style:name="T563" style:parent-style-name="DefaultParagraphFont" style:family="text">
      <style:text-properties fo:font-weight="normal" style:font-weight-asian="normal"/>
    </style:style>
    <style:style style:name="T564" style:parent-style-name="DefaultParagraphFont" style:family="text">
      <style:text-properties fo:font-weight="normal" style:font-weight-asian="normal"/>
    </style:style>
    <style:style style:name="T565" style:parent-style-name="DefaultParagraphFont" style:family="text">
      <style:text-properties fo:font-weight="normal" style:font-weight-asian="normal" fo:language="lt" fo:country="LT"/>
    </style:style>
    <style:style style:name="T566" style:parent-style-name="DefaultParagraphFont" style:family="text">
      <style:text-properties fo:font-weight="normal" style:font-weight-asian="normal"/>
    </style:style>
    <style:style style:name="T567" style:parent-style-name="DefaultParagraphFont" style:family="text">
      <style:text-properties fo:font-weight="normal" style:font-weight-asian="normal" fo:background-color="#FFFFFF"/>
    </style:style>
    <style:style style:name="T568" style:parent-style-name="apple-converted-space" style:family="text">
      <style:text-properties fo:background-color="#FFFFFF"/>
    </style:style>
    <style:style style:name="T569" style:parent-style-name="DefaultParagraphFont" style:family="text">
      <style:text-properties fo:font-weight="normal" style:font-weight-asian="normal"/>
    </style:style>
    <style:style style:name="T570" style:parent-style-name="DefaultParagraphFont" style:family="text">
      <style:text-properties fo:font-weight="normal" style:font-weight-asian="normal"/>
    </style:style>
    <style:style style:name="P571" style:parent-style-name="Normal" style:family="paragraph">
      <style:paragraph-properties fo:text-align="justify" fo:text-indent="0.5in" fo:background-color="#FFFFFF"/>
    </style:style>
    <style:style style:name="P572" style:parent-style-name="Normal" style:family="paragraph">
      <style:paragraph-properties fo:text-align="justify" fo:text-indent="0.5in"/>
      <style:text-properties style:language-asian="lt" style:country-asian="LT"/>
    </style:style>
    <style:style style:name="P573" style:parent-style-name="Normal" style:family="paragraph">
      <style:paragraph-properties fo:text-align="justify" fo:text-indent="0.5in" fo:background-color="#FFFFFF"/>
    </style:style>
    <style:style style:name="P574" style:parent-style-name="Normal" style:family="paragraph">
      <style:paragraph-properties fo:text-align="justify" fo:text-indent="0.5in" fo:background-color="#FFFFFF"/>
    </style:style>
    <style:style style:name="P575" style:parent-style-name="Normal" style:family="paragraph">
      <style:paragraph-properties fo:text-align="justify" fo:text-indent="0.5in" fo:background-color="#FFFFFF"/>
    </style:style>
    <style:style style:name="P576" style:parent-style-name="Normal" style:family="paragraph">
      <style:paragraph-properties fo:text-align="justify" fo:text-indent="0.5in" fo:background-color="#FFFFFF"/>
    </style:style>
    <style:style style:name="P577" style:parent-style-name="Normal" style:family="paragraph">
      <style:paragraph-properties fo:text-align="justify" fo:text-indent="0.5in" fo:background-color="#FFFFFF"/>
    </style:style>
    <style:style style:name="P578" style:parent-style-name="Normal" style:family="paragraph">
      <style:paragraph-properties fo:text-align="justify" fo:text-indent="0.5in" fo:background-color="#FFFFFF"/>
    </style:style>
    <style:style style:name="P579" style:parent-style-name="Normal" style:family="paragraph">
      <style:paragraph-properties fo:text-align="justify" fo:text-indent="0.5in" fo:background-color="#FFFFFF"/>
    </style:style>
    <style:style style:name="P580" style:parent-style-name="Normal" style:family="paragraph">
      <style:paragraph-properties fo:text-align="justify" fo:text-indent="0.5in" fo:background-color="#FFFFFF"/>
    </style:style>
    <style:style style:name="P581" style:parent-style-name="Normal" style:family="paragraph">
      <style:paragraph-properties fo:text-align="justify" fo:text-indent="0.5in" fo:background-color="#FFFFFF"/>
    </style:style>
    <style:style style:name="P582" style:parent-style-name="BodyText3" style:family="paragraph">
      <style:paragraph-properties fo:text-align="justify" fo:margin-bottom="0in" fo:margin-left="1.477in" fo:text-indent="-0.977in" fo:background-color="#FFFFFF">
        <style:tab-stops/>
      </style:paragraph-properties>
    </style:style>
    <style:style style:name="T583" style:parent-style-name="DefaultParagraphFont" style:family="text">
      <style:text-properties fo:font-weight="bold" style:font-weight-asian="bold" style:font-weight-complex="bold" fo:font-size="12pt" style:font-size-asian="12pt" style:font-size-complex="12pt"/>
    </style:style>
    <style:style style:name="T584" style:parent-style-name="apple-converted-space" style:family="text">
      <style:text-properties fo:font-weight="bold" style:font-weight-asian="bold" style:font-weight-complex="bold" fo:font-size="12pt" style:font-size-asian="12pt" style:font-size-complex="12pt"/>
    </style:style>
    <style:style style:name="T585" style:parent-style-name="DefaultParagraphFont" style:family="text">
      <style:text-properties fo:font-weight="bold" style:font-weight-asian="bold" style:font-weight-complex="bold" fo:font-size="12pt" style:font-size-asian="12pt" style:font-size-complex="12pt"/>
    </style:style>
    <style:style style:name="T586" style:parent-style-name="apple-converted-space" style:family="text">
      <style:text-properties fo:font-weight="bold" style:font-weight-asian="bold" style:font-weight-complex="bold" fo:font-size="12pt" style:font-size-asian="12pt" style:font-size-complex="12pt"/>
    </style:style>
    <style:style style:name="T587" style:parent-style-name="DefaultParagraphFont" style:family="text">
      <style:text-properties fo:font-weight="bold" style:font-weight-asian="bold" style:font-weight-complex="bold" fo:font-size="12pt" style:font-size-asian="12pt" style:font-size-complex="12pt"/>
    </style:style>
    <style:style style:name="P588" style:parent-style-name="Normal" style:family="paragraph">
      <style:paragraph-properties fo:text-align="justify" fo:text-indent="0.5in" fo:background-color="#FFFFFF"/>
    </style:style>
    <style:style style:name="P589" style:parent-style-name="Normal" style:family="paragraph">
      <style:paragraph-properties fo:text-align="justify" fo:text-indent="0.5in" fo:background-color="#FFFFFF"/>
    </style:style>
    <style:style style:name="P590" style:parent-style-name="Normal" style:family="paragraph">
      <style:paragraph-properties fo:text-align="justify" fo:text-indent="0.5in" fo:background-color="#FFFFFF"/>
    </style:style>
    <style:style style:name="P591" style:parent-style-name="Normal" style:family="paragraph">
      <style:paragraph-properties fo:text-align="justify" fo:text-indent="0.5in" fo:background-color="#FFFFFF"/>
    </style:style>
    <style:style style:name="P592" style:parent-style-name="Normal" style:family="paragraph">
      <style:paragraph-properties fo:text-align="justify" fo:text-indent="0.5in" fo:background-color="#FFFFFF"/>
    </style:style>
    <style:style style:name="P593" style:parent-style-name="Normal" style:family="paragraph">
      <style:paragraph-properties fo:text-align="justify" fo:text-indent="0.5in" fo:background-color="#FFFFFF"/>
    </style:style>
    <style:style style:name="P594" style:parent-style-name="Normal" style:family="paragraph">
      <style:paragraph-properties fo:text-align="justify" fo:text-indent="0.5in" fo:background-color="#FFFFFF"/>
    </style:style>
    <style:style style:name="P595" style:parent-style-name="Normal" style:family="paragraph">
      <style:paragraph-properties fo:text-align="justify" fo:text-indent="0.5in" fo:background-color="#FFFFFF"/>
    </style:style>
    <style:style style:name="P596" style:parent-style-name="Normal" style:family="paragraph">
      <style:paragraph-properties fo:text-align="justify" fo:text-indent="0.5in" fo:background-color="#FFFFFF"/>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5in" fo:background-color="#FFFFFF"/>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5in" fo:background-color="#FFFFFF"/>
    </style:style>
    <style:style style:name="P601" style:parent-style-name="Normal" style:family="paragraph">
      <style:paragraph-properties fo:text-align="justify" fo:text-indent="0.5in"/>
      <style:text-properties fo:font-weight="bold" style:font-weight-asian="bold" style:font-weight-complex="bold"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ext-properties style:font-size-complex="12pt" style:language-asian="lt" style:country-asian="LT"/>
    </style:style>
    <style:style style:name="P628" style:parent-style-name="Normal" style:family="paragraph">
      <style:paragraph-properties fo:text-align="justify" fo:text-indent="0.5in"/>
      <style:text-properties style:font-size-complex="12pt"/>
    </style:style>
    <style:style style:name="P629" style:parent-style-name="Normal" style:family="paragraph">
      <style:paragraph-properties fo:text-align="justify" fo:text-indent="0.5in"/>
      <style:text-properties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style:font-weight-complex="bold"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style:font-weight-complex="bold" fo:color="#000000" style:language-asian="lt" style:country-asian="LT"/>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4923in"/>
      <style:text-properties fo:font-style="italic" style:font-style-asian="italic" style:font-size-complex="12pt"/>
    </style:style>
    <style:style style:name="P672" style:parent-style-name="Normal" style:family="paragraph">
      <style:paragraph-properties fo:text-align="justify" fo:text-indent="0.4923in"/>
      <style:text-properties fo:font-style="italic" style:font-style-asian="italic" style:font-size-complex="12pt"/>
    </style:style>
    <style:style style:name="P673" style:parent-style-name="Normal" style:family="paragraph">
      <style:paragraph-properties fo:text-align="justify" fo:text-indent="0.4923in"/>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fo:text-indent="0.4923in"/>
      <style:text-properties style:font-size-complex="12pt"/>
    </style:style>
    <style:style style:name="P676" style:parent-style-name="Normal" style:family="paragraph">
      <style:paragraph-properties fo:text-align="justify" fo:text-indent="0.4923in"/>
      <style:text-properties style:font-size-complex="12pt"/>
    </style:style>
    <style:style style:name="P677" style:parent-style-name="Normal" style:family="paragraph">
      <style:paragraph-properties fo:text-align="justify" fo:text-indent="0.4923in"/>
      <style:text-properties style:font-size-complex="12pt"/>
    </style:style>
    <style:style style:name="P678" style:parent-style-name="Normal" style:family="paragraph">
      <style:paragraph-properties fo:text-align="justify" fo:text-indent="0.4923in"/>
      <style:text-properties style:font-size-complex="12pt"/>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P681" style:parent-style-name="Normal" style:family="paragraph">
      <style:paragraph-properties fo:text-align="justify" fo:line-height="140%" fo:text-indent="0.5in"/>
    </style:style>
    <style:style style:name="P682" style:parent-style-name="Normal" style:family="paragraph">
      <style:paragraph-properties fo:text-align="justify" fo:text-indent="0.4923in"/>
      <style:text-properties style:font-size-complex="12pt"/>
    </style:style>
    <style:style style:name="P683" style:parent-style-name="Normal" style:family="paragraph">
      <style:paragraph-properties fo:text-align="justify" fo:text-indent="0.4923in"/>
      <style:text-properties style:font-size-complex="12pt"/>
    </style:style>
    <style:style style:name="P684" style:parent-style-name="Normal" style:family="paragraph">
      <style:paragraph-properties fo:text-align="justify" fo:text-indent="0.4923in"/>
      <style:text-properties style:font-size-complex="12pt"/>
    </style:style>
    <style:style style:name="P685" style:parent-style-name="Normal" style:family="paragraph">
      <style:paragraph-properties fo:text-align="justify" fo:text-indent="0.4923in"/>
      <style:text-properties style:font-size-complex="12pt"/>
    </style:style>
    <style:style style:name="P686" style:parent-style-name="Normal" style:family="paragraph">
      <style:paragraph-properties fo:text-align="justify" fo:text-indent="0.4923in"/>
      <style:text-properties style:font-size-complex="12pt"/>
    </style:style>
    <style:style style:name="P687" style:parent-style-name="Normal" style:family="paragraph">
      <style:paragraph-properties fo:text-align="justify" fo:text-indent="0.4923in"/>
      <style:text-properties style:font-size-complex="12pt"/>
    </style:style>
    <style:style style:name="P688" style:parent-style-name="Normal" style:family="paragraph">
      <style:paragraph-properties fo:text-align="justify" fo:text-indent="0.4923in"/>
      <style:text-properties style:font-size-complex="12pt"/>
    </style:style>
    <style:style style:name="P689" style:parent-style-name="Normal" style:family="paragraph">
      <style:paragraph-properties fo:text-align="justify" fo:text-indent="0.4923in"/>
      <style:text-properties style:font-size-complex="12pt"/>
    </style:style>
    <style:style style:name="P690" style:parent-style-name="Normal" style:family="paragraph">
      <style:paragraph-properties fo:text-align="justify" fo:text-indent="0.4923in"/>
      <style:text-properties style:font-size-complex="12pt"/>
    </style:style>
  </office:automatic-styles>
  <office:body>
    <office:text text:use-soft-page-breaks="true">
      <text:p text:style-name="P1"/>
      <text:p text:style-name="P7"><text:span text:style-name="T8">Projekt</text:span><text:span text:style-name="T9">as Nr. XIIP-1587(2) (sujungti <text:s/>Nr. XIIP-1587</text:span><text:span text:style-name="T10">,</text:span><text:span text:style-name="T11"><text:s/></text:span><text:span text:style-name="T12">XIIP-1498(2)</text:span><text:span text:style-name="T13"><text:s/>ir XIIP-1638)</text:span></text:p>
      <text:p text:style-name="P14"/>
      <text:p text:style-name="P15">LIETUVOS RESPUBLIKOS<text:s/></text:p>
      <text:p text:style-name="P16">ŽEMĖS ŪKIO PASKIRTIES ŽEMĖS ĮSIGIJIMO LAIKINOJO ĮSTATYMO<text:s/></text:p>
      <text:p text:style-name="P17">NR. IX-1314 PAKEITIMO<text:s/></text:p>
      <text:p text:style-name="P18">ĮSTATYMAS</text:p>
      <text:p text:style-name="P19">2014 m. <text:s text:c="15"/>d. Nr.</text:p>
      <text:p text:style-name="P20">Vilnius</text:p>
      <text:p text:style-name="P21"/>
      <text:p text:style-name="P22">1 straipsnis. Lietuvos Respublikos žemės ūkio paskirties žemės įsigijimo laikinojo įstatymo Nr. IX-1314 nauja redakcija</text:p>
      <text:p text:style-name="P23"><text:span text:style-name="T24">Pakeisti Lietuvos Respublikos žemės ūkio paskirties žemės įsigijimo laikinąjį įstatymą <text:s text:c="14"/>Nr. IX-1314</text:span><text:span text:style-name="T25"><text:s/></text:span><text:span text:style-name="T26">ir jį išdėstyti taip:<text:s/></text:span></text:p>
      <text:p text:style-name="P27"/>
      <text:p text:style-name="P28"><text:span text:style-name="T29">„</text:span><text:span text:style-name="T30">LIETUVOS RESPUBLIKOS</text:span><text:span text:style-name="T31"><text:s/></text:span></text:p>
      <text:p text:style-name="P32">ŽEMĖS ŪKIO PASKIRTIES ŽEMĖS ĮSIGIJIMO<text:s/></text:p>
      <text:p text:style-name="P33"><text:span text:style-name="T34">ĮSTATYMAS</text:span></text:p>
      <text:p text:style-name="P35"/>
      <text:p text:style-name="P36">1 straipsnis. Įstatymo paskirtis</text:p>
      <text:p text:style-name="P37">1. Šiuo įstatymu siekiama šių tikslų:</text:p>
      <text:p text:style-name="P38"><text:span text:style-name="T39">1) užtikrinti, kad Lietuvos nacionalinis turtas – žemės ūkio paskirties žemė būtų naudojama racionaliai, skatinant žemės ūkio<text:s/></text:span><text:span text:style-name="T40">veiklą</text:span><text:span text:style-name="T41"><text:s/>ir konkurencingą žemės ūkį, sudarant sąlygas racionaliai tvarkom</text:span><text:span text:style-name="T42">oms</text:span><text:span text:style-name="T43"><text:s/>žemės vald</text:span><text:span text:style-name="T44">oms</text:span><text:span text:style-name="T45"><text:s/>suform</text:span><text:span text:style-name="T46">uoti ir</text:span><text:span text:style-name="T47"><text:s/>žemės konsolidacijai;</text:span></text:p>
      <text:p text:style-name="P48"><text:span text:style-name="T49">2) išsaugoti ir pagerinti natūralią aplinką, užtikrinti<text:s/></text:span><text:span text:style-name="T50">vietos savivaldos ir vietos bendruomeninių organizacijų dalyvavimą skatinant žemės ūkio veiklą, subalansuotą teritorinę kaimo ekonomiką ir bendruomenių plėtrą, įskaitant<text:s/></text:span><text:span text:style-name="T51">kaimo gyventojų<text:s/></text:span><text:span text:style-name="T52">užimtumo</text:span><text:span text:style-name="T53"><text:s/></text:span><text:span text:style-name="T54">didinimą</text:span><text:span text:style-name="T55">.</text:span></text:p>
      <text:p text:style-name="P56"><text:span text:style-name="T57">2. Šis įstatymas, išskyrus<text:s/></text:span><text:span text:style-name="T58">šio įstatymo<text:s/></text:span><text:span text:style-name="T59">5 straipsnio nuostatas dėl valstybės pirmumo teisės įsigyti parduodamą žemės ūkio paskirties žemės sklypą, netaikomas</text:span><text:span text:style-name="T60">,</text:span><text:span text:style-name="T61"><text:s/>kai žemė įsigyjama valstybės ar savivaldybės nuosavybėn, taip pat įsigyjant<text:s/></text:span><text:span text:style-name="T62">žemės sklypus mėgėjų sodo teritorijoje</text:span><text:s/>ir tais atvejais, kai žemė įgyjama paveldėjimo ir nuosavybės teisės atkūrimo būdais<text:s/>(išskyrus Lietuvos Respublikos piliečių nuosavybės teisių į išlikusį nekilnojamąjį turtą atkūrimo įstatyme nurodytus atvejus).<text:s/></text:p>
      <text:p text:style-name="P63"><text:span text:style-name="T64">3.</text:span><text:span text:style-name="T65"><text:s/></text:span><text:span text:style-name="T66">Šio įstatymo nustatyti reikalavimai taikomi ir sudarant</text:span><text:span text:style-name="T67"><text:s/>daugiau<text:s/></text:span><text:span text:style-name="T68">ne</text:span><text:span text:style-name="T69">gu</text:span><text:span text:style-name="T70"><text:s/></text:span><text:span text:style-name="T71">10</text:span><text:span text:style-name="T72"><text:s/>h</text:span><text:span text:style-name="T73">a</text:span><text:span text:style-name="T74"><text:s/>žemės ūkio paskirties žemės nuosavybės teise valdančio juridinio asmens perleidimo sandor</text:span><text:span text:style-name="T75">į,</text:span><text:span text:style-name="T76"><text:s/>taip pat juridinio asmens, nuosavybės teise valdančio daugiau<text:s/></text:span><text:span text:style-name="T77">ne</text:span><text:span text:style-name="T78">gu</text:span><text:span text:style-name="T79"><text:s/></text:span><text:span text:style-name="T80">10</text:span><text:span text:style-name="T81"><text:s/>h</text:span><text:span text:style-name="T82">a</text:span><text:span text:style-name="T83"><text:s/>žemės ūkio paskirties žemės, akcijų (</text:span><text:span text:style-name="T84">teisių</text:span><text:span text:style-name="T85">, pajų) perleidimo sandor</text:span><text:span text:style-name="T86">į</text:span><text:span text:style-name="T87">, kurį sudarius akcijų (</text:span><text:span text:style-name="T88">teisių</text:span><text:span text:style-name="T89">, pajų) įgijėjas tampa daugiau ne</text:span><text:span text:style-name="T90">gu</text:span><text:span text:style-name="T91"><text:s/>25 procentų minėto juridinio asmens akcijų (</text:span><text:span text:style-name="T92">teisių</text:span><text:span text:style-name="T93">, pajų) valdytoju. Daugiau<text:s/></text:span><text:span text:style-name="T94">ne</text:span><text:span text:style-name="T95">gu</text:span><text:span text:style-name="T96"><text:s/></text:span><text:span text:style-name="T97">10</text:span><text:span text:style-name="T98"><text:s/>h</text:span><text:span text:style-name="T99">a</text:span><text:span text:style-name="T100"><text:s/>žemės ūkio paskirties žemės nuosavybės teise valdančio juridinio asmens ar daugiau<text:s/></text:span><text:span text:style-name="T101">ne</text:span><text:span text:style-name="T102">gu</text:span><text:span text:style-name="T103"><text:s/></text:span><text:span text:style-name="T104">25 procentų tokio juridinio asmens akcijų (</text:span><text:span text:style-name="T105">teisių</text:span><text:span text:style-name="T106">, pajų) įgijėjui taikomi tokie pat</text:span><text:span text:style-name="T107">ys</text:span><text:span text:style-name="T108"><text:s/>šio ir kitų įstatymų nustatyti reikalavimai, kaip ir žemės ūkio paskirties žemės pirkėjui.</text:span></text:p>
      <text:p text:style-name="P109"/>
      <text:p text:style-name="P110"><text:span text:style-name="T111">2 straipsnis. Teisę įsigyti žemės ūkio paskirties žemės turintys asmenys <text:s/></text:span></text:p>
      <text:p text:style-name="P112">1. Teisę įsigyti žemės ūkio paskirties žemės turi:<text:s/></text:p>
      <text:p text:style-name="P113"><text:span text:style-name="T114">1) fizinis asmuo, turintis profesinių įgūdžių ir kompetencijos. Tokiu laikomas</text:span><text:span text:style-name="T115"><text:s/></text:span><text:span text:style-name="T116">ne mažiau kaip 3 metus per paskutinius<text:s/></text:span><text:span text:style-name="T117">dešimt metų</text:span><text:span text:style-name="T118"> </text:span><text:span text:style-name="T119"><text:s/></text:span><text:span text:style-name="T120">iki žemės ūkio paskirties žemės įsigijimo sandorio sudarymo dienos žemės ūkio veiklą vykdęs (įskaitant studijų</text:span><text:span text:style-name="T121"> </text:span><text:span text:style-name="T122">ir (ar)<text:s/></text:span><text:span text:style-name="T123">mokymosi įgyjant žemės ūkio išsimokslinimą laiką)</text:span><text:span text:style-name="T124"><text:s/></text:span><text:span text:style-name="T125">ir žemės ūkio naudmenas ir (ar) pasėlius</text:span><text:span text:style-name="T126"><text:s/></text:span><text:span text:style-name="T127">deklaravęs</text:span><text:span text:style-name="T128"><text:s/></text:span><text:span text:style-name="T129">fizinis asmuo,</text:span><text:span text:style-name="T130"><text:s/></text:span><text:span text:style-name="T131">kuris<text:s/></text:span><text:span text:style-name="T132">Lietuvos Respublikos ū</text:span><text:span text:style-name="T133">kininko ūkio įstatymo nustatyta tvarka yra įregistravęs ūkininko ūkį arba turi žemės ūkio išsimokslinimo diplomą.<text:s/></text:span><text:span text:style-name="T134">Šio punkto nuostatos netaikomos<text:s/></text:span><text:span text:style-name="T135">įsikuriantiems<text:s/></text:span><text:soft-page-break/><text:span text:style-name="T136">jauniesiems ūkininkams iki 40 metų, gavusiems savivaldybės pagal žemės buvimo vietą administracijos direktoriaus sudarytos komisijos leidimą</text:span><text:span text:style-name="T137"> </text:span><text:span text:style-name="T138">įsigyti žemės ūkio paskirties žemę</text:span><text:span text:style-name="T139">;</text:span></text:p>
      <text:p text:style-name="P140"><text:span text:style-name="T141">2) juridinis<text:s/></text:span><text:span text:style-name="T142">asmuo</text:span><text:span text:style-name="T143"><text:s/>ar kita organizacija (toliau – juridinis asmuo)</text:span><text:span text:style-name="T144">,</text:span><text:span text:style-name="T145"><text:s/>ne mažiau kaip 3 metus per paskutinius<text:s/></text:span><text:span text:style-name="T146">dešimt metų</text:span><text:span text:style-name="T147"> </text:span><text:span text:style-name="T148"><text:s/></text:span><text:span text:style-name="T149">iki žemės ūkio paskirties žemės įsigijimo sandorio sudarymo dienos žemės ūkio veiklą vykdęs<text:s/></text:span><text:span text:style-name="T150">ir žemės ūkio naudmenas ir (ar) pasėlius</text:span><text:span text:style-name="T151"><text:s/></text:span><text:span text:style-name="T152"><text:s/></text:span><text:span text:style-name="T153">deklaravęs</text:span><text:span text:style-name="T154">, jeigu jo pajamos iš žemės ūkio veiklos sudaro daugiau kaip 50 procentų visų gautų pajamų ir jeigu jo ekonominis gyvybingumas gali būti įrodytas<text:s/></text:span><text:span text:style-name="T155">Lietuvos Respublikos ž</text:span><text:span text:style-name="T156">emės ūkio ministerijos<text:s/></text:span><text:span text:style-name="T157">(toliau – Žemės ūkio ministerija)<text:s/></text:span><text:span text:style-name="T158">nustatyta tvarka įvertinus šio asmens perspektyvas</text:span><text:span text:style-name="T159">;</text:span></text:p>
      <text:p text:style-name="P160">3) juridiniai asmenys (steigimo dokumentuose nustatytų veiklų įgyvendinimui) ir<text:s/><text:span text:style-name="T161">fiziniai asmenys, kurie</text:span><text:span text:style-name="T162"><text:s/>ketina<text:s/></text:span>keisti įsigyjamos žemės ūkio paskirties žemės paskirtį į kitą paskirtį<text:s/><text:span text:style-name="T163">Lietuvos Respublikos<text:s/></text:span>žemės įstatymo<text:s/><text:span text:style-name="T164">(toliau – Žemės įstatymas)</text:span><text:span text:style-name="T165"><text:s/></text:span>29 straipsnio 1 dalyje nurodytoms teritorijoms formuoti,<text:s/><text:span text:style-name="T166">įgyvendinant<text:s/></text:span><text:span text:style-name="T167">teritorijų planavimo dokumentų sprendinius</text:span>.</text:p>
      <text:p text:style-name="P168">2. Asmenys, šio įstatymo nustatyta tvarka įsigiję žemės ūkio paskirties žemės, išskyrus šio straipsnio 6 dalyje nustatytas išimtis, privalo ne mažiau kaip 5 metus nuo šios žemės įsigijimo (išskyrus atvejus, kai minėtam terminui nesuėjus žemės sklypas perleidžiamas tretiesiems asmenims)<text:s/>užtikrinti jos naudojimą<text:span text:style-name="T169"><text:s/></text:span>žemės ūkio veiklai, kurios minimalias metines apimtis vienam hektarui žemės nustato Žemės ūkio ministerija. Šis reikalavimas laikomas įvykdytu, jeigu<text:s/>per kiekvienus metus įvykdytos veiklos apimtys yra ne mažesnės už Žemės ūkio ministerijos patvirtintas minimalias metines apimtis vienam hektarui žemės, padaugintas iš įsigyjamo žemės ploto hektarais.</text:p>
      <text:p text:style-name="P170"><text:span text:style-name="T171">3.</text:span><text:span text:style-name="T172"><text:s/>Asmenys, nurodyti šio straipsnio 1 dalyje, gali įsigyti žemės ūkio paskirties žemės tik gavę savivaldybės pagal žemės buvimo vietą administracijos direktoriaus leidimą, išduotą</text:span><text:span text:style-name="T173"><text:s/></text:span><text:span text:style-name="T174">apsvarsčius<text:s/></text:span><text:span text:style-name="T175">savivaldybės tarybos sudarytos (iš savivaldybės administracijos atstovo (</text:span><text:span text:style-name="T176">atstovų</text:span><text:span text:style-name="T177">), seniūnijos pagal žemės buvimo vietą seniūno, Nacionalinės žemės tarnybos prie Žemės ūkio ministerijos</text:span><text:span text:style-name="T178"><text:s/>(toliau – Nacionalinė žemės tarnyba)</text:span><text:span text:style-name="T179"><text:s/>atstovo, taip pat savivaldybėje veikiančių vietos bendruomeninių organizacijų ir žemės savininkus ir (ar) žemės ūkio veiklą vykdančius asmenis vienijančių savivaldos organizacijų atstovų, jiems sutikus dalyvauti komisijos veikloje) komisijos siūlymą. Leidimas išduodamas arba pateikiamas motyvuotas atsisakymas jį išduoti ne vėliau kaip per 15 darbo dienų nuo prašymo jį išduoti gavimo savivaldybės<text:s/></text:span><text:span text:style-name="T180">pagal žemės buvimo vietą<text:s/></text:span><text:span text:style-name="T181">administracijoje.</text:span><text:span text:style-name="T182"><text:s/></text:span></text:p>
      <text:p text:style-name="P183"><text:span text:style-name="T184">4.</text:span><text:span text:style-name="T185"><text:s/></text:span><text:span text:style-name="T186">Leidimas<text:s/></text:span><text:span text:style-name="T187">įsigyti žemės ūkio paskirties žemės<text:s/></text:span><text:span text:style-name="T188">išduodamas, jei</text:span><text:span text:style-name="T189">gu</text:span><text:span text:style-name="T190"><text:s/>asmuo, pageidaujantis įsigyti žemės ūkio paskirties žemės, atitinka šio straipsnio 1 dalyje nustatytus reikalavimus</text:span><text:span text:style-name="T191"><text:s/></text:span><text:span text:style-name="T192">ir įsipareigoja laikytis<text:s/></text:span><text:span text:style-name="T193">Lietuvos Respublikos<text:s/></text:span><text:span text:style-name="T194">Konstitucijos 47 straipsnio 3 dalies įgyvendinimo konstitucinio įstatymo</text:span><text:span text:style-name="T195"><text:s/></text:span><text:span text:style-name="T196">ir<text:s/></text:span><text:span text:style-name="T197">Ž</text:span><text:span text:style-name="T198">emės įstatymo</text:span><text:span text:style-name="T199"><text:s/></text:span><text:span text:style-name="T200">21 straipsnyje nustatytų reikalavimų</text:span><text:span text:style-name="T201">.</text:span><text:span text:style-name="T202"><text:s/></text:span><text:span text:style-name="T203">Š</text:span><text:span text:style-name="T204">io</text:span><text:span text:style-name="T205"><text:s/>straipsnio<text:s/></text:span><text:span text:style-name="T206">2</text:span><text:span text:style-name="T207"><text:s/>dalyje</text:span><text:span text:style-name="T208"> </text:span><text:span text:style-name="T209">nurodyta<text:s/></text:span><text:span text:style-name="T210">k</text:span><text:span text:style-name="T211">omisija</text:span><text:span text:style-name="T212"><text:s/></text:span><text:span text:style-name="T213">turi įsitikinti, kad<text:s/></text:span><text:span text:style-name="T214">s</text:span><text:span text:style-name="T215">udarius žemės ūkio paskirties žemės perleidimo sandorį bus tenkinama bent viena šių sąlygų, t</text:span><text:span text:style-name="T216">ai</text:span><text:span text:style-name="T217"><text:s/>y</text:span><text:span text:style-name="T218">ra</text:span><text:span text:style-name="T219"><text:s/>didinamas visų tipų žemės ūkio veiklos konkurencingumas, ūkio perspektyvumas ir struktūra, skatinamas maisto grandinės organizavimas ir rizikos valdymas žemės ūkyje, atkuriamos, išsaugomos ar pagerinamos nuo žemės ūkio ir miškininkystės priklausančios ekosistemos, skatinama socialinė įtrauktis, skurdo mažinimas ir ekonominė plėtra kaimo vietovėje) ir įsipareigoja ne mažiau kaip 5 metus nuo šios žemės įsigijimo</text:span><text:span text:style-name="T220"> </text:span><text:span text:style-name="T221">(išskyrus atvejus, kai minėtam terminui nesuėjus žemės sklypas perleidžiamas tretiesiems asmenims arba kai žemės sklypas patenka į teritoriją, kurioje pagal savivaldybės lygmens ir vietovės lygmens bendruosius planus</text:span><text:span text:style-name="T222"> </text:span><text:span text:style-name="T223">žemė numatyta naudoti ne žemės ūkio veiklai,</text:span><text:span text:style-name="T224"> </text:span><text:span text:style-name="T225">ir yra</text:span><text:span text:style-name="T226"> </text:span><text:span text:style-name="T227">pakeičiama šio žemės sklypo pagrindinė naudojimo paskirtis)</text:span><text:span text:style-name="T228"> </text:span>užtikrinti jos naudojimą<text:s/><text:span text:style-name="T229">žemės ūkio veiklai,</text:span><text:span text:style-name="T230"> </text:span><text:span text:style-name="T231">kurios minimalias metines apimtis vienam hektarui žemės nustato Žemės ūkio ministerija.</text:span><text:span text:style-name="T232"><text:s/></text:span></text:p>
      <text:p text:style-name="P233">5.<text:s/>Šiame straipsnyje nurodytų komisijų sudarymo ir leidimų išdavimo tvarką nustato<text:s/><text:s/>Žemės ūkio ministerija.<text:s/></text:p>
      <text:p text:style-name="P234"><text:span text:style-name="T235">6.<text:s/></text:span><text:span text:style-name="T236">Šiame straipsnyje nustatyti reikalavimai netaikomi ir leidimas neprivalomas, kai nuosavybėn įsigyjam</text:span><text:span text:style-name="T237">a<text:s/></text:span><text:span text:style-name="T238">tiek žemės, kad<text:s/></text:span><text:span text:style-name="T239">sudarius<text:s/></text:span><text:span text:style-name="T240">žemės ūkio paskirties žemės perleidimo<text:s/></text:span><text:span text:style-name="T241">sandorį asmeniui</text:span><text:span text:style-name="T242"><text:s/>priklausantis žemės<text:s/></text:span><text:span text:style-name="T243">ūkio paskirties<text:s/></text:span><text:span text:style-name="T244">plotas<text:s/></text:span><text:span text:style-name="T245">neviršija</text:span><text:span text:style-name="T246"><text:s/></text:span><text:span text:style-name="T247">10</text:span><text:span text:style-name="T248"><text:s/>ha</text:span><text:span text:style-name="T249">, kai įsigyjami<text:s/></text:span><text:span text:style-name="T250">valstybiniai<text:s/></text:span><text:span text:style-name="T251">žemės ūkio paskirties žemės sklypai,<text:s/></text:span><text:span text:style-name="T252">naudojami</text:span><text:span text:style-name="T253"><text:s/>nuosavybės teise turimiems ar kartu su žemės sklypu<text:s/></text:span><text:soft-page-break/><text:span text:style-name="T254">įsigyjamiems statiniams ir įrenginiams eksploatuoti, kai Žemės įstatymo nustatyta tvarka pirmumo teise perkami</text:span><text:span text:style-name="T255"><text:s/></text:span><text:span text:style-name="T256">žemės sklypai</text:span><text:span text:style-name="T257">,</text:span><text:span text:style-name="T258"><text:s/>priskirti žemės konsolidacijos projekto teritorijai, kai pagal šį įstatymą perkami tarp nuosavybės teise valdomų žemės sklypų įsiterpę<text:s/></text:span><text:span text:style-name="T259">valstybiniai<text:s/></text:span><text:span text:style-name="T260">žemės ūkio paskirties žemės plotai arba kai privatizuojama<text:s/></text:span><text:span text:style-name="T261">naudojama<text:s/></text:span><text:span text:style-name="T262">asmeninio ūkio žemė<text:s/></text:span><text:span text:style-name="T263">Lietuvos Respublikos ž</text:span><text:span text:style-name="T264">emės</text:span><text:span text:style-name="T265"><text:s/>reformos įstatymo<text:s/></text:span><text:span text:style-name="T266">(toliau – Žemės reformos įstatymas)<text:s/></text:span><text:span text:style-name="T267">nustatyta<text:s/></text:span><text:span text:style-name="T268">tvarka</text:span><text:span text:style-name="T269"><text:s/></text:span><text:span text:style-name="T270">arba kai įsigyjamas</text:span><text:span text:style-name="T271"><text:s/></text:span><text:span text:style-name="T272">žemės sklypas patenka į teritoriją, kurioje pagal savivaldybės lygmens ir vietovės lygmens bendruosius planus<text:s/></text:span><text:span text:style-name="T273">žemė numatyta naudoti ne žemės ūkio veiklai</text:span><text:span text:style-name="T274">.</text:span></text:p>
      <text:p text:style-name="P275"/>
      <text:p text:style-name="P276"><text:span text:style-name="T277">3 straipsnis. Didžiausias<text:s/></text:span><text:span text:style-name="T278">įsigyjamos nuosavybės teise žemės ūkio paskirties žemės plotas</text:span></text:p>
      <text:p text:style-name="P279"><text:span text:style-name="T280">1. Asmuo ar susiję asmenys gali įsigyti tiek<text:s/></text:span><text:span text:style-name="T281">žemės, kad bendras jų</text:span><text:span text:style-name="T282"><text:s/></text:span><text:span text:style-name="T283">iš valstybės į</text:span><text:span text:style-name="T284">si</text:span><text:span text:style-name="T285">gytos žemės ūkio paskirties žemės plotas nebūtų didesnis kaip 300 ha.</text:span></text:p>
      <text:p text:style-name="P286"><text:span text:style-name="T287">2. Asmuo ar susiję asmenys gali įsigyti tiek žemės</text:span><text:span text:style-name="T288"><text:s/>Lietuvos teritorijoje</text:span><text:span text:style-name="T289">,</text:span><text:span text:style-name="T290"><text:s/>kad</text:span><text:span text:style-name="T291"><text:s/>bendras jiems priklausantis iš valstybės ir kitų asmenų į</text:span><text:span text:style-name="T292">si</text:span><text:span text:style-name="T293">gytos žemės ūkio paskirties žemės plotas nebūtų didesnis kaip 500 ha.</text:span><text:span text:style-name="T294"><text:s/></text:span><text:span text:style-name="T295">Šis ribojimas netaikomas, jeigu</text:span><text:span text:style-name="T296"><text:s/></text:span><text:span text:style-name="T297">žemės ūkio paskirties</text:span><text:span text:style-name="T298"><text:s/>žemė</text:span><text:span text:style-name="T299">s</text:span><text:span text:style-name="T300"><text:s/>įsigyjama gyvulininkystei plėtoti ir įsigytos </text:span><text:span text:style-name="T301">žemės ūkio paskirties</text:span><text:span text:style-name="T302"><text:s/>žemės kiekis neviršija hektarų, tenkančių vienam asmens laikomam sąlyginiam gyvuliui, skaičiaus (1 sąlyginis gyvulys/1ha).<text:s/></text:span><text:span text:style-name="T303">Jeigu asmens sąlyginių gyvulių skaičius sumažėja per paskutiniuosius 3 metus (išskyrus sumažėjimą dėl ne nuo asmens priklausančių aplinkybių) arba asmuo ketina perleisti šią žemę tretiesiems asmenims Valstybė įgyja teisę išpirkti viršijant 500 ha ploto ribą gyvulininkystei plėtoti pagal šį įstatymą įsigytą žemės plotą už vidutinę rinkos vertę, kurios dydis nustatomas pagal Žemės verčių zonų žemėlapius</text:span><text:span text:style-name="T304">.</text:span></text:p>
      <text:p text:style-name="P305"><text:span text:style-name="T306">3. Susijusiais asmenimis laikomi sutuoktiniai, taip pat<text:s/></text:span><text:span text:style-name="T307">asmenys</text:span><text:span text:style-name="T308"> </text:span><text:span text:style-name="T309"> </text:span><text:span text:style-name="T310">ir</text:span><text:span text:style-name="T311"><text:s/>jų nepilnamečiai vaikai (įvaikiai).<text:s/></text:span></text:p>
      <text:p text:style-name="P312"><text:span text:style-name="T313">4.<text:s/></text:span><text:span text:style-name="T314">Susijusiais asmenimis laikomi<text:s/></text:span><text:span text:style-name="T315">juridiniai<text:s/></text:span><text:span text:style-name="T316">asmenys, kurie tiesiogiai ar netiesiogiai (</text:span><text:span text:style-name="T317">per juridinį asmenį, kuriame</text:span><text:span text:style-name="T318"><text:s/>valdo ne mažiau kaip 25 procentų</text:span><text:span text:style-name="T319"><text:s/>akcijų (</text:span><text:span text:style-name="T320">teisių</text:span><text:span text:style-name="T321">, pajų)</text:span><text:span text:style-name="T322">, suteikiančių teisę balsuoti juridinio asmens dalyvių susirinkime)</text:span><text:span text:style-name="T323"><text:s/>valdo daugiau kaip 25 procentus<text:s/></text:span><text:span text:style-name="T324">kito<text:s/></text:span><text:span text:style-name="T325">juridinio asmens akcijų (</text:span><text:span text:style-name="T326">teisių</text:span><text:span text:style-name="T327">, pajų)</text:span><text:span text:style-name="T328">, suteikiančių teisę balsuoti<text:s/></text:span><text:span text:style-name="T329">šio<text:s/></text:span><text:span text:style-name="T330">juridinio asmens dalyvių susirinkime</text:span><text:span text:style-name="T331">.</text:span></text:p>
      <text:p text:style-name="P332"><text:span text:style-name="T333">5. Susijusiais asmenimis taip pat laikomi juridiniai asmenys, kuriuose, kaip ir pageidaujančiame įsigyti žemės ūkio paskirties žemės juridiniame asmenyje, tas pats asmuo arba tie patys asmenys<text:s/></text:span><text:span text:style-name="T334">valdo daugiau kaip 25 procentus juridinio asmens akcijų (</text:span><text:span text:style-name="T335">teisių</text:span><text:span text:style-name="T336">, pajų)</text:span><text:span text:style-name="T337">, suteikiančių teisę balsuoti juridinio asmens dalyvių susirinkime.</text:span></text:p>
      <text:p text:style-name="P338"><text:span text:style-name="T339">6. Nustatant, ar šio straipsnio 4 ir 5 dalyse nurodytų asmenų bendras įsigytas (priklausantis)<text:s/></text:span><text:span text:style-name="T340">žemės ūkio paskirties</text:span><text:span text:style-name="T341"><text:s/>žemė</text:span><text:span text:style-name="T342">s</text:span><text:span text:style-name="T343"><text:s/></text:span><text:span text:style-name="T344">plotas neviršija šiame straipsnyje nustatytų didžiausių įsigyjamos žemės<text:s/></text:span><text:span text:style-name="T345">ūkio paskirties</text:span><text:span text:style-name="T346"><text:s/>žemė</text:span><text:span text:style-name="T347">s</text:span><text:span text:style-name="T348"><text:s/></text:span><text:span text:style-name="T349">ploto<text:s/></text:span><text:span text:style-name="T350">dydžių, bendru įsigytos (priklausančios)</text:span><text:span text:style-name="T351"><text:s/>žemės</text:span><text:span text:style-name="T352"><text:s/></text:span><text:span text:style-name="T353">ūkio paskirties</text:span><text:span text:style-name="T354"><text:s/></text:span><text:span text:style-name="T355">žemės plotu laikoma juridinio asmens nuosavybės teise valdomo žemės ploto dalis, proporcinga susijusio asmens (asmens (</text:span><text:span text:style-name="T356">asmen</text:span><text:span text:style-name="T357">ų), įsteigusio</text:span><text:span text:style-name="T358"><text:s/>(įsteigusių)</text:span><text:span text:style-name="T359"><text:s/>kelis juridinius asmenis) šiame juridiniame asmenyje tiesiogiai ar netiesiogiai valdomų akcijų (</text:span><text:span text:style-name="T360">teisių</text:span><text:span text:style-name="T361">, pajų) daliai.<text:s/></text:span><text:span text:style-name="T362"><text:s/></text:span></text:p>
      <text:p text:style-name="P363"><text:span text:style-name="T364">7. Asmuo, pageidaujantis įsigyti žemės ūkio paskirties žemės, iki<text:s/></text:span><text:span text:style-name="T365">žemės ūkio paskirties</text:span><text:span text:style-name="T366"><text:s/></text:span><text:span text:style-name="T367">žemės sklypo perleidimo sandorio sudarymo privalo užpildyti žemės ūkio paskirties žemės pirkėjo deklaraciją, patvirtinančią, kad sudarius<text:s/></text:span><text:span text:style-name="T368">žemės ūkio paskirties</text:span><text:span text:style-name="T369"><text:s/></text:span><text:span text:style-name="T370">žemės sklypo perleidimo sandorį asmens ir su juo susijusių asmenų turimos<text:s/></text:span><text:span text:style-name="T371">žemės ūkio paskirties</text:span><text:span text:style-name="T372"><text:s/></text:span><text:span text:style-name="T373">žemės plotas neviršys didžiausio žemės ūkio paskirties žemės ploto dydžio, kurį asmuo ir su juo susiję asmenys kartu gali įsigyti pagal šio straipsnio 1 ir 2 dalis. Jeigu sudaromas<text:s/></text:span><text:span text:style-name="T374">žemės ūkio paskirties</text:span><text:span text:style-name="T375"><text:s/></text:span><text:span text:style-name="T376">žemės sklypo perleidimo sandoris atitinka<text:s/></text:span><text:span text:style-name="T377">Lietuvos respublikos p</text:span><text:span text:style-name="T378">inigų plovimo ir teroristų finansavimo prevencijos įstatymo 17 straipsnyje apibrėžtus požymius, pirkėjas žemės ūkio paskirties žemės pirkėjo deklaracijoje nurodo lėšų, už kurias įsigyjamas žemės sklypas, įsigijimo šaltinius. Žemės ūkio paskirties žemės pirkėjo deklaracijos formą, pildymo ir pateikimo taisykles nustato Vyriausybės įgaliota institucija. Asmuo, įsigyjantis žemės ūkio paskirties žemę, atsako už žemės ūkio paskirties žemės pirkėjo deklaracijoje pateiktų duomenų teisingumą.<text:s/></text:span><text:span text:style-name="T379">Pagal prokuroro, ginančio viešąjį interesą, ieškinį teismo sprendimu iš žemės ūkio paskirties žemės įgijėjo paimamas ir perduodamas valstybės nuosavybėn žemės plotas, kuris įsigytas pažeidžiant šio straipsnio 1 ir 2 dalyse nurodytus reikalavimus. Valstybė Vyriausybės nustatyta tvarka asmeniui atlygina paimto<text:s/></text:span><text:span text:style-name="T380">žemės ūkio<text:s/></text:span><text:soft-page-break/><text:span text:style-name="T381">paskirties</text:span><text:span text:style-name="T382"><text:s/></text:span><text:span text:style-name="T383">žemės</text:span><text:span text:style-name="T384"><text:s/>ploto žemės įsigijimo kainą arba vidutinę rinkos vertę, kurios dydis nustatomas pagal Žemės verčių zonų žemėlapius, jeigu vidutinė rinkos vertė yra mažesnė.</text:span><text:span text:style-name="T385"><text:s text:c="2"/></text:span><text:span text:style-name="T386"><text:s/></text:span></text:p>
      <text:p text:style-name="P387"/>
      <text:p text:style-name="P388"><text:span text:style-name="T389">4 straipsnis.<text:s/></text:span><text:span text:style-name="T390">Valstybinės</text:span><text:span text:style-name="T391"><text:s/></text:span><text:span text:style-name="T392">žemės ūkio paskirties žemės įsigijimas</text:span><text:span text:style-name="T393"><text:s/></text:span></text:p>
      <text:p text:style-name="P394"><text:span text:style-name="T395">1.<text:s/></text:span><text:span text:style-name="T396">Laisva<text:s/></text:span><text:span text:style-name="T397">valstybinė žemės ūkio paskirties žemė</text:span><text:span text:style-name="T398"><text:s/></text:span><text:span text:style-name="T399">neparduodama, išskyrus šio straipsnio 2 dalyje nurodytus atvejus. Šio straipsnio 2 dalyje įvardyta valstybinė žemės ūkio paskirties žemė,</text:span><text:span text:style-name="T400"><text:s/>dėl kurios pagal įstatymus, reglamentuojančius piliečių nuosavybės teisių į išlikusį nekilnojamąjį turtą atkūrimą, nepateikti prašymai atkurti nuosavybės teises ją perduodant nuosavybėn neatlygintinai, parduodama suformavus žemės ūkio paskirties žemės sklypus teritorijų planavimo dokumentuose ar žemės valdos projektuose</text:span><text:span text:style-name="T401"><text:s/></text:span><text:span text:style-name="T402">Žemės reformos įstatymo nustatyta tvarka.</text:span></text:p>
      <text:p text:style-name="P403">2. Teisę be aukciono pirkti valstybinę žemės ūkio paskirties žemę Vyriausybės nustatyta tvarka turi:</text:p>
      <text:p text:style-name="P404"><text:span text:style-name="T405">1) asmenys, nuosavybės teise turintys žemės ūkio veiklai naudojamus</text:span><text:span text:style-name="T406"><text:s/></text:span><text:span text:style-name="T407">statinius ir įrenginius, – šiems statiniams ir įrenginiams eksploatuoti jų naudojamus žemės ūkio paskirties žemės sklypus;<text:s/></text:span></text:p>
      <text:p text:style-name="P408">2) asmeninio ūkio žemės naudotojai – jų naudojamus asmeninio ūkio žemės sklypus;</text:p>
      <text:p text:style-name="P409"><text:span text:style-name="T410">3) privačių žemės sklypų savininkai – tarp jų nuosavybės teise valdomų žemės sklypų įsiterpusius<text:s/></text:span><text:span text:style-name="T411">valstybinės žemės ūkio paskirties žemės plotus,<text:s/></text:span><text:span text:style-name="T412">neviršijančius</text:span><text:span text:style-name="T413"><text:s/>Ž</text:span><text:span text:style-name="T414">emės reformos įstatyme<text:s/></text:span><text:span text:style-name="T415">nustatyto dydžio,</text:span><text:span text:style-name="T416"><text:s/>jeigu šiuose valstybinės žemės ūkio paskirties žemės plotuose pagal teisės aktų nuostatas, reglamentuojančias žemės sklypų formavimą, negalima suformuoti racionalių ribų ir dydžio žemės ūkio paskirties žemės sklypų.</text:span></text:p>
      <text:p text:style-name="P417"><text:span text:style-name="T418">3. Žemės ūkio paskirties žemės sklypų formavimo eiliškumas asmenims, nurodytiems šio straipsnio 2 dalyje, nustatomas Žemės reformos įstatyme.</text:span><text:span text:style-name="T419"><text:s/></text:span></text:p>
      <text:p text:style-name="P420"><text:span text:style-name="T421">4. Žemės ūkio paskirties ž</text:span><text:span text:style-name="T422">emės sklypo, įsigyto iš valstybės pagal šį įstatymą, pagrindinė žemės naudojimo paskirtis gali būti keičiama ne anksčiau kaip po 5 metų nuo<text:s/></text:span><text:span text:style-name="T423">žemės ūkio paskirties</text:span><text:span text:style-name="T424"><text:s/></text:span><text:span text:style-name="T425">žemės sklypo įsigijimo dienos. Draudimas keisti pagrindinę žemės naudojimo paskirtį taikomas ir perleidus<text:s/></text:span><text:span text:style-name="T426">šį</text:span><text:span text:style-name="T427"><text:s/></text:span><text:span text:style-name="T428">žemės sklypą tretiesiems asmenims.</text:span><text:span text:style-name="T429"><text:s/></text:span><text:span text:style-name="T430">Nustačius,<text:s/></text:span><text:span text:style-name="T431">kad<text:s/></text:span><text:span text:style-name="T432">pagal šį įstatymą įsigyta valstybinė žemės ūkio paskirties žemė naudojama ne pagal paskirtį, valstybė įgyja teisę atpirkti šią žemę už tą pačią kainą, už kurią ji buvo įsigyta iš valstybės.<text:s/></text:span><text:span text:style-name="T433">Valstybės teisė atpirkti ne pagal pagrindinę žemės naudojimo paskirtį naudojamą ž</text:span><text:span text:style-name="T434">emės ūkio paskirties</text:span><text:span text:style-name="T435"><text:s/>ž</text:span><text:span text:style-name="T436">emės sklypą už tą pačią kainą, už kurią jis buvo įsigytas iš valstybės, išlieka ir perleidus šį žemės sklypą tretiesiems asmenims.<text:s/></text:span><text:span text:style-name="T437">Sąlyga dėl<text:s/></text:span><text:span text:style-name="T438">žemės ūkio paskirties</text:span><text:span text:style-name="T439"><text:s/></text:span><text:span text:style-name="T440">žemės atpirkimo įrašoma<text:s/></text:span><text:span text:style-name="T441">į<text:s/></text:span><text:span text:style-name="T442">valstybinės žemės ūkio paskirties žemės pirkimo–pardavimo sutart</text:span><text:span text:style-name="T443">į</text:span><text:span text:style-name="T444">.<text:s/></text:span><text:span text:style-name="T445"><text:s text:c="2"/></text:span></text:p>
      <text:p text:style-name="P446">5. Jeigu pagal šį įstatymą įsigytos žemės ūkio paskirties žemės kainai buvo taikytas žemės kainą mažinantis koeficientas, asmenys, įsigiję<text:s/>tokią<text:s/>žemę, teisę perleisti ją kitiems fiziniams ar juridiniams asmenims, išskyrus įstatymų nustatytus žemės perleidimo valstybės nuosavybėn atvejus, įgyja ne anksčiau, kaip praėjus 5 metams nuo šios žemės įsigijimo dienos.<text:s/></text:p>
      <text:p text:style-name="P447">6. Lėšos, gautos už parduotus valstybinės žemės ūkio paskirties žemės sklypus paskirstomos taip:</text:p>
      <text:p text:style-name="P448"><text:span text:style-name="T449">1) 20 procentų – į valstybės įmonės Valstybės žemės fondo sąskaitą<text:s/></text:span><text:span text:style-name="T450">žemės valdų struktūrų gerinimo ir apleistų žemės plotų mažinimo priemonėms įgyvendinti,</text:span><text:span text:style-name="T451"><text:s/>įskaitant privačios žemės įsigijimą valstybės vardu pasinaudojant šio įstatymo 5 straipsnio 2 dalyje nustatyta pirmumo teise;</text:span></text:p>
      <text:p text:style-name="P452"><text:span text:style-name="T453">2) likusi dalis – į Lietuvos Respublikos valstybės biudžetą.</text:span></text:p>
      <text:p text:style-name="P454"/>
      <text:p text:style-name="P455">5 straipsnis. Pirmumo teisė įsigyti privačią žemės ūkio paskirties žemę</text:p>
      <text:p text:style-name="P456"><text:span text:style-name="T457">1. Pirmumo teisę įsigyti</text:span><text:span text:style-name="T458"><text:s/></text:span><text:span text:style-name="T459">privačią žemės ūkio paskirties žemę ta kaina, kuria ji parduodama, ir kitomis tokiomis<text:s/></text:span><text:span text:style-name="T460">pačiomis<text:s/></text:span><text:span text:style-name="T461">sąlygomis, išskyrus atvejus, kai parduodama iš viešųjų varžytynių, šia</text:span><text:span text:style-name="T462"><text:s/></text:span><text:span text:style-name="T463">eilės tvarka turi:</text:span></text:p>
      <text:p text:style-name="P464">1) žemės sklypo bendraturčiai –<text:s/>Lietuvos Respublikos civilinio kodekso<text:s/>(toliau – Civilinis kodeksas)<text:s/>4.79 straipsnyje nustatyta tvarka;</text:p>
      <text:p text:style-name="P465"><text:span text:style-name="T466">2)<text:s/></text:span><text:span text:style-name="T467">parduodamo žemės sklypo naudotojas, pagal Nekilnojamojo turto registre įregistruotą sutartį (</text:span><text:span text:style-name="T468">sutartis</text:span><text:span text:style-name="T469">)</text:span><text:span text:style-name="T470"><text:s/></text:span><text:span text:style-name="T471">naudojęs šią žemę žemės ūkio veiklai ne mažiau kaip vienus metus, – jeigu jis atitinka šio įstatymo 2 straipsnio 1 dalyje nurodytus reikalavimus.</text:span><text:span text:style-name="T472"><text:s/></text:span><text:span text:style-name="T473">Šiame punkte nustatyta juridinio<text:s/></text:span><text:soft-page-break/><text:span text:style-name="T474">asmens, kuris pats negali įsigyti žemės dėl šio įstatymo 4 straipsnyje nustatyto įsigyjamos<text:s/></text:span><text:span text:style-name="T475">žemės ūkio paskirties</text:span><text:span text:style-name="T476"><text:s/></text:span><text:span text:style-name="T477">žemės ploto ribojimo, pirmumo teise jo pasirinkimu ir laikantis šio įstatymo reikalavimų turi teisę pasinaudoti šio juridinio asmens akcininkas (dalininkas, pajininkas), jeigu šis juridinis asmuo parduodamą žemę pagal Nekilnojamojo turto registre įregistruotą sutartį naudojo ir žemės ūkio naudmenas ir (ar) pasėlius joje deklaravo ne mažiau kaip 5 metus;</text:span><text:span text:style-name="T478"><text:s/></text:span></text:p>
      <text:p text:style-name="P479">3) asmuo, nuosavybės teise turintis žemės ūkio paskirties žemės sklypą, kuris ribojasi su parduodamu žemės ūkio paskirties žemės sklypu, – jeigu jis atitinka šio įstatymo 2 straipsnio 1 dalyje nurodytus reikalavimus.</text:p>
      <text:p text:style-name="P480"><text:span text:style-name="T481">2. Pirmumo teisę (išskyrus atvejus, kai pirmumo teise pasinaudoja žemės sklypo bendraturčiai Civilinio kodekso 4.79 straipsnyje nustatyta tvarka) įsigyti privačios žemės ūkio paskirties žemės, kurią pagal galiojančius detaliuosius ar specialiuosius planus numatoma panaudoti visuomenės poreikiams, taip pat</text:span><text:span text:style-name="T482"> </text:span><text:span text:style-name="T483">žemės ūkio paskirties žemės, reikalingos valstybės biudžeto ir Europos Sąjungos lėšomis finansuojamoms žemės valdų struktūrų gerinimo ir apleistų žemės plotų mažinimo priemonėms įgyvendinti, ta kaina, kuria ji parduodama ir kitomis tokiomis pačiomis sąlygomis</text:span><text:span text:style-name="T484">,</text:span><text:span text:style-name="T485"><text:s/>turi valstybė. Kaina, kurią valstybė gali mokėti už perkamus privačios<text:s/></text:span><text:span text:style-name="T486">žemės ūkio paskirties</text:span><text:span text:style-name="T487"><text:s/></text:span><text:span text:style-name="T488">žemės sklypus, negali viršyti šių žemės sklypų vidutinės rinkos vertės, apskaičiuotos atliekant vertinimą masiniu būdu Vyriausybės įgaliotos institucijos nustatyta tvarka, arba rinkos vertės,<text:s/></text:span><text:span text:style-name="T489">apskaičiuotos</text:span><text:span text:style-name="T490"><text:s/></text:span><text:span text:style-name="T491">valstybės vardu veikiančios institucijos ar įmonės užsakymu</text:span><text:span text:style-name="T492"><text:s/>taikant<text:s/></text:span><text:span text:style-name="T493">Lietuvos Respublikos t</text:span><text:span text:style-name="T494">urto ir verslo vertinimo pagrindų įstatyme nustatytą individualų turto vertinimą, jeigu pastaroji vertė yra didesnė.<text:s/></text:span><text:span text:style-name="T495">Valstybės įmonė Valstybės žemės fondas žemės ūkio paskirties žemę, reikalingą valstybės biudžeto ir Europos Sąjungos lėšomis finansuojamoms žemės valdų struktūrų gerinimo ir apleistų žemės plotų mažinimo priemonėms įgyvendinti, gali nuomoti (Civilinio kodekso 6.559 straipsnyje nustatyta tvarka perimti nuomotojo teises ir pareigas, jeigu nuomos sutartis buvo įregistruota viešajame registre) be aukciono asmeniui (</text:span><text:span text:style-name="T496">asmenims</text:span><text:span text:style-name="T497">), teisėtai naudojusiam</text:span><text:span text:style-name="T498"><text:s/>(naudojusiems)</text:span><text:span text:style-name="T499"><text:s/>ją iki jos perėjimo valstybės nuosavybėn. Asmuo, pageidaujantis be aukciono nuomoti žemę, turi teisę žemės nuomos mokestį Vyriausybės arba jos įgaliotos valstybės institucijos nustatyta tvarka sumokėti iš anksto už visą nuomos laikotarpį ar jo dalį. Tokiu atveju sukauptos lėšos už pagal šį įstatymą išnuomotą valstybinę žemę skiriamos žemei, reikalingai žemės valdų struktūrų gerinimo ir apleistų žemės plotų mažinimo priemonėms įgyvendinti, išpirkti. Jeigu asmuo iš anksto sumokėjo žemės nuomos mokestį ar jo dalį, o vėliau pasikeitė žemės vertė, pagal kurią<text:s/></text:span><text:span text:style-name="T500">ap</text:span><text:span text:style-name="T501">skaičiuojamas žemės nuomos mokesčio dydis, ar žemės nuomos mokesčio tarifas, ar kitoks žemės nuomos mokesčio<text:s/></text:span><text:span text:style-name="T502">ap</text:span><text:span text:style-name="T503">skaičiavimo pagrindas, žemės nuomos mokesčio dydis už laikotarpį, už kurį žemės nuomos mokestis sumokėtas iš anksto, nekeičiamas.<text:s/></text:span></text:p>
      <text:p text:style-name="P504">3. Žemės savininkas apie sprendimą parduoti žemės ūkio paskirties žemės sklypą praneša pasirinktam notarui arba Nacionalinės žemės tarnybos teritoriniam padaliniui pagal parduodamo žemės sklypo buvimo vietą. Pranešime apie sprendimą parduoti<text:s/>žemės ūkio paskirties<text:s/>žemės sklypą žemės savininkas privalo nurodyti<text:s/>žemės ūkio paskirties<text:s/>žemės sklypo naudotoją (naudotojus), jeigu<text:s/>žemės ūkio paskirties<text:s/>žemės sklypą naudoja kitas asmuo, ir pardavimo sąlygas. Jeigu žemės ūkio paskirties žemės<text:s/>sklypo<text:s/>pardavėjo pranešimas pateikiamas notarui, šis ne vėliau kaip per 2 darbo dienas nuo jo gavimo<text:s/>dienos<text:s/>pranešimą perduoda Nacionalinės žemės tarnybos teritoriniam padaliniui pagal parduodamo žemės sklypo buvimo vietą. Kai parduodama bendrosios nuosavybės teise valdoma<text:s/>žemės ūkio paskirties<text:s/>žemės sklypo dalis, pranešimas apie sprendimą parduoti žemės ūkio paskirties žemės sklypo dalį Nacionalinės žemės tarnybos teritoriniam padaliniui pateikiamas tik tuo atveju, jeigu Civilinio kodekso 4.79 straipsnyje<text:s/><text:s/>nustatyta tvarka pirmumo teise pirkti žemės sklypą nepasinaudoja žemės sklypo bendraturtis.<text:s text:c="2"/></text:p>
      <text:p text:style-name="P505"><text:span text:style-name="T506">4. Nacionalinės žemės tarnybos teritorinis padalinys apie parduodamą žemės ūkio paskirties žemės sklypą, pardavimo sąlygas ir sąlygas, kurioms esant asmenys gali pasinaudoti pirmumo teise įsigyti parduodamą žemės ūkio paskirties žemę, ne vėliau kaip per 5 darbo dienas nuo žemės savininko pranešimo gavimo dienos raštu praneša parduodamo žemės sklypo naudotojui (naudotojams), savivaldybės<text:s/></text:span><text:span text:style-name="T507">pagal žemės buvimo vietą<text:s/></text:span><text:span text:style-name="T508">administracijos direktoriui ar kitai žemės paėmimu visuomenės poreikiams suinteresuotai institucijai, jeigu parduodamą žemės ūkio paskirties žemės sklypą pagal galiojančius detaliuosius ar specialiuosius planus numatoma<text:s/></text:span><text:soft-page-break/><text:span text:style-name="T509">panaudoti visuomenės poreikiams, ir valstybės įmonei Valstybės žemės fondui.</text:span><text:span text:style-name="T510"><text:s/></text:span><text:span text:style-name="T511">Šie asmenys savo sutikimą (sprendimą, kai žemė įsigyjama valstybės vardu) pirkti žemės ūkio paskirties žemės sklypą ar atsisakymą jį pirkti turi pateikti Nacionalinės žemės tarnybos teritoriniam padaliniui ne vėliau kaip per 15 darbo dienų nuo pranešimo gavimo dienos. Nacionalinės žemės tarnybos teritorinis padalinys, gavęs parduodamo žemės sklypo naudotojo (naudotojų) sutikimą</text:span><text:span text:style-name="T512"><text:s/></text:span><text:span text:style-name="T513">ar atsisakymą pirkti žemės ūkio paskirties žemės sklypą pirmumo teise, apie parduodamą žemės ūkio paskirties žemės sklypą, pardavimo sąlygas ir sąlygas, kurioms esant asmenys gali pasinaudoti pirmumo teise įsigyti parduodamą žemės ūkio paskirties žemę, ne vėliau kaip per 5 darbo dienas nuo šio sutikimo ar atsisakymo dienos raštu praneša<text:s/></text:span><text:span text:style-name="T514">asmenims, kurių nuosavybės teise turimi žemės sklypai ribojasi su parduodamu žemės ūkio paskirties žemės sklypu, asmenims, kurių nuosavybės teise turimi žemės sklypai ribojasi su parduodamu žemės ūkio paskirties žemės sklypu</text:span><text:span text:style-name="T515">. Šie asmenys savo sutikimą (sprendimą, kai žemė įsigyjama valstybės vardu) pirkti žemės ūkio paskirties žemės sklypą ar atsisakymą jį pirkti turi pateikti Nacionalinės žemės tarnybos teritoriniam padaliniui ne vėliau kaip per 15 darbo dienų nuo pranešimo gavimo dienos. Šio straipsnio 1 dalies 2 ir 3 punktuose nurodyti asmenys, pageidaujantys pasinaudoti pirmumo teise įsigyti parduodamą žemės ūkio paskirties žemės sklypą, kartu su sutikimu pirkti žemės sklypą pateikia dokumentus, kuriais patvirtinama, kad jie atitinka reikalavimus, nurodytus šio įstatymo 2 straipsnio 1 dalyje. <text:s/></text:span><text:span text:style-name="T516">5. Nacionalinės žemės tarnybos teritorinis padalinys, gavęs rašytinį sutikimą (sprendimą) pirkti<text:s/></text:span><text:span text:style-name="T517">žemės ūkio paskirties<text:s/></text:span><text:span text:style-name="T518">žemės sklypą, ne vėliau kaip per 5 darbo dienas nuo termino, per kurį asmenys, pageidaujantys pasinaudoti pirmumo teise pirkti žemės ūkio paskirties žemės sklypą, galėjo pateikti sutikimą jį pirkti, pasibaigimo dienos išduoda pažymą</text:span><text:span text:style-name="T519"><text:s/>žemės sklypo pardavėjui</text:span><text:span text:style-name="T520">, kad šis<text:s/></text:span><text:span text:style-name="T521">žemės ūkio paskirties<text:s/></text:span><text:span text:style-name="T522">žemės sklypas parduodamas šiame straipsnyje nustatyta tvarka pirmumo teisę turinčiam jį pirkti asmeniui. Kai pirkti parduodamą<text:s/></text:span><text:span text:style-name="T523">žemės ūkio paskirties<text:s/></text:span><text:span text:style-name="T524">žemės sklypą pirmumo teise pageidauja keli asmenys, Nacionalinės žemės tarnybos teritorinis padalinys raštu informuoja asmenis, pageidavusius įsigyti<text:s/></text:span><text:span text:style-name="T525">žemės ūkio paskirties<text:s/></text:span><text:span text:style-name="T526">žemės sklypą, apie tai, kad<text:s/></text:span><text:span text:style-name="T527">šis<text:s/></text:span><text:span text:style-name="T528">žemės sklypas bus parduodamas asmenims pagal šiame įstatyme nustatytą eilę. Kai pirkti parduodamą</text:span><text:span text:style-name="T529"><text:s/></text:span><text:span text:style-name="T530">žemės ūkio paskirties</text:span><text:span text:style-name="T531"><text:s/>žemės sklypą pirmumo teise pageidauja keli vienodą pirmumo teisę turintys asmenys, pažymoje išvardijami visi vienodą pirmumo teisę turintys asmenys ir žemės savininkas pats nusprendžia, kuriam asmeniui arba asmenims, kai parduodama keliems asmenims bendrosios nuosavybės teise, pasiūlytomis sąlygomis parduoti<text:s/></text:span><text:span text:style-name="T532">žemės ūkio paskirties<text:s/></text:span><text:span text:style-name="T533">žemės sklypą.</text:span><text:span text:style-name="T534"><text:s/></text:span></text:p>
      <text:p text:style-name="P535">6. Kai turintys pirmumo teisę asmenys atsisako pirkti žemės ūkio paskirties žemės sklypą arba nustatytu laiku nepateikia sutikimo pirkti žemės ūkio paskirties žemės sklypo, Nacionalinės žemės tarnybos teritorinis padalinys ne vėliau kaip per 5 darbo dienas nuo termino, per kurį asmenys, pageidaujantys pasinaudoti pirmumo teise pirkti žemės ūkio paskirties žemės sklypą, galėjo pateikti sutikimą jį pirkti, pasibaigimo dienos išduoda pažymą, kad siūlomo parduoti<text:s/>žemės ūkio paskirties<text:s/>žemės sklypo nepageidavo pirkti asmenys, turintys pirmumo teisę jį pirkti pagal šio straipsnio nuostatas, ir žemės<text:s/>sklypo<text:s/>savininkas šį žemės sklypą gali perleisti kitiems asmenims. Kai žemės ūkio paskirties žemės sklypas parduodamas kitiems asmenims už mažesnę kainą ir (ar) kitomis sąlygomis, negu buvo nurodyta pirminiame žemės savininko pranešime, šio straipsnio 3 dalyje nustatyta tvarka turi būti pateikiamas pakartotinis pranešimas.<text:s/></text:p>
      <text:p text:style-name="P536"><text:span text:style-name="T537">7. Žemės ūkio paskirties žemės sklypas parduodamas neatliekant šio straipsnio 3–6 dalyse nustatytų procedūrų, jei</text:span><text:span text:style-name="T538">gu</text:span><text:span text:style-name="T539"><text:s/>žemės ūkio paskirties žemės sklypo savininko pasirinktas pirkėjas atitinka šio straipsnio 1 dalyje nustatytus reikalavimus ir nėra aukštesnės eilės pirmumo teisę turinčių asmenų</text:span><text:span text:style-name="T540">.</text:span></text:p>
      <text:p text:style-name="P541"><text:span text:style-name="T542">8. Jeigu</text:span><text:span text:style-name="T543"><text:s/></text:span><text:span text:style-name="T544">žemės ūkio paskirties</text:span><text:span text:style-name="T545"><text:s/>žemės sklypas parduotas pažeidžiant pirmumo teisę jį pirkti, suinteresuotas asmuo per 3 mėnesius nuo sužinojimo dienos arba nuo momento, kai akivaizdžiai galėjo sužinoti apie žemės ūkio paskirties žemės<text:s/></text:span><text:span text:style-name="T546">sklypo<text:s/></text:span><text:span text:style-name="T547">pardavimą, turi teisę teismo tvarka reikalauti, kad jam būtų perkeltos pirkėjo teisės ir pareigos.</text:span><text:span text:style-name="T548"><text:s/></text:span><text:span text:style-name="T549"><text:s/></text:span></text:p>
      <text:p text:style-name="P550"/>
      <text:p text:style-name="P551"/>
      <text:p text:style-name="P552"><text:span text:style-name="T553">6 straipsnis. Juridinių asmenų atsakomybė už žemės ūkio veiklos žemės sklype nevykdymą</text:span></text:p>
      <text:soft-page-break/>
      <text:p text:style-name="P554"><text:span text:style-name="T555">1.</text:span><text:span text:style-name="T556"> </text:span><text:span text:style-name="T557">Už šio įstatymo 2 straipsnio 2 dalyje nustatytos pareigos<text:s/></text:span><text:span text:style-name="T558">užtikrinti<text:s/></text:span><text:span text:style-name="T559">įsigyt</text:span><text:span text:style-name="T560">os</text:span><text:span text:style-name="T561"><text:s/>žemės ūkio paskirties žem</text:span><text:span text:style-name="T562">ės</text:span><text:span text:style-name="T563"><text:s/>naudojimą</text:span><text:span text:style-name="T564"><text:s/>žemės ūkio<text:s/></text:span><text:span text:style-name="T565">veiklai</text:span><text:span text:style-name="T566"><text:s/></text:span><text:span text:style-name="T567">nevykdymą</text:span><text:span text:style-name="T568"> </text:span><text:span text:style-name="T569"><text:s/></text:span><text:span text:style-name="T570">skiriama bauda nuo penkių tūkstančių iki dešimties tūkstančių litų.</text:span></text:p>
      <text:p text:style-name="P571">2. Skiriamos baudos dydis nustatomas pagal baudos minimumo ir maksimumo vidurkį, atsižvelgiant į atsakomybę lengvinančias ar sunkinančias aplinkybes, nurodytas šio straipsnio 4 ar 5 dalyje. Jeigu yra atsakomybę lengvinančių aplinkybių, baudos dydis mažinamas nuo vidurkio iki minimumo, o jeigu yra atsakomybę sunkinančių aplinkybių, baudos dydis didinamas nuo vidurkio iki maksimumo. Baudos dydžio mažinimas ar didinimas motyvuojamas šio straipsnio 1 dalyje nurodyto pažeidimo (toliau – pažeidimo) bylos nutarime.</text:p>
      <text:p text:style-name="P572">3. Skundą dėl priimto nutarimo pažeidimo byloje nagrinėjantis teismas, atsižvelgdamas į padaryto teisės pažeidimo pobūdį, mastą, atsakomybę lengvinančias ir kitas reikšmingas aplinkybes (dėl kurių atitinkama bauda teisės pažeidėjui būtų akivaizdžiai per didelė ir neproporcinga (neadekvati) padarytam teisės pažeidimui ir dėl to neteisinga) ir vadovaudamasis teisingumo ir protingumo principais, turi teisę skirti mažesnę piniginę baudą, negu šiame straipsnyje nustatytos minimalios baudos.</text:p>
      <text:p text:style-name="P573"><text:s/>4.<text:s/>Skundą dėl priimto nutarimo pažeidimo byloje nagrinėjantis teismas, atsižvelgdamas į padaryto teisės pažeidimo pobūdį, mastą, atsakomybę lengvinančias ir kitas reikšmingas aplinkybes (dėl kurių atitinkama bauda teisės pažeidėjui būtų akivaizdžiai per didelė ir neproporcinga (neadekvati) padarytam teisės pažeidimui ir dėl to neteisinga) ir vadovaudamasis teisingumo ir protingumo principais, turi teisę skirti mažesnę piniginę baudą, negu šiame straipsnyje nustatytos minimalios baudos.</text:p>
      <text:p text:style-name="P574">5.<text:s/>Atsakomybę už pažeidimą lengvinančios aplinkybės yra šios:</text:p>
      <text:p text:style-name="P575">1) pažeidimą padaręs juridinis asmuo  padėjo išaiškinti pažeidimą, bendradarbiavo su pažeidimą tiriančia institucija ar pareigūnu tyrimo metu;</text:p>
      <text:p text:style-name="P576">2) pažeidimą padaręs juridinis asmuo savo noru užkirto kelią žalingiems pažeidimo padariniams ar pašalino padarytą žalą.</text:p>
      <text:p text:style-name="P577">6.<text:s/>Atsakomybę už pažeidimą sunkinančios aplinkybės yra šios:</text:p>
      <text:p text:style-name="P578">1) pažeidimą padaręs juridinis asmuo kliudė vykdyti pažeidimo tyrimą;</text:p>
      <text:p text:style-name="P579">2) per 3 metų laikotarpį iki  pažeidimo padarymo juridinis asmuo yra baustas už to paties pažeidimo padarymą;</text:p>
      <text:p text:style-name="P580">3) pažeidimas tęsiasi ilgiau negu 2 metus.</text:p>
      <text:p text:style-name="P581"> </text:p>
      <text:p text:style-name="P582"><text:span text:style-name="T583">7</text:span><text:span text:style-name="T584"> </text:span><text:span text:style-name="T585">straipsnis.</text:span><text:span text:style-name="T586"> </text:span><text:span text:style-name="T587">Šio įstatymo nustatyto pažeidimo tyrimas ir pažeidimo bylos nagrinėjimas, nutarimų priėmimas ir vykdymas</text:span></text:p>
      <text:p text:style-name="P588">1. Pažeidimus tiria ir protokolus surašo savivaldybių vykdomųjų institucijų ir jų tam įgalioti pareigūnai. Pažeidimo protokolas surašomas dviem egzemplioriais, kurių vienas kartu su tyrimo metu surinkta medžiaga ne vėliau kaip per 3 darbo dienas nuo protokolo surašymo dienos perduodamas nagrinėti šio straipsnio 2 dalyje nurodytai komisijai, o kitas egzempliorius nedelsiant įteikiamas pažeidimo padarymu įtariamam juridiniam asmeniui. Protokole nurodoma: jo surašymo data ir vieta, protokolą surašiusio asmens pareigos, vardas, pavardė; duomenys apie atsakomybėn traukiamą juridinį asmenį; pažeidimo padarymo vieta, laikas ir esmė; liudytojų, jeigu jų yra, vardai, pavardės, adresai; atsakomybėn traukiamo juridinio asmens įgalioto atstovo pasiaiškinimas; kita informacija, būtina bylai išnagrinėti. Pažeidimo protokolą pasirašo jį surašęs asmuo ir atsakomybėn traukiamas juridinis asmuo ar jo įgaliotas atstovas; jeigu yra liudytojų, protokolą gali pasirašyti taip pat ir šie asmenys. Jeigu atsakomybėn traukiamas juridinis asmuo ar jo įgaliotas atstovas atsisako pasirašyti protokolą, tai įrašoma protokole. Atsakomybėn traukiamas juridinis asmuo ar jo įgaliotas atstovas turi teisę pateikti prie protokolo pridedamus paaiškinimus ir pastabas dėl protokolo turinio, taip pat išdėstyti savo atsisakymo jį pasirašyti motyvus.</text:p>
      <text:p text:style-name="P589">2. Pažeidimus nagrinėja administracinės komisijos prie savivaldybių tarybų pagal pažeidimo padarymo vietą. Bylos nagrinėjamos ir nutarimai dėl pažeidimų bylose priimami per 20 darbo dienų nuo tos dienos, kai administracinė komisija gauna protokolą ir kitą bylos medžiagą.<text:s/><text:soft-page-break/>Administracinės komisijos nutarimai priimami, kai posėdyje dalyvauja ne mažiau kaip pusė komisijos narių, paprasta posėdyje dalyvaujančių komisijos narių balsų dauguma.</text:p>
      <text:p text:style-name="P590">3. Apie pažeidimo bylos nagrinėjimo datą, laiką ir vietą ne vėliau kaip prieš 10 dienų registruotu laišku juridinio asmens Juridinių asmenų registre nurodytu buveinės adresu, išskyrus atvejus, kai juridinis asmuo nurodo kitą korespondencijos įteikimo adresą arba kai šaukimas išsiųstas Juridinių asmenų registre nurodytu elektroninių siuntų pristatymo adresu, pranešama pažeidimo padarymu įtariamam juridiniam asmeniui. Pažeidimų bylos nagrinėjamos žodinio proceso tvarka. Jeigu pažeidimo padarymu įtariamam juridiniam asmeniui buvo laiku ir tinkamai pranešta apie bylos nagrinėjimo datą, laiką ir vietą, tačiau juridinis asmuo ar jo atstovas neatvyko ir nepateikė dokumentų, pateisinančių savo neatvykimą, byla gali būti išnagrinėta jam nedalyvaujant.<text:bookmark-start text:name="p_55_5"/><text:bookmark-end text:name="p_55_5"/><text:span text:style-name="apple-converted-space"> </text:span>Posėdis, kuriame išklausomi proceso dalyviai ir apklausiami liudytojai, yra viešas. Šio straipsnio 2 dalyje nurodyta komisija savo iniciatyva arba proceso dalyvių prašymu gali paskelbti posėdį ar jo dalį uždarą, jeigu tai būtina siekiant apsaugoti valstybės ar tarnybos paslaptį arba juridinio asmens komercinę paslaptį.  Jeigu šio straipsnio 2 dalyje nurodyta komisija arba kitas subjektas pateikia naujų įrodymų bet kuriuo proceso metu, juridiniam asmeniui suteikiama teisė nedelsiant su jais susipažinti ir pateikti savo paaiškinimus dėl jų ne mažiau kaip per 5 darbo dienas nuo susipažinimo su pateiktais įrodymais. Tokiu atveju pažeidimo bylos išnagrinėjimo ir nutarimo priėmimo terminas gali būti pratęsiamas 5 darbo dienomis.</text:p>
      <text:p text:style-name="P591">4. Juridinis asmuo, traukiamas atsakomybėn už įtariamą pažeidimą, turi teisę susipažinti su bylos medžiaga, duoti paaiškinimus dėl pažeidimo iki bylos nagrinėjimo, dalyvauti nagrinėjant bylą, pateikti įrodymus, pareikšti prašymus, nagrinėjant bylą naudotis teisine advokato ar kito įgalioto atstovo pagalba, kalbėti gimtąja kalba arba ta kalba, kurią jis moka, ir naudotis vertėjo paslaugomis, jeigu nemoka lietuvių kalbos. Jeigu bylos nagrinėjimo posėdyje apklausiami liudytojai, juridiniam asmeniui suteikiama teisė paklausti jų, taip pat siūlyti savo liudytojus, teikti kitus įrodymus.</text:p>
      <text:p text:style-name="P592">5. Išnagrinėjus pažeidimo bylą, priimamas vienas iš šių nutarimų:</text:p>
      <text:p text:style-name="P593">1) skirti šio įstatymo nustatytą baudą;</text:p>
      <text:p text:style-name="P594">2) nutraukti bylą;</text:p>
      <text:p text:style-name="P595">3) grąžinti bylą papildomam tyrimui atlikti.</text:p>
      <text:p text:style-name="P596">6. Nutarime turi būti nurodyta: nutarimą priėmusių šio straipsnio 2 dalyje nurodytos komisijos pavadinimas; bylos nagrinėjimo data; duomenys apie juridinį asmenį, kurio byla nagrinėjama; duomenys apie kitus byloje dalyvaujančius asmenis; bylos nagrinėjimo metu nustatytų aplinkybių išdėstymas ir motyvuotas jų įvertinimas; įstatymo straipsnis, straipsnio dalis kurios reikalavimus pažeidė juridinis asmuo; byloje priimtas sprendimas. Nutarimą pasirašo šio straipsnio 2 dalyje<text:s/>nurodytos<text:span text:style-name="T597"><text:s/></text:span>komisijos posėdžio pirmininkas. Nutarimo nuorašas per 3 darbo dienas nuo nutarimo priėmimo dienos registruotu laišku išsiunčiamas arba įteikiamas juridiniam asmeniui, dėl kurio jis buvo priimtas.</text:p>
      <text:p text:style-name="P598">7.<text:s/>Šio straipsnio 2<text:span text:style-name="T599"><text:s/></text:span>dalyje<text:s/>nurodytos institucijos  nutarimas skirti baudą per 20 darbo dienų nuo nutarimo nuorašo įteikimo dienos gali būti skundžiamas administraciniam teismui Administracinių bylų teisenos įstatymo nustatyta tvarka. Skundo dėl priimto nutarimo pažeidimo byloje padavimas į teismą sustabdo nutarimo vykdymą.</text:p>
      <text:p text:style-name="P600">8. Šio įstatymo nustatyta tvarka paskirtos baudos į valstybės biudžetą turi būti sumokamos ne vėliau kaip per 20 darbo dienų nuo nutarimo skirti baudą įteikimo juridiniam asmeniui dienos, o jeigu toks nutarimas apskundžiamas ir teismas skundo nepatenkina, – ne vėliau kaip per 20 darbo dienų nuo teismo sprendimo nuorašo įteikimo juridiniam asmeniui dienos. Nesumokėtos baudos išieškomos Lietuvos Respublikos civilinio proceso kodekso nustatyta tvarka.“</text:p>
      <text:p text:style-name="P601"/>
      <text:p text:style-name="P602"><text:span text:style-name="T603">2 straipsnis.<text:s/></text:span><text:span text:style-name="T604">Baigiamosios nuostatos</text:span></text:p>
      <text:p text:style-name="P605"><text:span text:style-name="T606">1. Šis įstatymas, išskyrus šio straipsnio 2 dalį ir ši</text:span><text:span text:style-name="T607">o</text:span><text:span text:style-name="T608"><text:s/></text:span><text:span text:style-name="T609">įstatym</text:span><text:span text:style-name="T610">o</text:span><text:span text:style-name="T611"><text:s/></text:span><text:span text:style-name="T612">1 straipsnyje<text:s/></text:span><text:span text:style-name="T613"><text:s/></text:span><text:span text:style-name="T614">išdėstyto</text:span><text:span text:style-name="T615"><text:s/>Lietuvos Respublikos žemės ūkio paskirties žemės įsigijimo įstatymo 4 straipsnio 6 dalį</text:span><text:span text:style-name="T616">, įsigalioja 2014 m. gegužės 1 d.</text:span><text:span text:style-name="T617"><text:s/></text:span><text:span text:style-name="T618">Ši</text:span><text:span text:style-name="T619">o</text:span><text:span text:style-name="T620"><text:s/>įstatym</text:span><text:span text:style-name="T621">o</text:span><text:span text:style-name="T622"><text:s/></text:span><text:span text:style-name="T623">1 straipsnyje</text:span><text:span text:style-name="T624"><text:s/></text:span><text:span text:style-name="T625">išdėstyto<text:s/></text:span><text:span text:style-name="T626">Lietuvos Respublikos žemės ūkio paskirties žemės įsigijimo įstatymo 4 straipsnio 6 dalis įsigalioja 2014 m. liepos 1 d.</text:span></text:p>
      <text:soft-page-break/>
      <text:p text:style-name="P627">2. Lietuvos Respublikos Vyriausybė ir kitos šiame įstatyme nurodytos institucijos iki 2014m. balandžio 30 d. priima šio įstatymo įgyvendinamuosius teisės aktus.</text:p>
      <text:p text:style-name="P628">3. Šio įstatymo<text:s/>1 straipsnyje išdėstyto<text:s/>Lietuvos Respublikos žemės ūkio paskirties žemės įsigijimo įstatymo 2 straipsnio 2 dalyje nustatytas reikalavimas taikomas žemės ūkio paskirties žemei, įsigytai po šio įstatymo įsigaliojimo.</text:p>
      <text:p text:style-name="P629">4. Šio įstatymo 1 straipsnyje išdėstyto<text:s/>Lietuvos Respublikos žemės ūkio paskirties žemės įsigijimo įstatymo 2 straipsnyje žemės ūkio paskirties žemės įgijėjui nustatyti reikalavimai netaikomi, jeigu žemės ūkio paskirties žemės sklypas Lietuvos Respublikos civilinio kodekso 4.192 straipsnyje nustatyta tvarka perduodamas kreditoriui pagal iki šio įstatymo įsigaliojimo sudarytą hipotekos sandorį.</text:p>
      <text:p text:style-name="P630"><text:span text:style-name="T631">5. Iki 2013 m. gruodžio 31 d. žemės reformos žemėtvarkos projekte ar jam prilyginamame žemės sklypo plane asmenims suprojektuoti valstybinės žemės ūkio paskirties žemės sklypai parduodami be aukciono iki šio įstatymo įsigaliojimo nustatyta<text:s/></text:span><text:span text:style-name="T632">tvarka (išskyrus su valstybės pagalbos taikymu susijusias nuostatas dėl žemės sklypo kainos ir atsiskaitymo už perkamą valstybinės žemės sklypą tvarkos nustatymo). Jeigu asmuo iki 2013 m. gruodžio 31 d. teisės aktų, reglamentuojančių žemės reformos žemėtvarkos projektų ir jiems prilyginamų žemės sklypų planų rengimą ir įgyvendinimą, nustatyta tvarka pretendentų susirinkimo metu pasirinko valstybinės žemės ūkio paskirties žemės sklypą, tai patvirtindamas parašu žemėtvarkos projekto svarstymo su pretendentais gauti žemės žiniaraštyje arba<text:s/></text:span><text:span text:style-name="T633">pretendentų susirinkimo protokole</text:span><text:span text:style-name="T634"><text:s/>(kai rengiamas<text:s/></text:span><text:span text:style-name="T635">žemės reformos žemėtvarkos projektui prilyginamas žemės sklypo planas)</text:span><text:span text:style-name="T636">, laikoma, kad toks valstybinės žemės ūkio paskirties žemės sklypas suprojektuotas žemės reformos žemėtvarkos projekte ar jam prilyginamame žemės sklypo plane.<text:s/></text:span></text:p>
      <text:p text:style-name="P637"><text:span text:style-name="T638">6</text:span><text:span text:style-name="T639">.</text:span><text:span text:style-name="T640"><text:s/>Jeigu iki 2013 m. gruodžio 31 d.<text:s/></text:span><text:span text:style-name="T641">yra<text:s/></text:span><text:span text:style-name="T642">priimtas institucijos, parduodančios valstybinę<text:s/></text:span><text:span text:style-name="T643">žemę</text:span><text:span text:style-name="T644">, sprendimas dėl valstybinės žemės ūkio paskirties žemės sklypo pardavimo,<text:s/></text:span><text:span text:style-name="T645">tačiau<text:s/></text:span><text:span text:style-name="T646">valstybinės žemės<text:s/></text:span><text:span text:style-name="T647">ūkio paskirties žemės sklypo<text:s/></text:span><text:span text:style-name="T648">pirkimo–pardavimo sutartis nesudaryta,<text:s/></text:span><text:span text:style-name="T649">šis žemės sklypas parduodamas už<text:s/></text:span><text:span text:style-name="T650">sprendim</text:span><text:span text:style-name="T651">e</text:span><text:span text:style-name="T652"><text:s/>dėl valstybinės žemės ūkio paskirties žemės sklypo pardavimo<text:s/></text:span><text:span text:style-name="T653">nurodytą<text:s/></text:span><text:span text:style-name="T654">žemės sklypo kain</text:span><text:span text:style-name="T655">ą ir šiame<text:s/></text:span><text:span text:style-name="T656">sprendime nustatyta atsiskaitymo už perkamą<text:s/></text:span><text:span text:style-name="T657">valstybinės<text:s/></text:span><text:span text:style-name="T658">žemės sklypą tvarka</text:span><text:span text:style-name="T659">, t</text:span><text:span text:style-name="T660">ai yra</text:span><text:span text:style-name="T661"><text:s/>iki šio įstatymo įsigaliojimo nustatyta tvarka.</text:span></text:p>
      <text:p text:style-name="P662"><text:span text:style-name="T663">7.<text:s/></text:span><text:span text:style-name="T664">Jeigu iki šio įstatymo įsigaliojimo </text:span><text:span text:style-name="T665">pardavėjas pateikė Nacionalinės žemės tarnybos prie Žemės ūkio ministerijos teritoriniam padaliniui prašymą dėl </text:span><text:span text:style-name="T666">žemės ūkio paskirties žemės sklypo</text:span><text:span text:style-name="T667"> pardavimo, </text:span><text:span text:style-name="T668"> šis žemės sklypas parduodamas iki šio įstatymo įsigaliojimo nustatyta tvarka</text:span><text:span text:style-name="T669">.</text:span><text:span text:style-name="T670"><text:s/></text:span></text:p>
      <text:p text:style-name="P671"/>
      <text:p text:style-name="P672">Skelbiu šį Lietuvos Respublikos Seimo priimtą įstatymą.</text:p>
      <text:p text:style-name="P673"/>
      <text:p text:style-name="P674">Respublikos Prezidentas</text:p>
      <text:p text:style-name="P675"/>
      <text:p text:style-name="P676"/>
      <text:p text:style-name="P677"/>
      <text:p text:style-name="P678"/>
      <text:p text:style-name="P679">Teikia:</text:p>
      <text:p text:style-name="P680">Komiteto<text:s/>pirmininkas <text:s text:c="89"/>Saulius Bucevičius</text:p>
      <text:p text:style-name="P681"/>
      <text:p text:style-name="P682"/>
      <text:p text:style-name="P683"/>
      <text:p text:style-name="P684"/>
      <text:p text:style-name="P685"/>
      <text:p text:style-name="P686"/>
      <text:p text:style-name="P687"/>
      <text:p text:style-name="P688"/>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odyTextIndent3" style:display-name="Body Text Indent 3" style:family="paragraph" style:parent-style-name="Normal">
      <style:paragraph-properties fo:text-align="justify" fo:line-height="150%" fo:text-indent="0.5in"/>
      <style:text-properties fo:font-weight="bold" style:font-weight-asian="bold" style:font-weight-complex="bold" style:font-size-complex="12pt" fo:hyphenate="false"/>
    </style:style>
    <style:style style:name="BodyTextIndent3Char" style:display-name="Body Text Indent 3 Char" style:family="text" style:parent-style-name="DefaultParagraphFont">
      <style:text-properties fo:font-weight="bold" style:font-weight-asian="bold" style:font-weight-complex="bold"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B</meta:initial-creator>
    <dc:creator>SYSTEM</dc:creator>
    <meta:creation-date>2014-04-17T13:53:00Z</meta:creation-date>
    <dc:date>2014-04-17T13:53:00Z</dc:date>
    <meta:print-date>2014-04-11T05:02:00Z</meta:print-date>
    <meta:template xlink:href="Normal" xlink:type="simple"/>
    <meta:editing-cycles>2</meta:editing-cycles>
    <meta:editing-duration>PT0S</meta:editing-duration>
    <meta:document-statistic meta:page-count="9" meta:paragraph-count="109" meta:word-count="4781" meta:character-count="36564" meta:row-count="455" meta:non-whitespace-character-count="31892"/>
  </office:meta>
</office:document-meta>
</file>