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line-height="115%" fo:text-indent="3in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 fo:text-indent="0.043in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1" style:parent-style-name="Normal" style:family="paragraph">
      <style:paragraph-properties fo:line-height="115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line-height-at-least="0.1916in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16in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4923in">
        <style:tab-stops>
          <style:tab-stop style:type="left" style:position="5.295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492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16in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16in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916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916in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916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916in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916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1916in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1916in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line-height-at-least="0.1916in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line-height-at-least="0.1916in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1916in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style:line-height-at-least="0.1916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line-height="115%"/>
      <style:text-properties fo:font-size="10pt" style:font-size-asian="10pt"/>
    </style:style>
    <style:style style:name="P13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h text:style-name="P15" text:outline-level="2">SPRENDIMAS</text:h>
      <text:p text:style-name="P16">DĖL PRIENŲ RAJONO SAVIVALDYBĖS TARYBOS 2021 M. KOVO 25 D. SPRENDIMO NR. T3-71 „DĖL PRIENŲ RAJONO SAVIVALDYBĖS MOKYKLŲ TINKLO PERTVARKOS 2021–2025 M. BENDROJO PLANO PATVIRTINIMO“</text:p>
      <text:p text:style-name="P17">PAKEITIMO</text:p>
      <text:p text:style-name="P18"/>
      <text:p text:style-name="P19">2022 m. kovo <text:s text:c="6"/>d. Nr.</text:p>
      <text:h text:style-name="P20" text:outline-level="3">Prienai</text:h>
      <text:p text:style-name="P21"/>
      <text:p text:style-name="P22"><text:span text:style-name="T23">Vadovaudamasi Lietuvos Respublikos vietos savivaldos įstatymo 16 straipsnio 2 dalies 21 punktu, 4 dalimi, Lietuvos Respublikos švietimo įstatymo 28 straipsnio 8 dalimi, 44 straipsnio 4 dalimi, 58 straipsnio 1 dalies 3 pun</text:span><text:span text:style-name="T24">ktu, Lietuvos Respublikos Vyriausybės 2011 m. birželio 29 d. nutarimu Nr. 768 „Dėl Mokyklų, vykdančių formaliojo švietimo programas, tinklo kūrimo taisyklių patvirtinimo“ patvirtintomis Mokyklų, vykdančių formaliojo švietimo programas, tinklo kūrimo taisyk</text:span><text:span text:style-name="T25">lėmis, Prienų rajono savivaldybės taryba </text:span><text:span text:style-name="T26">nusprendži</text:span><text:span text:style-name="T27">a:</text:span></text:p>
      <text:p text:style-name="P28"><text:span text:style-name="T29">Pakeisti Prienų rajono savivaldybės tarybos 2021 m. kovo 25 d. sprendimu Nr. T3-71 „Dėl Prienų rajono savivaldybės mokyklų tinklo pertvarkos 2021–2025 m. bendrojo plano patvirtinimo“ patvirtintą Prien</text:span><text:span text:style-name="T30">ų rajono savivaldybės mokyklų tinklo pertvarkos 2021–2025 m. bendrąjį planą:</text:span></text:p>
      <text:p text:style-name="P31"><text:span text:style-name="T32">1</text:span><text:span text:style-name="T33">. Pakeisti 21.2 papunktį ir jį išdėstyti taip:</text:span><text:span text:style-name="T34"><text:tab/></text:span></text:p>
      <text:p text:style-name="P35"><text:span text:style-name="T36">„</text:span><text:span text:style-name="T37">21.2</text:span><text:span text:style-name="T38">. Prienų „Revuonos“ pagrindinė mokykla</text:span><text:span text:style-name="T39">: priešmokyklinio, pradinio, pagrindinio ugdymo programos, individualizuotos<text:s/></text:span><text:span text:style-name="T40">pradinio ir pagrindinio ugdymo programos, socialinių įgūdžių ugdymo programa, ikiprofesinio mokymo programa, suaugusiųjų pagrindinio ugdymo I dalies programa (Prienų rajono savivaldybė). Prienų „Revuonos“ pagrindinės mokyklos Šilavoto pradinio ugdymo skyri</text:span><text:span text:style-name="T41">us vykdo ikimokyklinio, priešmokyklinio ir pradinio ugdymo programas (Prienų rajono savivaldybė).“</text:span></text:p>
      <text:p text:style-name="P42"><text:span text:style-name="T43">2</text:span><text:span text:style-name="T44">.<text:s/></text:span><text:span text:style-name="T45">Pakeisti 21.2.1 papunktį ir jį išdėstyti taip:</text:span></text:p>
      <text:p text:style-name="P46"><text:span text:style-name="T47">„</text:span><text:span text:style-name="T48">21.2.1</text:span><text:span text:style-name="T49">. Dalyvauja reorganizavimo procese: iki 2022 m. rugpjūčio 31 d. prijungiama Šilavoto pagri</text:span><text:span text:style-name="T50">ndinė mokykla, kuri tampa pradinio ugdymo skyriumi (vykdoma Prienų „Revuonos“ pagrindinės mokyklos vidaus struktūros pertvarka).“</text:span></text:p>
      <text:p text:style-name="P51"><text:span text:style-name="T52">3</text:span><text:span text:style-name="T53">. Pakeisti 21.2 papunkčio 3 skiltį ir ją išdėstyti taip:</text:span></text:p>
      <text:p text:style-name="P54"><text:span text:style-name="T55">„2022 m.“</text:span></text:p>
      <text:p text:style-name="P56"><text:span text:style-name="T57">4</text:span><text:span text:style-name="T58">. Pakeisti 21.5.1 papunktį ir jį išdėstyt</text:span><text:span text:style-name="T59">i taip:</text:span></text:p>
      <text:p text:style-name="P60"><text:span text:style-name="T61">„</text:span><text:span text:style-name="T62">Iki 2022 m. rugpjūčio 31 d. reorganizuojama prijungiant prie Prienų „Revuonos“ pagrindinės mokyklos kaip Šilavoto pradinio ugdymo skyrių.“</text:span></text:p>
      <text:p text:style-name="P63"><text:span text:style-name="T64">5</text:span><text:span text:style-name="T65">.<text:s/></text:span><text:span text:style-name="T66">Pakeisti 21.5 papunkčio 3 skiltį ir ją išdėstyti taip:</text:span></text:p>
      <text:p text:style-name="P67"><text:span text:style-name="T68">„2022 m.“</text:span></text:p>
      <text:p text:style-name="P69"><text:span text:style-name="T70">6</text:span><text:span text:style-name="T71">. Pakeisti 21.5<text:s/></text:span><text:span text:style-name="T72">papunkčio 4 skiltį ir ją išdėstyti taip:</text:span></text:p>
      <text:p text:style-name="P73"><text:span text:style-name="T74">„Prienų „Revuonos“ pagrindinės mokyklos Šilavoto pradinio ugdymo skyrius“</text:span><text:span text:style-name="T75">.</text:span></text:p>
      <text:p text:style-name="P76"><text:span text:style-name="T77">7</text:span><text:span text:style-name="T78">.<text:s/></text:span><text:span text:style-name="T79">Pakeisti 21.8 papunkčio 6 skiltį ir ją išdėstyti taip:</text:span></text:p>
      <text:p text:style-name="P80"><text:span text:style-name="T81">„Vykdoma stebėsena dėl atitikties<text:s/></text:span><text:span text:style-name="T82">Lietuvos Respublikos Vyriausybės<text:s/></text:span><text:span text:style-name="T83">2011 m.</text:span><text:span text:style-name="T84"><text:s/>birželio 29 d. nutarimu Nr. 768</text:span><text:span text:style-name="T85"><text:s/>patvirtintoms<text:s/></text:span><text:span text:style-name="T86">Mokyklų, vykdančių formaliojo švietimo programas, tinklo kūrimo taisyklėms ir jų pakeitimams.“</text:span></text:p>
      <text:p text:style-name="P87"><text:span text:style-name="T88">8</text:span><text:span text:style-name="T89">.<text:s/></text:span><text:span text:style-name="T90">Pakeisti 21.9 papunkčio 6 skiltį ir ją išdėstyti taip:</text:span></text:p>
      <text:p text:style-name="P91"><text:span text:style-name="T92">„Vykdoma stebėsena dėl atitikties<text:s/></text:span><text:span text:style-name="T93">Lietuvos Respu</text:span><text:span text:style-name="T94">blikos Vyriausybės<text:s/></text:span><text:span text:style-name="T95">2011 m. birželio 29 d. nutarimu Nr. 768</text:span><text:span text:style-name="T96"><text:s/>patvirtintoms<text:s/></text:span><text:span text:style-name="T97">Mokyklų, vykdančių formaliojo švietimo programas, tinklo kūrimo taisyklėms ir jų pakeitimams.“</text:span></text:p>
      <text:p text:style-name="P98"><text:span text:style-name="T99">9</text:span><text:span text:style-name="T100">.<text:s/></text:span><text:span text:style-name="T101">Pakeisti 21.10.1 papunktį ir jį išdėstyti taip:</text:span></text:p>
      <text:p text:style-name="P102"><text:span text:style-name="T103">„Iki 2025 m. be struktūrinių<text:s/></text:span><text:span text:style-name="T104">pokyčių.“</text:span></text:p>
      <text:p text:style-name="P105"><text:span text:style-name="T106">10</text:span><text:span text:style-name="T107">. <text:s/>Pakeisti 21.10 papunkčio 3 skiltį ir išbraukti „2023 m.“</text:span></text:p>
      <text:p text:style-name="P108"><text:span text:style-name="T109">11</text:span><text:span text:style-name="T110">. Pakeisti 21.10 papunkčio 4 skiltį ir išbraukti „Prienų r. Skriaudžių ir Šilavoto pagrindinė mokykla“.</text:span></text:p>
      <text:p text:style-name="P111"><text:span text:style-name="T112">12</text:span><text:span text:style-name="T113">.<text:s/></text:span><text:span text:style-name="T114">Pakeisti 21.11 papunkčio 6 skiltį ir ją išdėstyti taip:</text:span></text:p>
      <text:p text:style-name="P115"><text:span text:style-name="T116">„V</text:span><text:span text:style-name="T117">ykdoma stebėsena dėl atitikties<text:s/></text:span><text:span text:style-name="T118">Lietuvos Respublikos Vyriausybės<text:s/></text:span><text:span text:style-name="T119">2011 m. birželio 29 d. nutarimu Nr. 768</text:span><text:span text:style-name="T120"><text:s/>patvirtintoms<text:s/></text:span><text:span text:style-name="T121">Mokyklų, vykdančių formaliojo švietimo programas, tinklo kūrimo taisyklėms ir jų pakeitimams.“</text:span></text:p>
      <text:p text:style-name="P122"><text:span text:style-name="T123">13</text:span><text:span text:style-name="T124">. Papildyti 4 ir 5 priedais<text:s/></text:span><text:span text:style-name="T125">(pridedama).</text:span></text:p>
      <text:p text:style-name="P126"/>
      <text:p text:style-name="P127"/>
      <text:p text:style-name="P128"/>
      <text:p text:style-name="P129"><text:span text:style-name="T130">Savivaldybės meras</text:span></text:p>
      <text:p text:style-name="P131"/>
      <text:p text:style-name="P132"><text:tab/><text:tab/><text:tab/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17T15:03:00Z</meta:creation-date>
    <dc:date>2022-03-17T15:03:00Z</dc:date>
    <meta:print-date>2020-03-12T12:4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51" meta:character-count="3587" meta:row-count="58" meta:non-whitespace-character-count="3159"/>
  </office:meta>
</office:document-meta>
</file>