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4298in">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indent="0.043in"/>
      <style:text-properties fo:text-transform="uppercase" fo:color="#000000" style:font-size-complex="12pt" style:language-asian="lt" style:country-asian="LT"/>
    </style:style>
    <style:style style:name="P4" style:parent-style-name="Normal" style:family="paragraph">
      <style:text-properties style:font-name="Arial" style:font-name-complex="Arial" fo:color="#000000" fo:font-size="10pt" style:font-size-asian="10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indent="0.043in"/>
      <style:text-properties fo:color="#000000" style:font-size-complex="12pt" style:language-asian="lt" style:country-asian="LT"/>
    </style:style>
    <style:style style:name="P14" style:parent-style-name="Normal" style:family="paragraph">
      <style:text-properties style:font-name="Arial" style:font-name-complex="Arial" fo:color="#000000" fo:font-size="10pt" style:font-size-asian="10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fo:background-color="#FFFFFF"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6.6%"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text-position="super 66.6%"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text-position="super 66.6%"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fo:background-color="#FFFFFF"/>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text-position="super 66.6%"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text-align="justify" fo:text-indent="0.5in" fo:background-color="#FFFFFF"/>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P62" style:parent-style-name="Normal" style:family="paragraph">
      <style:paragraph-properties fo:text-align="justify" fo:text-indent="0.5in" fo:background-color="#FFFFFF"/>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P66" style:parent-style-name="Normal" style:family="paragraph">
      <style:paragraph-properties fo:text-align="justify" fo:text-indent="0.5in" fo:background-color="#FFFFFF"/>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fo:text-align="justify" fo:text-indent="0.5in" fo:background-color="#FFFFFF"/>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P72" style:parent-style-name="Normal" style:family="paragraph">
      <style:paragraph-properties fo:text-align="justify" fo:text-indent="0.5in" fo:background-color="#FFFFFF"/>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text-align="justify" fo:text-indent="0.5in" fo:background-color="#FFFFFF"/>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6.6%"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6.6%"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per 66.6%"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per 66.6%"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text-position="super 66.6%"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text-position="super 66.6%"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354in"/>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fo:background-color="#FFFFFF"/>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354in"/>
      <style:text-properties style:font-name="Arial" style:font-name-complex="Arial" fo:color="#000000" fo:font-size="10pt" style:font-size-asian="10pt" style:language-asian="lt" style:country-asian="LT"/>
    </style:style>
    <style:style style:name="P148" style:parent-style-name="Normal" style:family="paragraph">
      <style:paragraph-properties fo:text-align="justify" fo:text-indent="0.5354in"/>
    </style:style>
    <style:style style:name="P149" style:parent-style-name="Normal" style:family="paragraph">
      <style:paragraph-properties fo:text-align="justify" fo:text-indent="0.4923in"/>
    </style:style>
    <style:style style:name="T150" style:parent-style-name="DefaultParagraphFont" style:family="text">
      <style:text-properties fo:font-style="italic" style:font-style-asian="italic" style:font-style-complex="italic" fo:color="#000000" style:font-size-complex="12pt" style:language-asian="lt" style:country-asian="LT"/>
    </style:style>
    <style:style style:name="T151" style:parent-style-name="DefaultParagraphFont" style:family="text">
      <style:text-properties fo:font-style="italic" style:font-style-asian="italic" style:font-style-complex="italic" fo:color="#000000" style:font-size-complex="12pt" style:language-asian="lt" style:country-asian="LT"/>
    </style:style>
    <style:style style:name="P152" style:parent-style-name="Normal" style:family="paragraph">
      <style:paragraph-properties fo:text-align="justify" fo:text-indent="0.5354in"/>
      <style:text-properties style:font-name="Arial" style:font-name-complex="Arial" fo:color="#000000" fo:font-size="10pt" style:font-size-asian="10pt" style:language-asian="lt" style:country-asian="LT"/>
    </style:style>
    <style:style style:name="P153" style:parent-style-name="Normal" style:family="paragraph">
      <style:paragraph-properties fo:text-align="justify" fo:text-indent="0.5354in"/>
      <style:text-properties style:font-name="Arial" style:font-name-complex="Arial" fo:color="#000000" fo:font-size="10pt" style:font-size-asian="10pt" style:language-asian="lt" style:country-asian="LT"/>
    </style:style>
    <style:style style:name="P154" style:parent-style-name="Normal" style:family="paragraph">
      <style:paragraph-properties fo:text-align="justify"/>
      <style:text-properties fo:color="#000000" style:font-size-complex="12pt" style:language-asian="lt" style:country-asian="LT"/>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P157" style:parent-style-name="Normal" style:family="paragraph">
      <style:paragraph-properties fo:text-align="justify"/>
      <style:text-properties style:font-size-complex="12pt" style:language-asian="lt" style:country-asian="L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office:automatic-styles>
  <office:body>
    <office:text text:use-soft-page-breaks="true">
      <text:p text:style-name="P1"><text:span text:style-name="T2">Projektas Nr. XIVP-1270(2)<text:s/></text:span></text:p>
      <text:p text:style-name="P3"/>
      <text:p text:style-name="P4"/>
      <text:p text:style-name="P5"><text:span text:style-name="T6">LIETUVOS RESPUBLIKOS </text:span></text:p>
      <text:p text:style-name="P7"><text:span text:style-name="T8">ŽMONIŲ UŽKREČIAMŲJŲ LIGŲ PROFILAKTIKOS IR KONTROLĖS ĮSTATYMO</text:span></text:p>
      <text:p text:style-name="P9"><text:span text:style-name="T10">NR. I-1553 11 IR 18 STRAIPSNIŲ PAKEITIMO</text:span></text:p>
      <text:p text:style-name="P11"><text:span text:style-name="T12">ĮSTATYMAS</text:span></text:p>
      <text:p text:style-name="P13"/>
      <text:p text:style-name="P14"/>
      <text:p text:style-name="P15"><text:span text:style-name="T16">1</text:span><text:span text:style-name="T17"><text:s/>straipsnis.<text:s/></text:span><text:span text:style-name="T18">11 straipsnio pakeitimas</text:span></text:p>
      <text:p text:style-name="P19"><text:span text:style-name="T20">1</text:span><text:span text:style-name="T21">. Papildyti 11 straipsnį </text:span><text:span text:style-name="T22">1</text:span><text:span text:style-name="T23">1 </text:span><text:span text:style-name="T24">dalimi:</text:span></text:p>
      <text:p text:style-name="P25"><text:span text:style-name="T26">„</text:span><text:span text:style-name="T27">1</text:span><text:span text:style-name="T28">1</text:span><text:span text:style-name="T29">. Jeigu Vyriausybė dėl užkrečiamosios ligos yra paskelbusi valstybės lygio ekstremaliąją situaciją ir (ar) karantiną visoje Lietuvos Respublikos teritorijoje, darbuotojams, dirbantiems darbus ir užsiimantiems veikla srityse, nurodytose šio straipsnio 1</text:span><text:span text:style-name="T30">2</text:span><text:span text:style-name="T31"> da</text:span><text:span text:style-name="T32">lyje (toliau – privalantys skiepytis darbuotojai), kai yra prieinamos Vyriausybės nutarime dėl valstybės lygio ekstremaliosios situacijos ir (ar) karantino visoje Lietuvos Respublikos teritorijoje paskelbimo (toliau – Vyriausybės nutarimas) nurodytos vakci</text:span><text:span text:style-name="T33">nos, leidžiama dirbti, tik tada, kai jie nuo šios ligos yra pasiskiepiję šiomis vakcinomis ir laikomi įgijusiais imunitetą Vyriausybės nutarime nustatyta tvarka, išskyrus šiuos atvejus:</text:span></text:p>
      <text:p text:style-name="P34"><text:span text:style-name="T35">1</text:span><text:span text:style-name="T36">) kai privalantys skiepytis darbuotojai negali pasiskiepyti dėl med</text:span><text:span text:style-name="T37">icininių kontraindikacijų, nurodytų sveikatos apsaugos ministro patvirtintame medicininių kontraindikacijų sąraše (toliau – medicininės kontraindikacijos), arba</text:span></text:p>
      <text:p text:style-name="P38"><text:span text:style-name="T39">2</text:span><text:span text:style-name="T40">) kai privalantys skiepytis darbuotojai yra persirgę užkrečiamąja liga, dėl kurios Vyriaus</text:span><text:span text:style-name="T41">ybė yra paskelbusi valstybės lygio ekstremaliąją situaciją ir (ar) karantiną visoje Lietuvos Respublikos teritorijoje, šios ligos diagnozė buvo patvirtinta Vyriausybės nutarime nustatyta tvarka ir nuo jos patvirtinimo praėjo ne daugiau kaip Vyriausybės nut</text:span><text:span text:style-name="T42">arime nustatytas laikas, kai persirgę<text:s/></text:span><text:soft-page-break/><text:span text:style-name="T43">užkrečiamąja liga laikomi įgijusiais imunitetą nuo užkrečiamosios ligos, dėl kurios Vyriausybė yra paskelbusi valstybės lygio ekstremaliąją situaciją ir (ar) karantiną visoje Lietuvos Respublikos teritorijoje.“</text:span></text:p>
      <text:p text:style-name="P44"><text:span text:style-name="T45">2</text:span><text:span text:style-name="T46">. Papildyti 11 straipsnį </text:span><text:span text:style-name="T47">1</text:span><text:span text:style-name="T48">2 </text:span><text:span text:style-name="T49">dalimi:</text:span></text:p>
      <text:p text:style-name="P50"><text:span text:style-name="T51">„</text:span><text:span text:style-name="T52">1</text:span><text:span text:style-name="T53">2</text:span><text:span text:style-name="T54">. Darbai ir veiklos sritys, kuriose leidžiama dirbti tik darbuotojams, pasiskiepijusiems nuo užkrečiamosios ligos, dėl kurios Vyriausybė yra paskelbusi valstybės lygio ekstremaliąją situaciją ir (ar) karantiną<text:s/></text:span><text:span text:style-name="T55">visoje Lietuvos Respublikos teritorijoje:</text:span></text:p>
      <text:p text:style-name="P56"><text:span text:style-name="T57">1</text:span><text:span text:style-name="T58">) asmens sveikatos priežiūros paslaugos ir veikla:</text:span></text:p>
      <text:p text:style-name="P59"><text:span text:style-name="T60">a</text:span><text:span text:style-name="T61">) asmens sveikatos priežiūros įstaigų teikiamos asmens sveikatos priežiūros paslaugos;</text:span></text:p>
      <text:p text:style-name="P62"><text:span text:style-name="T63">b</text:span><text:span text:style-name="T64">) valymo, maisto tiekimo ar kitos paslaugos, teikiamos asmens sve</text:span><text:span text:style-name="T65">ikatos priežiūros įstaigose;</text:span></text:p>
      <text:p text:style-name="P66"><text:span text:style-name="T67">c</text:span><text:span text:style-name="T68">) praktinis (klinikinis) mokymas, atliekamas asmens sveikatos priežiūros įstaigose;</text:span></text:p>
      <text:p text:style-name="P69"><text:span text:style-name="T70">2</text:span><text:span text:style-name="T71">) socialinės paslaugos ir veikla:</text:span></text:p>
      <text:p text:style-name="P72"><text:span text:style-name="T73">a</text:span><text:span text:style-name="T74">) socialinių paslaugų įstaigose, socialinių paslaugų gavėjo namuose ir (ar) kitose viešose vie</text:span><text:span text:style-name="T75">tose teikiamos socialinės paslaugos ir asmeninio asistento teikiama pagalba;</text:span></text:p>
      <text:p text:style-name="P76"><text:span text:style-name="T77">b</text:span><text:span text:style-name="T78">) valymo, maisto tiekimo ir kitos paslaugos, teikiamos socialinių paslaugų įstaigose.“</text:span></text:p>
      <text:p text:style-name="P79"><text:span text:style-name="T80">3</text:span><text:span text:style-name="T81">. Papildyti 11 straipsnį </text:span><text:span text:style-name="T82">1</text:span><text:span text:style-name="T83">3 </text:span><text:span text:style-name="T84">dalimi:</text:span></text:p>
      <text:p text:style-name="P85"><text:span text:style-name="T86">„</text:span><text:span text:style-name="T87">1</text:span><text:span text:style-name="T88">3</text:span><text:span text:style-name="T89">. Privalantis skiepytis<text:s/></text:span><text:span text:style-name="T90">darbuotojas, kuris negali skiepytis dėl medicininių kontraindikacijų, privalo šio įstatymo 18 straipsnyje nustatyta tvarka tikrintis sveikatą, ar neserga užkrečiamąja liga, dėl kurios Vyriausybė yra paskelbusi valstybės lygio ekstremaliąją situaciją ir (ar</text:span><text:span text:style-name="T91">) karantiną visoje Lietuvos Respublikos teritorijoje. Privalantis skiepytis darbuotojas, atsisakęs pasiskiepyti nuo užkrečiamosios ligos, dėl kurios Vyriausybė yra paskelbusi valstybės lygio ekstremaliąją situaciją ir (ar) karantiną visoje Lietuvos Respubl</text:span><text:span text:style-name="T92">ikos teritorijoje, dėl šio straipsnio 1</text:span><text:span text:style-name="T93">1 </text:span><text:span text:style-name="T94">dalyje nenurodytų priežasčių, atsižvelgiant į darbo pobūdį, skiriamas dirbti nuotoliniu būdu arba perkeliamas toje pačioje darbovietėje į kitą darbą, kurį jam leidžiama dirbti pagal sveikatos būklę, o jeigu tokių<text:s/></text:span><text:soft-page-break/><text:span text:style-name="T95">ga</text:span><text:span text:style-name="T96">limybių nėra, nušalinamas nuo darbo, nemokant jam darbo užmokesčio, iki tos dienos, kol jis pasiskiepys arba persirgs užkrečiamąja liga,<text:s/></text:span><text:span text:style-name="T97">dėl kurios Vyriausybė yra paskelbusi valstybės lygio ekstremaliąją situaciją ir (ar) karantiną visoje Lietuvos Respubli</text:span><text:span text:style-name="T98">kos teritorijoje,<text:s/></text:span><text:span text:style-name="T99">ir Vyriausybės nutarime nustatyta tvarka bus laikomas įgijusiu imunitetą nuo užkrečiamosios ligos, dėl kurios Vyriausybė yra paskelbusi valstybės lygio ekstremaliąją situaciją ir (ar) karantiną visoje Lietuvos Respublikos teritorijoje,<text:s/></text:span><text:span text:style-name="T100">bet ne ilgiau kaip iki Vyriausybės paskelbtos valstybės lygio ekstremaliosios situacijos ir (ar) karantino visoje Lietuvos Respublikos teritorijoje pabaigos. Jeigu privalantis skiepytis darbuotojas šioje dalyje nustatyta tvarka buvo nušalintas 3 mėnesius,<text:s/></text:span><text:span text:style-name="T101">praėjus šiam laikotarpiui darbdavys turi teisę nutraukti su juo sudarytą darbo sutartį be įspėjimo ir nemokėti išeitinės išmokos.“</text:span></text:p>
      <text:p text:style-name="P102"><text:span text:style-name="T103">4</text:span><text:span text:style-name="T104">. Papildyti 11 straipsnį </text:span><text:span text:style-name="T105">1</text:span><text:span text:style-name="T106">4 </text:span><text:span text:style-name="T107">dalimi:</text:span></text:p>
      <text:p text:style-name="P108"><text:span text:style-name="T109">„</text:span><text:span text:style-name="T110">1</text:span><text:span text:style-name="T111">4</text:span><text:span text:style-name="T112">. Privalantis skiepytis darbuotojas dokumentus, patvirtinančius, kad yra pa</text:span><text:span text:style-name="T113">skiepytas Vyriausybės nutarime nurodyta vakcina arba kad negali arba jam nereikia skiepytis dėl šio straipsnio 1</text:span><text:span text:style-name="T114">1</text:span><text:span text:style-name="T115"> dalyje nurodytų priežasčių, pateikia darbdaviui ir šiuose dokumentuose esantys asmens duomenys tvarkomi šio įstatymo 18 straipsnio 8 dalyje nu</text:span><text:span text:style-name="T116">statyta tvarka.</text:span><text:span text:style-name="T117">“</text:span></text:p>
      <text:p text:style-name="P118"/>
      <text:p text:style-name="P119"><text:span text:style-name="T120">2</text:span><text:span text:style-name="T121"><text:s/>straipsnis.<text:s/></text:span><text:span text:style-name="T122">18 straipsnio pakeitimas</text:span></text:p>
      <text:p text:style-name="P123"><text:span text:style-name="T124">Pakeisti 18 straipsnio 7 dalį ir ją išdėstyti taip</text:span><text:span text:style-name="T125">:</text:span></text:p>
      <text:p text:style-name="P126"><text:span text:style-name="T127">„</text:span><text:span text:style-name="T128">7</text:span><text:span text:style-name="T129">. Išlaidas už periodinius sveikatos patikrinimus ir vidutinį darbo užmokestį darbuotojams už sveikatos patikrinimams sugaištą laiką</text:span><text:span text:style-name="T130"><text:s/>apmoka darbdavys, o už sveikatos patikrinimą prieš pradedant dirbti – darbuotojas, jeigu kituose įstatymuose nenumatyta kitaip. Darbuotojų, dirbančių ar vykdančių veiklą, nurodytą Darbų ir veiklos sričių, kuriose leidžiama dirbti darbuotojams, pasitikrinu</text:span><text:span text:style-name="T131">siems ir (ar) periodiškai besitikrinantiems, ar neserga užkrečiamąja liga, dėl kurios yra paskelbta valstybės lygio ekstremalioji situacija ir (ar) karantinas, sąraše, sveikatos patikrinimai dėl užkrečiamosios ligos, dėl kurios Vyriausybė yra paskelbusi va</text:span><text:span text:style-name="T132">lstybės lygio ekstremaliąją<text:s/></text:span><text:soft-page-break/><text:span text:style-name="T133">situaciją ir (ar) karantiną visoje Lietuvos Respublikos teritorijoje, kai Vyriausybės nutarime nurodytos vakcinos yra prieinamos, finansuojami darbuotojo lėšomis arba darbdavio sprendimu – darbdavio lėšomis, išskyrus atvejus, ka</text:span><text:span text:style-name="T134">i darbuotojai negali pasiskiepyti dėl medicininių kontraindikacijų. Darbuotojų, nurodytų šio straipsnio 2 dalyje, ir darbuotojų, negalinčių pasiskiepyti dėl medicininių kontraindikacijų, sveikatos patikrinimai dėl užkrečiamosios ligos, dėl kurios Vyriausyb</text:span><text:span text:style-name="T135">ė yra paskelbusi valstybės lygio ekstremaliąją situaciją ir (ar) karantiną visoje Lietuvos Respublikos teritorijoje, finansuojami valstybės biudžeto lėšomis Vyriausybės nustatyta tvarka.“</text:span></text:p>
      <text:p text:style-name="P136"/>
      <text:p text:style-name="P137"><text:span text:style-name="T138">3</text:span><text:span text:style-name="T139"><text:s/>straipsnis. </text:span><text:span text:style-name="T140">Įstatymo įsigaliojimas ir įgyvendinimas</text:span></text:p>
      <text:p text:style-name="P141"><text:span text:style-name="T142">1</text:span><text:span text:style-name="T143">. Šis įstatymas, išskyrus šio straipsnio 2 dalį, įsigalioja 2022 m. vasario 14 d.</text:span></text:p>
      <text:p text:style-name="P144"><text:span text:style-name="T145">2</text:span><text:span text:style-name="T146">. Lietuvos Respublikos Vyriausybė iki 2022 m. vasario 13 d. priima šio įstatymo įgyvendinamuosius teisės aktus.</text:span></text:p>
      <text:p text:style-name="P147"/>
      <text:p text:style-name="P148"/>
      <text:p text:style-name="P149"><text:span text:style-name="T150">Skelbiu šį Lietuvos Respublikos Seimo priimtą<text:s/></text:span><text:span text:style-name="T151">įstatymą.</text:span></text:p>
      <text:p text:style-name="P152"/>
      <text:p text:style-name="P153"/>
      <text:p text:style-name="P154">Respublikos Prezidentas</text:p>
      <text:p text:style-name="P155"/>
      <text:p text:style-name="P156"/>
      <text:p text:style-name="P157">Teikia</text:p>
      <text:p text:style-name="P158">Seimo Sveikatos reikalų komiteto vardu<text:s/></text:p>
      <text:p text:style-name="P159"><text:span text:style-name="T160">komiteto pirmininkas<text:s/></text:span><text:span text:style-name="T161"><text:tab/></text:span><text:span text:style-name="T162"><text:tab/></text:span><text:span text:style-name="T163"><text:tab/></text:span><text:span text:style-name="T164"><text:tab/></text:span><text:span text:style-name="T165"><text:tab/>Antanas Matulas</text:span><text:span text:style-name="T166"><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AINYTĖ Vesta</meta:initial-creator>
    <dc:creator>adlibuser</dc:creator>
    <meta:creation-date>2022-01-13T13:55:00Z</meta:creation-date>
    <dc:date>2022-01-13T13:55:00Z</dc:date>
    <meta:template xlink:href="Normal.dotm" xlink:type="simple"/>
    <meta:editing-cycles>2</meta:editing-cycles>
    <meta:editing-duration>PT0S</meta:editing-duration>
    <meta:document-statistic meta:page-count="4" meta:paragraph-count="39" meta:word-count="820" meta:character-count="6734" meta:row-count="165" meta:non-whitespace-character-count="5953"/>
  </office:meta>
</office:document-meta>
</file>