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fo:color="#FF0000"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ableRow39" style:family="table-row">
      <style:table-row-properties style:row-height="0.6694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6895in"/>
    </style:style>
    <style:style style:name="T46" style:parent-style-name="DefaultParagraphFont" style:family="text">
      <style:text-properties fo:letter-spacing="0.0277in"/>
    </style:style>
    <style:style style:name="P47"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text-properties style:font-name="TimesNewRomanPSMT" style:font-name-complex="TimesNewRomanPSMT" style:font-size-complex="12pt" fo:language="en" fo:country="US" style:language-asian="lt" style:country-asian="LT"/>
    </style:style>
    <style:style style:name="P55" style:parent-style-name="Normal" style:family="paragraph">
      <style:paragraph-properties fo:line-height="150%"/>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line-height="150%"/>
    </style:style>
    <style:style style:name="T63" style:parent-style-name="DefaultParagraphFont" style:family="text">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1 m. gruodžio <text:s text:c="3"/>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text:span><text:span text:style-name="T36"><text:s/></text:span><text:span text:style-name="T37">2021 m. SAUSIO 28 d. sprendimo nr. TS-2 „dėl raseinių rajono savivaldybės 2021-2023 metų strateginio<text:s/></text:span><text:span text:style-name="T38">veiklos plano patvirtinimo“ paKEITIMo</text:span></text:p>
          </table:table-cell>
        </table:table-row>
        <table:table-row table:style-name="TableRow39">
          <table:table-cell table:style-name="TableCell40">
            <text:p text:style-name="P41"/>
            <text:p text:style-name="P42">Nr. <text:s/></text:p>
            <text:p text:style-name="P43">Raseiniai</text:p>
          </table:table-cell>
        </table:table-row>
      </table:table>
      <text:p text:style-name="P44"/>
      <text:p text:style-name="P45">Vadovaudamasi Lietuvos Respublikos vietos savivaldos įstatymo 18 straipsnio 1 dalimi, Raseinių rajono savivaldybės tarybos 2021 m. lapkričio 25 d. sprendimu Nr. TS-278 „Dėl 2021 metų Raseinių rajono savivaldybės biudžeto pakeit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text:s/><text:soft-page-break/>savivaldybės planavimo dokumentų įgyvendinimo stebėsenos tvarkos aprašo patvirtinimo“, 35 punktu, Raseinių rajono savivaldybės taryba<text:s/><text:span text:style-name="T46">nusprendži</text:span>a,</text:p>
      <text:p text:style-name="P47"><text:span text:style-name="T48">pakeisti Raseinių rajono savivaldybės 2021-2023 metų strateginio veiklos plano,</text:span><text:span text:style-name="T49"><text:s/>patvirtinto Raseinių rajono savivaldybės tarybos 2021 m. sausio 28 d. sprendimu Nr. TS-2 „Dėl Raseinių rajono savivaldybės 2021-2023 metų strateginio veiklos plano patvirtinimo“, 1-6 ir 8-12 programų 2021-2023 metų priemonių, matavimo kriterijų ir išlaidų</text:span><text:span text:style-name="T50"><text:s/>suvestinių lenteles ir išdėstyti jas nauja redakcija (pridedama).</text:span></text:p>
      <text:p text:style-name="P51"><text:span text:style-name="T52">Šis sprendimas Lietuvos Respublikos administracinių bylų teisenos įstatymo nustatyta tvarka per vieną mėnesį nuo paskelbimo ar įteikimo suinteresuotai šaliai dienos gali būti skundžiamas<text:s/></text:span><text:span text:style-name="T53">Regionų apygardos administracinio teismo Šiaulių rūmams (Dvaro <text:s/>g. 80, LT-76298 Šiauliai).</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Savivaldybės meras<text:s/></text:span></text:p>
          </table:table-cell>
          <table:table-cell table:style-name="TableCell64">
            <text:p text:style-name="P65"/>
          </table:table-cell>
          <table:table-cell table:style-name="TableCell66">
            <text:p text:style-name="P67"/>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ntanaitienė</meta:initial-creator>
    <dc:creator>adlibuser</dc:creator>
    <meta:creation-date>2021-12-17T07:52:00Z</meta:creation-date>
    <dc:date>2021-12-17T07:52:00Z</dc:date>
    <meta:template xlink:href="Normal.dotm" xlink:type="simple"/>
    <meta:editing-cycles>2</meta:editing-cycles>
    <meta:editing-duration>PT0S</meta:editing-duration>
    <meta:document-statistic meta:page-count="2" meta:paragraph-count="26" meta:word-count="219" meta:character-count="1691" meta:row-count="74" meta:non-whitespace-character-count="1498"/>
  </office:meta>
</office:document-meta>
</file>