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9" style:parent-style-name="Normal" style:family="paragraph">
      <style:paragraph-properties fo:text-align="center"/>
      <style:text-properties style:font-size-complex="12pt" fo:language="en" fo:country="AU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795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830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SMULKIOJO IR VIDUTINIO VERSLO RĖMIMO FONDO NUOSTATŲ PATVIRTINIMO</text:p>
      <text:p text:style-name="P16"/>
      <text:p text:style-name="P17">2016 m. kovo 22 <text:s/>d. Nr. (1.3)-T1-50</text:p>
      <text:p text:style-name="P18">Prienai</text:p>
      <text:p text:style-name="P19"/>
      <text:p text:style-name="P20"/>
      <text:p text:style-name="P21"><text:span text:style-name="T22">Vadovaudamasi Lietuvos Respublikos vietos savivaldos įstatymo 16 <text:s/>straipsnio 2 dalies <text:s/>17 punktu, Lietuvos Respublikos smulkiojo ir vidutinio verslo plėtros įstatymu,<text:s/></text:span><text:span text:style-name="T23">Prienų rajono savivaldybės taryba  n u s p r e n d ž i a:</text:span></text:p>
      <text:p text:style-name="P24"><text:span text:style-name="T25">1</text:span><text:span text:style-name="T26">.<text:s/></text:span><text:span text:style-name="T27">Patvirtinti Prienų rajono<text:s/></text:span><text:span text:style-name="T28">savivaldybės smulkiojo ir vidutinio verslo rėmimo fondo nuostatus (pridedama).</text:span></text:p>
      <text:p text:style-name="P29"><text:span text:style-name="T30">2</text:span><text:span text:style-name="T31">. <text:s text:c="2"/>Pripažinti netekusiu galios Prienų rajono savivaldybės tarybos 2014 m. lapkričio 27 d. sprendimą Nr. T3-232 „Dėl Prienų rajono savivaldybės smulkiojo ir vidutinio versl</text:span><text:span text:style-name="T32">o rėmimo fondo nuostatų patvirtinimo“.<text:s/>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54:00Z</meta:creation-date>
    <dc:date>2016-03-23T20:54:00Z</dc:date>
    <meta:print-date>2016-03-21T14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74" meta:row-count="35" meta:non-whitespace-character-count="678"/>
  </office:meta>
</office:document-meta>
</file>