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DĖL DIDŽIAUSIO LEISTINO VALSTYBĖS TARNAUTOJŲ IR DARBUOTOJŲ, DIRBANČIŲ PAGAL DARBO SUTARTIS, PAREIGYBIŲ SKAIČIAUS NUSTATYMO</text:p>
      <text:p text:style-name="P8"/>
      <text:p text:style-name="P9">2023 m. <text:s text:c="27"/>d. Nr. T-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<text:s/></text:span><text:span text:style-name="T16">15 straipsnio 2<text:s/></text:span><text:span text:style-name="T17">dalies 9 punktu,</text:span><text:span text:style-name="T18"><text:s/>33 straipsnio 1 dalimi,<text:s/></text:span><text:span text:style-name="T19">Lietuvos Respublikos valstybės tarnybos įstatymo<text:s/></text:span><text:span text:style-name="T20">8 straipsnio 1<text:s/></text:span><text:span text:style-name="T21">dalimi,<text:s/></text:span><text:span text:style-name="T22">Šiaulių miesto savivaldybės taryba <text:s/></text:span><text:span text:style-name="T23">nusprendžia:</text:span></text:p>
      <text:p text:style-name="P24"><text:span text:style-name="T25">1</text:span><text:span text:style-name="T26">. Nustatyti</text:span><text:span text:style-name="T27"><text:s/>Šiaulių miesto savivaldybės administracijos didžiausią leistiną valstybės tarnautojų ir darbuotojų, dirbančių pagal darbo sutartis ir gaunančių darbo užmokestį iš savivaldybės biudžeto, pareigybių skaičių – 285.</text:span></text:p>
      <text:p text:style-name="P28"><text:span text:style-name="T29">2</text:span><text:span text:style-name="T30">. Pripažinti netekusiu galios Šiaulių<text:s/></text:span><text:span text:style-name="T31">miesto savivaldybės tarybos 2023 m. rugsėjo 7 d. sprendimą Nr. T-379 „Dėl didžiausio leistino valstybės tarnautojų ir darbuotojų, dirbančių pagal darbo sutartis, pareigybių skaičiaus nustatymo“.</text:span></text:p>
      <text:p text:style-name="P32"><text:span text:style-name="T33">3</text:span><text:span text:style-name="T34">. Nustatyti, kad šis sprendimas įsigalioja nuo 2024 m. s</text:span><text:span text:style-name="T35">ausio 1 d.</text:span></text:p>
      <text:p text:style-name="P36"><text:span text:style-name="T37">Šis sprendimas<text:s/></text:span><text:span text:style-name="T38">ne vėliau kaip per vieną mėnesį nuo jo įteikimo dienos gali būti skundžiamas paduodant skundą Lietuvos administracinių ginčų komisijos Šiaulių apygardos skyriui adresu: Dvaro g. 81, Šiauliai, arba Regionų apygardos administracinia</text:span><text:span text:style-name="T39">m teismui bet kuriuose šio teismo<text:s/></text:span><text:soft-page-break/><text:span text:style-name="T40">rūmuose.</text:span></text:p>
      <text:p text:style-name="P41"/>
      <text:p text:style-name="P42"/>
      <text:p text:style-name="P43"/>
      <text:p text:style-name="P44"/>
      <text:p text:style-name="P45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3-10-23T06:13:00Z</meta:creation-date>
    <dc:date>2023-10-23T06:13:00Z</dc:date>
    <meta:print-date>2019-10-11T11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5" meta:character-count="1331" meta:row-count="24" meta:non-whitespace-character-count="1170"/>
  </office:meta>
</office:document-meta>
</file>