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4.9222in">
        <style:tab-stops>
          <style:tab-stop style:type="center" style:position="-1.5756in"/>
          <style:tab-stop style:type="right" style:position="1.7708in"/>
        </style:tab-stops>
      </style:paragraph-properties>
      <style:text-properties fo:font-weight="bold" style:font-weight-asian="bold" style:font-weight-complex="bold" fo:color="#000000" style:font-size-complex="11pt" style:language-asian="lt" style:country-asian="LT" fo:hyphenate="false"/>
    </style:style>
    <style:style style:name="P8" style:parent-style-name="Normal" style:family="paragraph">
      <style:paragraph-properties fo:widows="0" fo:orphans="0"/>
      <style:text-properties fo:font-weight="bold" style:font-weight-asian="bold" style:font-weight-complex="bold" fo:color="#000000" style:font-size-complex="11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weight-complex="bold" style:font-size-complex="11pt" style:language-asian="lt" style:country-asian="LT"/>
    </style:style>
    <style:style style:name="T13" style:parent-style-name="DefaultParagraphFont" style:family="text">
      <style:text-properties fo:font-weight="bold" style:font-weight-asian="bold" style:font-weight-complex="bold" fo:color="#000000" style:font-size-complex="11pt" style:language-asian="lt" style:country-asian="L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style:text-position="super 66.6%" style:font-size-complex="11pt"/>
    </style:style>
    <style:style style:name="T16" style:parent-style-name="DefaultParagraphFont" style:family="text">
      <style:text-properties fo:font-weight="bold" style:font-weight-asian="bold" style:font-weight-complex="bold" style:font-size-complex="11pt"/>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fo:hyphenate="false"/>
    </style:style>
    <style:style style:name="P21" style:parent-style-name="Normal" style:family="paragraph">
      <style:paragraph-properties fo:widows="0" fo:orphans="0" fo:text-align="center"/>
      <style:text-properties fo:color="#000000" style:font-size-complex="11pt" style:language-asian="lt" style:country-asian="LT" fo:hyphenate="false"/>
    </style:style>
    <style:style style:name="P22" style:parent-style-name="Normal" style:family="paragraph">
      <style:paragraph-properties fo:widows="0" fo:orphans="0" fo:text-align="center"/>
      <style:text-properties fo:color="#000000" style:font-size-complex="11pt" style:language-asian="lt" style:country-asian="LT" fo:hyphenate="false"/>
    </style:style>
    <style:style style:name="P23" style:parent-style-name="Normal" style:family="paragraph">
      <style:paragraph-properties fo:widows="0" fo:orphans="0" fo:text-indent="0.3937in"/>
      <style:text-properties fo:font-weight="bold" style:font-weight-asian="bold" style:font-weight-complex="bold" fo:color="#000000" style:font-size-complex="11pt" style:language-asian="lt" style:country-asian="LT" fo:hyphenate="false"/>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15%"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style:style>
    <style:style style:name="P141" style:parent-style-name="Normal" style:family="paragraph">
      <style:paragraph-properties fo:widows="0" fo:orphans="0" fo:text-align="justify" fo:line-height="115%" fo:text-indent="0.4923in"/>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1pt"/>
    </style:style>
    <style:style style:name="T153" style:parent-style-name="DefaultParagraphFont" style:family="text">
      <style:text-properties fo:font-weight="bold" style:font-weight-asian="bold" style:font-weight-complex="bold" style:font-size-complex="11pt"/>
    </style:style>
    <style:style style:name="T154" style:parent-style-name="DefaultParagraphFont" style:family="text">
      <style:text-properties fo:font-weight="bold" style:font-weight-asian="bold" style:font-weight-complex="bold" style:text-position="super 66.6%" style:font-size-complex="11pt"/>
    </style:style>
    <style:style style:name="T155" style:parent-style-name="DefaultParagraphFont" style:family="text">
      <style:text-properties fo:font-weight="bold" style:font-weight-asian="bold" style:font-weight-complex="bold" style:text-position="super 66.6%" style:font-size-complex="11pt"/>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fo:font-weight="bold" style:font-weight-asian="bold" style:font-weight-complex="bold"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weight-complex="bold" style:font-size-complex="11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line-height="115%" fo:text-indent="0.4923in"/>
    </style:style>
    <style:style style:name="P307" style:parent-style-name="Normal" style:family="paragraph">
      <style:paragraph-properties fo:widows="0" fo:orphans="0" fo:text-align="justify" fo:line-height="115%" fo:text-indent="0.4923in"/>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text-position="super 66.6%"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1pt"/>
    </style:style>
    <style:style style:name="T319" style:parent-style-name="DefaultParagraphFont" style:family="text">
      <style:text-properties fo:font-weight="bold" style:font-weight-asian="bold" style:font-weight-complex="bold" style:font-size-complex="11pt"/>
    </style:style>
    <style:style style:name="T320" style:parent-style-name="DefaultParagraphFont" style:family="text">
      <style:text-properties fo:font-weight="bold" style:font-weight-asian="bold" style:font-weight-complex="bold" style:text-position="super 66.6%" style:font-size-complex="11pt"/>
    </style:style>
    <style:style style:name="T321" style:parent-style-name="DefaultParagraphFont" style:family="text">
      <style:text-properties fo:font-weight="bold" style:font-weight-asian="bold" style:font-weight-complex="bold" style:text-position="super 66.6%" style:font-size-complex="11pt"/>
    </style:style>
    <style:style style:name="T322" style:parent-style-name="DefaultParagraphFont" style:family="text">
      <style:text-properties fo:font-weight="bold" style:font-weight-asian="bold" style:font-weight-complex="bold" style:font-size-complex="11pt"/>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fo:font-weight="bold" style:font-weight-asian="bold" style:font-weight-complex="bold" style:font-size-complex="11pt"/>
    </style:style>
    <style:style style:name="T325" style:parent-style-name="DefaultParagraphFont" style:family="text">
      <style:text-properties fo:font-weight="bold" style:font-weight-asian="bold" style:font-size-complex="11pt"/>
    </style:style>
    <style:style style:name="T326" style:parent-style-name="DefaultParagraphFont" style:family="text">
      <style:text-properties fo:font-weight="bold" style:font-weight-asian="bold" style:font-weight-complex="bold" style:font-size-complex="11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1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1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line-height="115%" fo:text-indent="0.4923in"/>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font-weight="bold" style:font-weight-asian="bold" style:font-weight-complex="bold" fo:color="#000000" style:font-size-complex="11pt" fo:language="en" fo:country="US"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1pt"/>
    </style:style>
    <style:style style:name="T486" style:parent-style-name="DefaultParagraphFont" style:family="text">
      <style:text-properties fo:color="#0000FF" style:font-size-complex="11pt" style:text-underline-type="single" style:text-underline-style="solid" style:text-underline-width="auto" style:text-underline-mode="continuous"/>
    </style:style>
    <style:style style:name="T487" style:parent-style-name="DefaultParagraphFont" style:family="text">
      <style:text-properties fo:color="#000000" style:font-size-complex="11pt"/>
    </style:style>
    <style:style style:name="T488" style:parent-style-name="DefaultParagraphFont" style:family="text">
      <style:text-properties fo:color="#0000FF" style:font-size-complex="11pt" style:text-underline-type="single" style:text-underline-style="solid" style:text-underline-width="auto" style:text-underline-mode="continuous"/>
    </style:style>
    <style:style style:name="T489" style:parent-style-name="DefaultParagraphFont" style:family="text">
      <style:text-properties fo:color="#000000" style:font-size-complex="11pt"/>
    </style:style>
    <style:style style:name="T490" style:parent-style-name="DefaultParagraphFont" style:family="text">
      <style:text-properties fo:color="#0000FF" style:font-size-complex="11pt" style:text-underline-type="single" style:text-underline-style="solid" style:text-underline-width="auto" style:text-underline-mode="continuous"/>
    </style:style>
    <style:style style:name="T491" style:parent-style-name="DefaultParagraphFont" style:family="text">
      <style:text-properties fo:color="#000000" style:font-size-complex="11pt"/>
    </style:style>
    <style:style style:name="T492" style:parent-style-name="DefaultParagraphFont" style:family="text">
      <style:text-properties fo:color="#0000FF" style:font-size-complex="11pt"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style:font-size-complex="11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style:text-properties fo:color="#000000" style:font-size-complex="11pt" style:language-asian="lt" style:country-asian="LT" style:language-complex="en" style:country-complex="US"/>
    </style:style>
    <style:style style:name="P531" style:parent-style-name="Normal" style:family="paragraph">
      <style:paragraph-properties fo:widows="0" fo:orphans="0" fo:text-align="justify" fo:line-height="115%" fo:text-indent="0.4923in"/>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font-style="italic" style:font-style-asian="italic" style:font-style-complex="italic" style:font-size-complex="12pt" style:language-asian="lt" style:country-asian="LT" style:language-complex="en" style:country-complex="US"/>
    </style:style>
    <style:style style:name="P534" style:parent-style-name="Normal" style:family="paragraph">
      <style:paragraph-properties fo:widows="0" fo:orphans="0" fo:text-align="justify"/>
      <style:text-properties fo:color="#000000" style:font-size-complex="11pt" style:language-asian="lt" style:country-asian="LT" style:language-complex="en" style:country-complex="US" fo:hyphenate="false"/>
    </style:style>
    <style:style style:name="P535" style:parent-style-name="Normal" style:family="paragraph">
      <style:paragraph-properties fo:widows="0" fo:orphans="0" fo:text-align="justify"/>
      <style:text-properties fo:color="#000000" style:font-size-complex="11pt" style:language-asian="lt" style:country-asian="LT" style:language-complex="en" style:country-complex="US" fo:hyphenate="false"/>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fo:color="#000000" style:font-size-complex="11pt" style:language-asian="lt" style:country-asian="LT" style:language-complex="en" style:country-complex="US"/>
    </style:style>
  </office:automatic-styles>
  <office:body>
    <office:text text:use-soft-page-breaks="true">
      <text:p text:style-name="P1"/>
      <text:p text:style-name="P7">Projektas</text:p>
      <text:p text:style-name="P8"/>
      <text:p text:style-name="P9">LIETUVOS RESPUBLIKOS</text:p>
      <text:p text:style-name="P10"><text:span text:style-name="T11">ATLIEKŲ TVARKYMO ĮSTATYMO NR. VIII-787 2,<text:s/></text:span><text:span text:style-name="T12">4<text:s/></text:span><text:span text:style-name="T13">STRAIPSNIŲ PAKEITIMO</text:span><text:span text:style-name="T14">, ĮSTATYMO PAPILDYMO 4</text:span><text:span text:style-name="T15">3</text:span><text:span text:style-name="T16"><text:s/>STRAIPSNIU</text:span><text:span text:style-name="T17"><text:s/></text:span><text:span text:style-name="T18">ir 5 priedo PAKEITIMO</text:span></text:p>
      <text:p text:style-name="P19">ĮSTATYMAS</text:p>
      <text:p text:style-name="P20"/>
      <text:p text:style-name="P21">2024 m. <text:s text:c="15"/>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text:s/></text:span><text:span text:style-name="T31">Papildyti 2 straipsnį 11</text:span><text:span text:style-name="T32">2</text:span><text:span text:style-name="T33"><text:s/>dalimi:</text:span></text:p>
      <text:p text:style-name="P34"><text:span text:style-name="T35">„</text:span><text:span text:style-name="T36">11</text:span><text:span text:style-name="T37">2</text:span><text:span text:style-name="T38">. Atliekų naudojimo įrenginys<text:s/></text:span><text:span text:style-name="T39">– stacionarus techninis vienetas, įskaitant visą įrangą, kuris skirtas atliekoms naudoti.“</text:span></text:p>
      <text:p text:style-name="P40"><text:span text:style-name="T41">2</text:span><text:span text:style-name="T42">. Papildyti 2 straipsnį 38</text:span><text:span text:style-name="T43">1</text:span><text:span text:style-name="T44"><text:s/>dalimi:</text:span></text:p>
      <text:p text:style-name="P45"><text:span text:style-name="T46">„</text:span><text:span text:style-name="T47">38</text:span><text:span text:style-name="T48">1</text:span><text:span text:style-name="T49">.</text:span><text:span text:style-name="T50"><text:s/></text:span><text:span text:style-name="T51">Išankstinis leidimas įvežti ir naudoti atliekas<text:s/></text:span><text:span text:style-name="T52">– iš anksto gaunamas dokumentas, kuriuo šio Įstatymo nustatyta tvarka suteikiama teisė atliekų tvarkytojui įvežti iš valstybių narių ir Ekonominio bendradarbiavimo ir plėtros organizacijos valstybių narių atl</text:span><text:span text:style-name="T53">iekas ir jas naudoti.“</text:span><text:span text:style-name="T54"><text:s/></text:span></text:p>
      <text:p text:style-name="P55"/>
      <text:p text:style-name="P56"><text:span text:style-name="T57">2</text:span><text:span text:style-name="T58"><text:s/>straipsnis.<text:s/></text:span><text:span text:style-name="T59">4 straipsnio pakeitimas</text:span></text:p>
      <text:p text:style-name="P60"><text:span text:style-name="T61">1</text:span><text:span text:style-name="T62">. Pakeisti 4 straipsnio 5 dalį ir ją išdėstyti taip:</text:span></text:p>
      <text:p text:style-name="P63"><text:span text:style-name="T64">„</text:span><text:span text:style-name="T65">5</text:span><text:span text:style-name="T66">. Atliekų vežimą tranzitu, išvežimą iš Lietuvos Respublikos, įvežimą į Lietuvos Respubliką reglamentuoja Lietuvos Respubl</text:span><text:span text:style-name="T67">ikos, Europos Sąjungos teisės aktai ir tarptautinės sutartys. Aplinkos ministro įgaliota institucija pagal kompetenciją<text:s/></text:span><text:span text:style-name="T68">atlieka kompetentingos institucijos, korespondento funkcijas ir (ar)</text:span><text:span text:style-name="T69"><text:s/>kontroliuoja atliekų vežimo tranzitu, išvežimo iš Lietuvos Respubli</text:span><text:span text:style-name="T70">kos ir įvežimo į Lietuvos Respubliką reikalavimų vykdymą pagal 2006 m. birželio 14 d.<text:s/></text:span><text:soft-page-break/><text:span text:style-name="T71">Europos Parlamento ir Tarybos reglamentą<text:s/></text:span><text:a xlink:href="http://eur-lex.europa.eu/legal-content/LIT/TXT/?uri=CELEX:32006R1013&amp;locale=lt" office:target-frame-name="_blank" xlink:show="new"><text:span text:style-name="T72">(EB) Nr. 1013/2006</text:span></text:a><text:span text:style-name="T73"><text:s/>dėl atlie</text:span><text:span text:style-name="T74">kų vežimo su</text:span><text:span text:style-name="T75"><text:s/></text:span><text:span text:style-name="T76">paskutiniais pakeitimais</text:span><text:span text:style-name="T77">,</text:span><text:span text:style-name="T78"><text:s/>padarytais 2024 m. balandžio 11 d. Europos Parlamento ir Tarybos reglamentu<text:s/></text:span><text:a xlink:href="http://eur-lex.europa.eu/legal-content/LIT/TXT/?uri=CELEX:33157R2024&amp;locale=lt" office:target-frame-name="_blank" xlink:show="new"><text:span text:style-name="T79">(ES) Nr. 2024/1157</text:span></text:a><text:span text:style-name="T80">, ir kitų Lietuvos Res</text:span><text:span text:style-name="T81">publikos, Europos Sąjungos teisės aktų ir tarptautinių sutarčių nuostatas</text:span><text:span text:style-name="T82">.<text:s/></text:span><text:span text:style-name="T83">Atliekų tarpvalstybinio vežimo tvark</text:span><text:span text:style-name="T84">ą<text:s/></text:span><text:span text:style-name="T85">tvirtina aplinkos ministras.</text:span><text:span text:style-name="T86">“</text:span></text:p>
      <text:p text:style-name="P87"><text:span text:style-name="T88">2</text:span><text:span text:style-name="T89">. Pakeisti 4 straipsnio 5 dalį ir ją išdėstyti taip:</text:span></text:p>
      <text:p text:style-name="P90"><text:span text:style-name="T91">„</text:span><text:span text:style-name="T92">5</text:span><text:span text:style-name="T93">. Atliekų vežimą tranzitu, išvežimą iš Lietuvos Respublikos, įvežimą į Lietuvos Respubliką<text:s/></text:span><text:span text:style-name="T94">ir išankstinių leidimų įvežti ir naudoti atliekas išdavimą, keitimą, galiojimo panaikinimą</text:span><text:span text:style-name="T95"><text:s/>reglamentuoja Lietuvos Respublikos, Europos Sąjungos teisės aktai ir tarpt</text:span><text:span text:style-name="T96">autinės sutartys. Aplinkos ministro įgaliota institucija pagal kompetenciją<text:s/></text:span><text:span text:style-name="T97">atlieka kompetentingos institucijos, korespondento funkcijas ir (ar)</text:span><text:span text:style-name="T98"><text:s/>kontroliuoja atliekų vežimo tranzitu, išvežimo iš Lietuvos Respublikos ir įvežimo į Lietuvos Respubliką reikala</text:span><text:span text:style-name="T99">vimų vykdymą pagal 2006 m. birželio 14 d. Europos Parlamento ir Tarybos reglamentą<text:s/></text:span><text:a xlink:href="http://eur-lex.europa.eu/legal-content/LIT/TXT/?uri=CELEX:32006R1013&amp;locale=lt" office:target-frame-name="_blank" xlink:show="new"><text:span text:style-name="T100">(EB) Nr. 1013/2006</text:span></text:a><text:span text:style-name="T101"><text:s/>dėl atliekų vežimo su paskutiniais pakeitimais</text:span><text:span text:style-name="T102">,</text:span><text:span text:style-name="T103"><text:s/>padar</text:span><text:span text:style-name="T104">ytais 2024 m. balandžio 11 d. Europos Parlamento ir Tarybos reglamentu<text:s/></text:span><text:a xlink:href="http://eur-lex.europa.eu/legal-content/LIT/TXT/?uri=CELEX:33157R2024&amp;locale=lt" office:target-frame-name="_blank" xlink:show="new"><text:span text:style-name="T105">(ES) Nr. 2024/1157</text:span></text:a><text:span text:style-name="T106">, ir kitų Lietuvos Respublikos, Europos Sąjungos teisės aktų ir ta</text:span><text:span text:style-name="T107">rptautinių sutarčių nuostatas</text:span><text:span text:style-name="T108">.<text:s/></text:span><text:span text:style-name="T109">Atliekų tarpvalstybinio vežimo tvark</text:span><text:span text:style-name="T110">ą<text:s/></text:span><text:span text:style-name="T111">tvirtina aplinkos ministras.</text:span><text:span text:style-name="T112">“</text:span></text:p>
      <text:p text:style-name="P113"><text:span text:style-name="T114">3</text:span><text:span text:style-name="T115">. Pakeisti 4 straipsnio 5 dalį ir ją išdėstyti taip:</text:span></text:p>
      <text:p text:style-name="P116"><text:span text:style-name="T117">„</text:span><text:span text:style-name="T118">5</text:span><text:span text:style-name="T119">. Atliekų vežimą tranzitu, išvežimą iš Lietuvos Respublikos, įvežimą į Lietuvos Respubliką<text:s/></text:span><text:span text:style-name="T120">ir išankstinių leidimų įvežti ir naudoti atliekas išdavimą, keitimą, galiojimo panaikinimą</text:span><text:span text:style-name="T121"><text:s/>reglamentuoja Lietuvos Respublikos, Europos Sąjungos teisės aktai ir tarptautinės sutartys. Aplinkos ministro įgaliota institucija pagal kompetenciją<text:s/></text:span><text:span text:style-name="T122">atlieka kompete</text:span><text:span text:style-name="T123">ntingos institucijos, korespondento, bendradarbiavimo funkcijas ir (ar)</text:span><text:span text:style-name="T124"><text:s/>kontroliuoja atliekų vežimo tranzitu, išvežimo iš Lietuvos Respublikos ir įvežimo į Lietuvos Respubliką reikalavimų vykdymą pagal 2024 m. balandžio 11 d.</text:span><text:span text:style-name="T125"><text:s/></text:span><text:span text:style-name="T126">Europos Parlamento ir Tarybos<text:s/></text:span><text:span text:style-name="T127">reglamentą<text:s/></text:span><text:a xlink:href="http://eur-lex.europa.eu/legal-content/LIT/TXT/?uri=CELEX:33157R2024&amp;locale=lt" office:target-frame-name="_blank" xlink:show="new"><text:span text:style-name="T128">(ES) Nr. 2024/1157</text:span></text:a><text:span text:style-name="T129"><text:s/></text:span><text:span text:style-name="T130">dėl atliekų vežimo, kuriuo iš dalies keičiami reglamentai<text:s/></text:span><text:a xlink:href="http://eur-lex.europa.eu/legal-content/LIT/TXT/?uri=CELEX:32013R1257&amp;locale=lt" office:target-frame-name="_blank" xlink:show="new"><text:span text:style-name="T131">(ES) Nr. 1257/2013</text:span></text:a><text:span text:style-name="T132"><text:s/>ir<text:s/></text:span><text:a xlink:href="http://eur-lex.europa.eu/legal-content/LIT/TXT/?uri=CELEX:32020R1056&amp;locale=lt" office:target-frame-name="_blank" xlink:show="new"><text:span text:style-name="T133">(ES) 2020/1056</text:span></text:a><text:span text:style-name="T134"><text:s/>ir panaikinamas Reglamentas<text:s/></text:span><text:a xlink:href="http://eur-lex.europa.eu/legal-content/LIT/TXT/?uri=CELEX:32006R1013&amp;locale=lt" office:target-frame-name="_blank" xlink:show="new"><text:span text:style-name="T135">(EB) Nr. 1013/2006</text:span></text:a><text:span text:style-name="T136">, ir kitų Lietuvos Respublikos, Europos Sąjungos teisės aktų ir tarptautinių sutarčių nuostatas</text:span><text:span text:style-name="T137">.<text:s/></text:span><text:span text:style-name="T138">Atliekų tarpvalstybinio vežimo tvarką tvirtina aplinkos ministras.</text:span><text:span text:style-name="T139">“</text:span></text:p>
      <text:p text:style-name="P140"/>
      <text:p text:style-name="P141"><text:span text:style-name="T142">3</text:span><text:span text:style-name="T143"><text:s/>straipsnis.<text:s/></text:span><text:span text:style-name="T144">Įstatymo papildymas 4</text:span><text:span text:style-name="T145">3</text:span><text:span text:style-name="T146"><text:s/>straipsniu</text:span></text:p>
      <text:p text:style-name="P147"><text:span text:style-name="T148">Papildyti Įstatymą 4</text:span><text:span text:style-name="T149">3</text:span><text:span text:style-name="T150"> straipsniu:</text:span></text:p>
      <text:p text:style-name="P151"><text:span text:style-name="T152">„</text:span><text:span text:style-name="T153">4</text:span><text:span text:style-name="T154">3</text:span><text:span text:style-name="T155"><text:s/></text:span><text:span text:style-name="T156">straipsnis.<text:s/></text:span><text:span text:style-name="T157">Išankstinio leidimo įvežti ir naudoti atliekas</text:span><text:span text:style-name="T158"><text:s/></text:span><text:span text:style-name="T159">išdavimas, keitimas, galiojimo panaikinimas</text:span></text:p>
      <text:p text:style-name="P160"><text:span text:style-name="T161">1</text:span><text:span text:style-name="T162">. Išankstinis leidimas<text:s/></text:span><text:span text:style-name="T163">įvežti ir naudoti atliekas<text:s/></text:span><text:span text:style-name="T164">(toliau – išankstinis<text:s/></text:span><text:span text:style-name="T165">leidimas) išduodamas per 30 dienų nuo dokumentų, reikalingų išankstiniam leidimui išduoti, gavimo dienos ne ilgesniam nei penkerių metų laikotarpiui, jeigu:</text:span></text:p>
      <text:p text:style-name="P166"><text:span text:style-name="T167">1</text:span><text:span text:style-name="T168">) atliekų tvarkytojas turi šio Įstatymo 6 straipsnio 1 dalyje nurodytą leidimą ketinamų įvežti (</text:span><text:span text:style-name="T169">importuoti) atliekų naudojimo veikloms;</text:span></text:p>
      <text:p text:style-name="P170"><text:span text:style-name="T171">2</text:span><text:span text:style-name="T172">) atliekų tvarkytojas įsidiegęs aplinkosaugos vadybos sistemą pagal 2009 m. lapkričio 25 d. Europos Parlamento ir Tarybos reglamentą<text:s/></text:span><text:a xlink:href="http://eur-lex.europa.eu/legal-content/LIT/TXT/?uri=CELEX:32009R1221&amp;locale=lt" office:target-frame-name="_blank" xlink:show="new"><text:span text:style-name="T173">(EB) Nr. 1221/2009</text:span></text:a><text:span text:style-name="T174"><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175">(EB) Nr. 761/2001</text:span></text:a><text:span text:style-name="T176"><text:s/>ir Komisijos sprendimus<text:s/></text:span><text:a xlink:href="http://eur-lex.europa.eu/legal-content/LIT/TXT/?uri=CELEX:32001D0681&amp;locale=lt" office:target-frame-name="_blank" xlink:show="new"><text:span text:style-name="T177">2001/681/EB</text:span></text:a><text:span text:style-name="T178"><text:s/>bei<text:s/></text:span><text:a xlink:href="http://eur-lex.europa.eu/legal-content/LIT/TXT/?uri=CELEX:32006D0193&amp;locale=lt" office:target-frame-name="_blank" xlink:show="new"><text:span text:style-name="T179">2006/193/EB</text:span></text:a><text:span text:style-name="T180">, su visais pakeitimais ar atitinkamą standartą;</text:span></text:p>
      <text:p text:style-name="P181"><text:span text:style-name="T182">3</text:span><text:span text:style-name="T183">) atliekų tvarkytojas nebuvo pripažintas kaltu dėl neteisėto atliekų vežimo ir (ar) kitų su atliekų tvarkymu susijusių neteisėtų veikų per penkerius metus iki prašymo išankstiniam</text:span><text:span text:style-name="T184"><text:s/>leidimui gauti pateikimo dienos;</text:span></text:p>
      <text:p text:style-name="P185"><text:span text:style-name="T186">4</text:span><text:span text:style-name="T187">) atliekų tvarkytojas įveža (importuoja) atliekas naudoti, išskyrus naudoti kurui arba kitais būdais energijai gauti ar tik atliekas laikyti;</text:span></text:p>
      <text:p text:style-name="P188"><text:span text:style-name="T189">5</text:span><text:span text:style-name="T190">) išankstinio leidimo galiojimo laikotarpiu įvykdžius</text:span><text:span text:style-name="T191"><text:s/></text:span><text:span text:style-name="T192">įvežtos<text:s/></text:span><text:span text:style-name="T193">(importuotos) bendros vienos atliekų siuntos naudojimo veiklą bus susidarę ne daugiau kaip 10 proc. šalinamų ir (ar) energijai gauti naudojamų atliekų.</text:span></text:p>
      <text:p text:style-name="P194"><text:span text:style-name="T195">2</text:span><text:span text:style-name="T196">. Išankstinių leidimų išdavimo, keitimo ir galiojimo panaikinimo tvarką (toliau – Išankstinių lei</text:span><text:span text:style-name="T197">dimų taisyklės) tvirtina aplinkos ministras. Išankstinius leidimus išduoda, keičia, atsisako juos išduoti ir jų galiojimą panaikina aplinkos ministro įgaliota institucija.</text:span></text:p>
      <text:p text:style-name="P198"><text:span text:style-name="T199">3</text:span><text:span text:style-name="T200">. Sprendimas priimti prašymą išankstiniam leidimui gauti ar pakeisti priimamas<text:s/></text:span><text:span text:style-name="T201">aplinkos ministro įgaliotai institucijai įvertinus gautą prašymą, su juo pateiktus dokumentus ir nustačius, kad jie atitinka Išankstinių leidimų taisyklėse nustatytus reikalavimus.<text:s/></text:span></text:p>
      <text:p text:style-name="P202"><text:span text:style-name="T203">4</text:span><text:span text:style-name="T204">. Išankstiniame leidime turi būti nurodyta:</text:span></text:p>
      <text:p text:style-name="P205"><text:span text:style-name="T206">1</text:span><text:span text:style-name="T207">)<text:s/></text:span><text:span text:style-name="T208">atliekų tvarkytojo p</text:span><text:span text:style-name="T209">avadinimas;<text:s/></text:span></text:p>
      <text:p text:style-name="P210"><text:span text:style-name="T211">2</text:span><text:span text:style-name="T212">) atliekų tvarkytojo buveinės adresas, telefono numeris ir elektroninio pašto adresas;</text:span></text:p>
      <text:p text:style-name="P213"><text:span text:style-name="T214">3</text:span><text:span text:style-name="T215">) atliekų naudojimo įrenginio<text:s/></text:span><text:span text:style-name="T216">veiklos vietos adresas;</text:span></text:p>
      <text:p text:style-name="P217"><text:span text:style-name="T218">4</text:span><text:span text:style-name="T219">) ketinamų įvežti (importuoti) atliekų kodai ir pavadinimai, naudojimo veiklų kodai ir<text:s/></text:span><text:span text:style-name="T220">pavadinimai;</text:span></text:p>
      <text:p text:style-name="P221"><text:span text:style-name="T222">5</text:span><text:span text:style-name="T223">) ketinamoms įvežti (importuoti) atliekoms naudoti taikoma technologija;</text:span><text:span text:style-name="T224"><text:s/></text:span></text:p>
      <text:p text:style-name="P225"><text:span text:style-name="T226">6</text:span><text:span text:style-name="T227">) ketinamų įvežti (importuoti) atliekų kiekis išankstinio leidimo galiojimo laikotarpiu;</text:span></text:p>
      <text:p text:style-name="P228"><text:span text:style-name="T229">7</text:span><text:span text:style-name="T230">) išankstinio leidimo galiojimo laikotarpis.</text:span></text:p>
      <text:p text:style-name="P231"><text:span text:style-name="T232">5</text:span><text:span text:style-name="T233">. Sprendimas<text:s/></text:span><text:span text:style-name="T234">nepriimti prašymo išankstiniam leidimui gauti ar pakeisti priimamas, kai yra bent viena iš šių sąlygų:</text:span></text:p>
      <text:p text:style-name="P235"><text:span text:style-name="T236">1</text:span><text:span text:style-name="T237">) prašymas neatitinka Išankstinių leidimų taisyklėse nustatytų reikalavimų, prašyme pateikti ne visi ar netinkamai įforminti duomenys ir (ar) dokument</text:span><text:span text:style-name="T238">ai arba prašyme ir (ar) kituose dokumentuose pateikta neteisinga informacija;</text:span></text:p>
      <text:p text:style-name="P239"><text:span text:style-name="T240">2</text:span><text:span text:style-name="T241">) prašymas pateiktas dėl atliekų įvežimo (importo), kuris uždraustas nacionaliniais, Europos Sąjungos ar tarptautiniais teisės aktais.</text:span></text:p>
      <text:p text:style-name="P242"><text:span text:style-name="T243">6</text:span><text:span text:style-name="T244">. Sprendimas neišduoti ar<text:s/></text:span><text:span text:style-name="T245">nekeisti išankstinio leidimo priimamas, kai yra bent viena iš šių sąlygų:</text:span></text:p>
      <text:p text:style-name="P246"><text:span text:style-name="T247">1</text:span><text:span text:style-name="T248">) priėmus sprendimą priimti prašymą išankstiniam leidimui gauti ar pakeisti nustatoma, kad prašyme išankstiniam leidimui gauti ar pakeisti ir (ar) kituose dokumentuose, kuriuos re</text:span><text:span text:style-name="T249">ikalaujama pateikti pagal Išankstinių leidimų taisykles norint gauti ar pakeisti išankstinį leidimą, pateikta neteisinga informacija;</text:span></text:p>
      <text:p text:style-name="P250"><text:span text:style-name="T251">2</text:span><text:span text:style-name="T252">) priėmus sprendimą priimti prašymą išankstiniam leidimui gauti paaiškėja, kad prašymas išankstiniam leidimui gauti p</text:span><text:span text:style-name="T253">ateiktas dėl atliekų įvežimo (importo), kuris uždraustas nacionaliniais, Europos Sąjungos ar tarptautiniais teisės aktais.</text:span></text:p>
      <text:p text:style-name="P254"><text:span text:style-name="T255">7</text:span><text:span text:style-name="T256">. Sprendimas panaikinti išankstinio leidimo galiojimą priimamas</text:span><text:span text:style-name="T257"><text:s/>per 3 darbo dienas</text:span><text:span text:style-name="T258">:</text:span></text:p>
      <text:p text:style-name="P259"><text:span text:style-name="T260">1</text:span><text:span text:style-name="T261">) išankstinio leidimo turėtojo prašymu;</text:span></text:p>
      <text:p text:style-name="P262"><text:span text:style-name="T263">2</text:span><text:span text:style-name="T264">) paaiškėjus, kad išankstinio leidimo turėtojas pripažintas kaltu dėl neteisėto atliekų vežimo ir (ar) kitų su atliekų tvarkymu susijusių neteisėtų veikų;</text:span></text:p>
      <text:p text:style-name="P265"><text:span text:style-name="T266">3</text:span><text:span text:style-name="T267">) jei išankstinio leidimo turėtojas pateikė melagingus duomenis išankstiniam leidimui gaut</text:span><text:span text:style-name="T268">i;<text:s/></text:span></text:p>
      <text:p text:style-name="P269"><text:span text:style-name="T270">4</text:span><text:span text:style-name="T271">) jei aplinkos apsaugos valstybinės kontrolės pareigūnai:</text:span></text:p>
      <text:p text:style-name="P272"><text:span text:style-name="T273">a</text:span><text:span text:style-name="T274">) per 12 mėnesių 2 kartus nustatė, kad pažeistos taršos leidimo ar taršos integruotos prevencijos kontrolės leidimo<text:s/></text:span><text:span text:style-name="T275">sąlygos;</text:span></text:p>
      <text:p text:style-name="P276"><text:span text:style-name="T277">b</text:span><text:span text:style-name="T278">) išankstinio leidimo galiojimo laikotarpiu 2 kartus nus</text:span><text:span text:style-name="T279">tatė išankstinio leidimo<text:s/></text:span><text:span text:style-name="T280">pažeidimus ir (ar)</text:span></text:p>
      <text:p text:style-name="P281"><text:span text:style-name="T282">c</text:span><text:span text:style-name="T283">) išankstinio leidimo galiojimo laikotarpiu 2 kartus nustatė</text:span><text:span text:style-name="T284"><text:s/>išduotų leidimų atliekų įvežimui (importui), išvežimui (eksportui) ir (ar) tranzitui pažeidimus;<text:s/></text:span></text:p>
      <text:p text:style-name="P285"><text:span text:style-name="T286">5</text:span><text:span text:style-name="T287">) panaikinus bet kurį išankstinio leidimo</text:span><text:span text:style-name="T288"><text:s/>turėtojui išduodą tarpvalstybinio atliekų vežimo leidimą;</text:span></text:p>
      <text:p text:style-name="P289"><text:span text:style-name="T290">6</text:span><text:span text:style-name="T291">) panaikinus Taršos leidimą ar Taršos integruotos prevencijos kontrolės leidimą;</text:span></text:p>
      <text:p text:style-name="P292"><text:span text:style-name="T293">7</text:span><text:span text:style-name="T294">) jei išankstinį leidimą turintis juridinis asmuo likviduotas, išankstinį leidimą turintis fizinis asmuo m</text:span><text:span text:style-name="T295">irė, teismas jį pripažino neveiksniu ar ribotai veiksniu srityje, susijusioje su atliekų naudojimo įrenginio (jo dalies, kelių įrenginių ar jų dalių) eksploatavimu, ar nežinia kur esančiu, jeigu asmens teisių perėmėjas per 6 mėnesius nuo šiame punkte nurod</text:span><text:span text:style-name="T296">ytų aplinkybių atsiradimo Išankstinių leidimų taisyklėse nustatyta tvarka nesikreipė dėl išankstiniame leidime nurodytų formalių duomenų patikslinimo;</text:span></text:p>
      <text:p text:style-name="P297"><text:span text:style-name="T298">8</text:span><text:span text:style-name="T299">) jei, įvykus juridinio asmens pertvarkymui arba reorganizavimui, juridinio asmens teisių perėmėjas<text:s/></text:span><text:span text:style-name="T300">per 6 mėnesius nuo šiame punkte nurodytų aplinkybių atsiradimo Išankstinių leidimų taisyklėse nustatyta tvarka nesikreipė dėl išankstiniame leidime nurodytų formalių duomenų patikslinimo ar</text:span></text:p>
      <text:p text:style-name="P301"><text:span text:style-name="T302">9</text:span><text:span text:style-name="T303">) jei išankstinio leidimo turėtojas<text:s/></text:span><text:span text:style-name="T304">nebeturi teisės valdyti a</text:span><text:span text:style-name="T305">r naudoti atliekų naudojimo įrenginio veiklai naudojamo nekilnojamojo turto ar jo dalies ir (ar) įrenginio ar jo dalies.“</text:span></text:p>
      <text:p text:style-name="P306"/>
      <text:p text:style-name="P307"><text:span text:style-name="T308">4</text:span><text:span text:style-name="T309"><text:s/>straipsnis.<text:s/></text:span><text:span text:style-name="T310">Įstatymo papildymas 4</text:span><text:span text:style-name="T311">3</text:span><text:span text:style-name="T312"><text:s/>straipsniu</text:span></text:p>
      <text:p text:style-name="P313"><text:span text:style-name="T314">Papildyti Įstatymą 4</text:span><text:span text:style-name="T315">3</text:span><text:span text:style-name="T316"> straipsniu:</text:span></text:p>
      <text:p text:style-name="P317"><text:span text:style-name="T318">„</text:span><text:span text:style-name="T319">4</text:span><text:span text:style-name="T320">3</text:span><text:span text:style-name="T321"><text:s/></text:span><text:span text:style-name="T322">straipsnis.<text:s/></text:span><text:span text:style-name="T323">Išankstinio<text:s/></text:span><text:span text:style-name="T324">leidimo įvežti ir naudoti atliekas</text:span><text:span text:style-name="T325"><text:s/></text:span><text:span text:style-name="T326">išdavimas, keitimas, galiojimo panaikinimas</text:span></text:p>
      <text:p text:style-name="P327"><text:span text:style-name="T328">1</text:span><text:span text:style-name="T329">. Išankstinis leidimas<text:s/></text:span><text:span text:style-name="T330">įvežti ir naudoti atliekas</text:span><text:span text:style-name="T331"><text:s/>(toliau – išankstinis leidimas) išduodamas per 55 dienas nuo dokumentų, reikalingų išankstiniam leidimui išduoti, gavimo d</text:span><text:span text:style-name="T332">ienos ne ilgesniam nei penkerių metų laikotarpiui, jeigu:</text:span></text:p>
      <text:p text:style-name="P333"><text:span text:style-name="T334">1</text:span><text:span text:style-name="T335">) atliekų tvarkytojas turi šio Įstatymo 6 straipsnio 1 dalyje nurodytą leidimą ketinamų įvežti (importuoti) atliekų naudojimo veikloms;</text:span></text:p>
      <text:p text:style-name="P336"><text:span text:style-name="T337">2</text:span><text:span text:style-name="T338">) atliekų tvarkytojas įsidiegęs aplinkosaugos vadybos<text:s/></text:span><text:span text:style-name="T339">sistemą pagal 2009 m. lapkričio 25 d. Europos Parlamento ir Tarybos reglamentą<text:s/></text:span><text:a xlink:href="http://eur-lex.europa.eu/legal-content/LIT/TXT/?uri=CELEX:32009R1221&amp;locale=lt" office:target-frame-name="_blank" xlink:show="new"><text:span text:style-name="T340">(EB) Nr. 1221/2009</text:span></text:a><text:span text:style-name="T341"><text:s/>dėl organizacijų savanoriško Bendrijos aplinkosaugos vady</text:span><text:span text:style-name="T342">bos ir audito sistemos (EMAS) taikymo, panaikinančio Reglamentą<text:s/></text:span><text:a xlink:href="http://eur-lex.europa.eu/legal-content/LIT/TXT/?uri=CELEX:32001R0761&amp;locale=lt" office:target-frame-name="_blank" xlink:show="new"><text:span text:style-name="T343">(EB) Nr. 761/2001</text:span></text:a><text:span text:style-name="T344"><text:s/>ir Komisijos sprendimus<text:s/></text:span><text:a xlink:href="http://eur-lex.europa.eu/legal-content/LIT/TXT/?uri=CELEX:32001D0681&amp;locale=lt" office:target-frame-name="_blank" xlink:show="new"><text:span text:style-name="T345">2001/681/EB</text:span></text:a><text:span text:style-name="T346"><text:s/>bei<text:s/></text:span><text:a xlink:href="http://eur-lex.europa.eu/legal-content/LIT/TXT/?uri=CELEX:32006D0193&amp;locale=lt" office:target-frame-name="_blank" xlink:show="new"><text:span text:style-name="T347">2006/193/EB</text:span></text:a><text:span text:style-name="T348">, su visais pakeitimais ar atitinkamą standartą;</text:span></text:p>
      <text:p text:style-name="P349"><text:span text:style-name="T350">3</text:span><text:span text:style-name="T351">) atliekų tvarkytojas<text:s/></text:span><text:span text:style-name="T352">nebuvo pripažintas kaltu dėl neteisėto atliekų vežimo ir (ar) kitų su atliekų tvarkymu susijusių neteisėtų veikų per penkerius metus iki prašymo išankstiniam leidimui gauti pateikimo dienos;</text:span></text:p>
      <text:p text:style-name="P353"><text:span text:style-name="T354">4</text:span><text:span text:style-name="T355">) atliekų tvarkytojas įveža (importuoja) atliekas naudoti,<text:s/></text:span><text:span text:style-name="T356">išskyrus naudoti kurui arba kitais būdais energijai gauti ar tik atliekas laikyti;</text:span></text:p>
      <text:p text:style-name="P357"><text:span text:style-name="T358">5</text:span><text:span text:style-name="T359">) išankstinio leidimo galiojimo laikotarpiu įvykdžius</text:span><text:span text:style-name="T360"><text:s/></text:span><text:span text:style-name="T361">įvežtos (importuotos) bendros vienos atliekų siuntos naudojimo veiklą bus susidarę ne daugiau kaip 10 proc. šalina</text:span><text:span text:style-name="T362">mų ir (ar) energijai gauti naudojamų atliekų.</text:span></text:p>
      <text:p text:style-name="P363"><text:span text:style-name="T364">2</text:span><text:span text:style-name="T365">. Išankstinių leidimų išdavimo, keitimo ir galiojimo panaikinimo tvarką (toliau – Išankstinių leidimų taisyklės) tvirtina aplinkos ministras. Išankstinius leidimus išduoda, keičia, atsisako juos išduoti<text:s/></text:span><text:span text:style-name="T366">ir jų galiojimą panaikina aplinkos ministro įgaliota institucija.</text:span></text:p>
      <text:p text:style-name="P367"><text:span text:style-name="T368">3</text:span><text:span text:style-name="T369">. Sprendimas priimti prašymą išankstiniam leidimui gauti ar pakeisti priimamas aplinkos ministro įgaliotai institucijai įvertinus gautą prašymą, su juo pateiktus dokumentus ir nustačius</text:span><text:span text:style-name="T370">, kad jie atitinka Išankstinių leidimų taisyklėse nustatytus reikalavimus.<text:s/></text:span></text:p>
      <text:p text:style-name="P371"><text:span text:style-name="T372">4</text:span><text:span text:style-name="T373">. Išankstiniame leidime turi būti nurodyta:</text:span></text:p>
      <text:p text:style-name="P374"><text:span text:style-name="T375">1</text:span><text:span text:style-name="T376">)<text:s/></text:span><text:span text:style-name="T377">atliekų tvarkytojo pavadinimas;<text:s/></text:span></text:p>
      <text:p text:style-name="P378"><text:span text:style-name="T379">2</text:span><text:span text:style-name="T380">) atliekų tvarkytojo buveinės adresas, telefono numeris ir elektroninio pašto adresas;</text:span></text:p>
      <text:p text:style-name="P381"><text:span text:style-name="T382">3</text:span><text:span text:style-name="T383">) atliekų naudojimo įrenginio<text:s/></text:span><text:span text:style-name="T384">veiklos vietos adresas;</text:span></text:p>
      <text:p text:style-name="P385"><text:span text:style-name="T386">4</text:span><text:span text:style-name="T387">) ketinamų įvežti (importuoti) atliekų kodai ir pavadinimai, naudojimo veiklų kodai ir pavadinimai;</text:span></text:p>
      <text:p text:style-name="P388"><text:span text:style-name="T389">5</text:span><text:span text:style-name="T390">) ketinamoms įvežti (importuoti) atliekoms naudoti taikoma technologija;</text:span><text:span text:style-name="T391"><text:s/></text:span></text:p>
      <text:p text:style-name="P392"><text:span text:style-name="T393">6</text:span><text:span text:style-name="T394">) ketinam</text:span><text:span text:style-name="T395">ų įvežti (importuoti) atliekų kiekis išankstinio leidimo galiojimo laikotarpiu;</text:span></text:p>
      <text:p text:style-name="P396"><text:span text:style-name="T397">7</text:span><text:span text:style-name="T398">) išankstinio leidimo galiojimo laikotarpis.</text:span></text:p>
      <text:p text:style-name="P399"><text:span text:style-name="T400">5</text:span><text:span text:style-name="T401">. Sprendimas nepriimti prašymo išankstiniam leidimui gauti ar pakeisti priimamas, kai yra bent viena iš šių sąlygų:</text:span></text:p>
      <text:p text:style-name="P402"><text:span text:style-name="T403">1</text:span><text:span text:style-name="T404">) prašymas neatitinka Išankstinių leidimų taisyklėse nustatytų reikalavimų, prašyme pateikti ne visi ar netinkamai įforminti duomenys ir (ar) dokumentai arba prašyme ir (ar) kituose dokumentuose pateikta neteisinga informacija;</text:span></text:p>
      <text:p text:style-name="P405"><text:span text:style-name="T406">2</text:span><text:span text:style-name="T407">) prašymas pateiktas dė</text:span><text:span text:style-name="T408">l atliekų įvežimo (importo), kuris uždraustas nacionaliniais, Europos Sąjungos ar tarptautiniais teisės aktais.</text:span></text:p>
      <text:p text:style-name="P409"><text:span text:style-name="T410">6</text:span><text:span text:style-name="T411">. Sprendimas neišduoti ar nekeisti išankstinio leidimo priimamas, kai yra bent viena iš šių sąlygų:</text:span></text:p>
      <text:p text:style-name="P412"><text:span text:style-name="T413">1</text:span><text:span text:style-name="T414">) priėmus sprendimą priimti<text:s/></text:span><text:span text:style-name="T415">prašymą išankstiniam leidimui gauti ar pakeisti nustatoma, kad prašyme išankstiniam leidimui gauti ar pakeisti ir (ar) kituose dokumentuose, kuriuos reikalaujama pateikti pagal Išankstinių leidimų taisykles norint gauti ar pakeisti išankstinį leidimą, pate</text:span><text:span text:style-name="T416">ikta neteisinga informacija;</text:span></text:p>
      <text:p text:style-name="P417"><text:span text:style-name="T418">2</text:span><text:span text:style-name="T419">) priėmus sprendimą priimti prašymą išankstiniam leidimui gauti paaiškėja, kad prašymas išankstiniam leidimui gauti pateiktas dėl atliekų įvežimo (importo), kuris uždraustas nacionaliniais, Europos Sąjungos ar tarptautinia</text:span><text:span text:style-name="T420">is teisės aktais.</text:span></text:p>
      <text:p text:style-name="P421"><text:span text:style-name="T422">7</text:span><text:span text:style-name="T423">. Sprendimas panaikinti išankstinio leidimo galiojimą priimamas</text:span><text:span text:style-name="T424"><text:s/>per 3 darbo dienas</text:span><text:span text:style-name="T425">:</text:span></text:p>
      <text:p text:style-name="P426"><text:span text:style-name="T427">1</text:span><text:span text:style-name="T428">) išankstinio leidimo turėtojo prašymu;</text:span></text:p>
      <text:p text:style-name="P429"><text:span text:style-name="T430">2</text:span><text:span text:style-name="T431">) paaiškėjus, kad išankstinio leidimo turėtojas pripažintas kaltu dėl neteisėto atliekų vežimo ir (</text:span><text:span text:style-name="T432">ar) kitų su atliekų tvarkymu susijusių neteisėtų veikų;</text:span></text:p>
      <text:p text:style-name="P433"><text:span text:style-name="T434">3</text:span><text:span text:style-name="T435">) jei išankstinio leidimo turėtojas pateikė melagingus duomenis išankstiniam leidimui gauti;<text:s/></text:span></text:p>
      <text:p text:style-name="P436"><text:span text:style-name="T437">4</text:span><text:span text:style-name="T438">) jei aplinkos apsaugos valstybinės kontrolės pareigūnai:</text:span></text:p>
      <text:p text:style-name="P439"><text:span text:style-name="T440">a</text:span><text:span text:style-name="T441">) per 12 mėnesių 2 kartus nustatė,<text:s/></text:span><text:span text:style-name="T442">kad pažeistos taršos leidimo ar taršos integruotos prevencijos kontrolės leidimo<text:s/></text:span><text:span text:style-name="T443">sąlygos;</text:span></text:p>
      <text:p text:style-name="P444"><text:span text:style-name="T445">b</text:span><text:span text:style-name="T446">) išankstinio leidimo galiojimo laikotarpiu 2 kartus nustatė išankstinio leidimo<text:s/></text:span><text:span text:style-name="T447">pažeidimus ir (ar)</text:span></text:p>
      <text:p text:style-name="P448"><text:span text:style-name="T449">c</text:span><text:span text:style-name="T450">) išankstinio leidimo galiojimo laikotarpiu 2 kartus nus</text:span><text:span text:style-name="T451">tatė</text:span><text:span text:style-name="T452"><text:s/>išduotų leidimų atliekų įvežimui (importui), išvežimui (eksportui) ir (ar) tranzitui pažeidimus;<text:s/></text:span></text:p>
      <text:p text:style-name="P453"><text:span text:style-name="T454">5</text:span><text:span text:style-name="T455">) panaikinus bet kurį išankstinio leidimo turėtojui išduodą tarpvalstybinio atliekų vežimo leidimą;</text:span></text:p>
      <text:p text:style-name="P456"><text:span text:style-name="T457">6</text:span><text:span text:style-name="T458">) panaikinus Taršos leidimą ar Taršos int</text:span><text:span text:style-name="T459">egruotos prevencijos kontrolės leidimą;</text:span></text:p>
      <text:p text:style-name="P460"><text:span text:style-name="T461">7</text:span><text:span text:style-name="T462">) jei išankstinį leidimą turintis juridinis asmuo likviduotas, išankstinį leidimą turintis fizinis asmuo mirė, teismas jį pripažino neveiksniu ar ribotai veiksniu srityje, susijusioje su atliekų naudojimo įrengi</text:span><text:span text:style-name="T463">nio (jo dalies, kelių įrenginių ar jų dalių) eksploatavimu, ar nežinia kur esančiu, jeigu asmens teisių perėmėjas per 6 mėnesius nuo šiame punkte nurodytų aplinkybių atsiradimo Išankstinių leidimų taisyklėse nustatyta tvarka nesikreipė dėl išankstiniame le</text:span><text:span text:style-name="T464">idime nurodytų formalių duomenų patikslinimo;</text:span></text:p>
      <text:p text:style-name="P465"><text:span text:style-name="T466">8</text:span><text:span text:style-name="T467">) jei, įvykus juridinio asmens pertvarkymui arba reorganizavimui, juridinio asmens teisių perėmėjas per 6 mėnesius nuo šiame punkte nurodytų aplinkybių atsiradimo Išankstinių leidimų taisyklėse nustatyta t</text:span><text:span text:style-name="T468">varka nesikreipė dėl išankstiniame leidime nurodytų formalių duomenų patikslinimo ar</text:span></text:p>
      <text:p text:style-name="P469"><text:span text:style-name="T470">9</text:span><text:span text:style-name="T471">) jei išankstinio leidimo turėtojas<text:s/></text:span><text:span text:style-name="T472">nebeturi teisės valdyti ar naudoti atliekų naudojimo įrenginio veiklai naudojamo nekilnojamojo turto ar jo dalies ir (ar)<text:s/></text:span><text:span text:style-name="T473">įrenginio ar jo dalies.“</text:span></text:p>
      <text:p text:style-name="P474"/>
      <text:p text:style-name="P475"><text:span text:style-name="T476">5</text:span><text:span text:style-name="T477"><text:s/>straipsnis.<text:s/></text:span><text:span text:style-name="T478">5 priedo pakeitimas</text:span></text:p>
      <text:p text:style-name="P479"><text:span text:style-name="T480">Pakeisti 5 priedo 5 dalį ir ją išdėstyti taip:</text:span></text:p>
      <text:p text:style-name="P481"><text:span text:style-name="T482">„</text:span><text:span text:style-name="T483">5</text:span><text:span text:style-name="T484">.<text:s/></text:span><text:span text:style-name="T485">2024 m. balandžio 11 d. Europos Parlamento ir Tarybos reglamentas<text:s/></text:span><text:a xlink:href="http://eur-lex.europa.eu/legal-content/LIT/TXT/?uri=CELEX:33157R2024&amp;locale=lt" office:target-frame-name="_blank" xlink:show="new"><text:span text:style-name="T486">(ES) Nr. 2024/1157</text:span></text:a><text:span text:style-name="T487"><text:s/>dėl atliekų vežimo, kuriuo iš dalies keičiami Reglamentai<text:s/></text:span><text:a xlink:href="http://eur-lex.europa.eu/legal-content/LIT/TXT/?uri=CELEX:32013R1257&amp;locale=lt" office:target-frame-name="_blank" xlink:show="new"><text:span text:style-name="T488">(ES) Nr. 1257/2013</text:span></text:a><text:span text:style-name="T489"><text:s/>ir<text:s/></text:span><text:a xlink:href="http://eur-lex.europa.eu/legal-content/LIT/TXT/?uri=CELEX:32020R1056&amp;locale=lt" office:target-frame-name="_blank" xlink:show="new"><text:span text:style-name="T490">(ES) 2020/1056</text:span></text:a><text:span text:style-name="T491"><text:s/>ir panaikinamas Reglamentas<text:s/></text:span><text:a xlink:href="http://eur-lex.europa.eu/legal-content/LIT/TXT/?uri=CELEX:32006R1013&amp;locale=lt" office:target-frame-name="_blank" xlink:show="new"><text:span text:style-name="T492">(EB) Nr. 1013/2006</text:span></text:a><text:span text:style-name="T493">.“</text:span></text:p>
      <text:p text:style-name="P494"/>
      <text:p text:style-name="P495"><text:span text:style-name="T496">6</text:span><text:span text:style-name="T497"><text:s/>straipsnis.<text:s/></text:span><text:span text:style-name="T498">Įstatymo įsigaliojimas ir įgyvendinimas</text:span></text:p>
      <text:p text:style-name="P499"><text:span text:style-name="T500">1</text:span><text:span text:style-name="T501">. Šio įstatymo 1 straipsnis,<text:s/></text:span><text:span text:style-name="T502">2 straipsnio 2 dalis ir 3 straipsnis<text:s/></text:span><text:span text:style-name="T503">įsigalioja<text:s/></text:span><text:span text:style-name="T504">2025 m. sausio 1 d.</text:span></text:p>
      <text:p text:style-name="P505"><text:span text:style-name="T506">2</text:span><text:span text:style-name="T507">. Šio įstatymo 2 straipsnio<text:s/></text:span><text:span text:style-name="T508">3 dalis,<text:s/></text:span><text:span text:style-name="T509">4<text:s/></text:span><text:span text:style-name="T510">straipsnis ir</text:span><text:span text:style-name="T511"><text:s/>5<text:s/></text:span><text:span text:style-name="T512">straipsnis<text:s/></text:span><text:span text:style-name="T513">įsigalioja<text:s/></text:span><text:span text:style-name="T514">2026 m. gegužės 21 d.</text:span></text:p>
      <text:p text:style-name="P515"><text:span text:style-name="T516">3</text:span><text:span text:style-name="T517">.</text:span><text:span text:style-name="T518"><text:s/>Aplinkos ministras iki<text:s/></text:span><text:span text:style-name="T519">2025 m. sausio 1 d.<text:s/></text:span><text:span text:style-name="T520">priima šio įstatymo 2 straipsnio 2 dalies ir 3 straipsnio įgyvendinamuosius teisės aktus.</text:span></text:p>
      <text:p text:style-name="P521"><text:span text:style-name="T522">4</text:span><text:span text:style-name="T523">. Aplinkos ministras iki<text:s/></text:span><text:span text:style-name="T524">2026 m. gegužės</text:span><text:span text:style-name="T525"> 21 d.</text:span><text:span text:style-name="T526"><text:s/></text:span><text:span text:style-name="T527">priima šio įstatymo<text:s/></text:span><text:span text:style-name="T528">2 straipsnio<text:s/></text:span><text:span text:style-name="T529">3 dalies ir 4 straipsnio įgyvendinamuosius teisės aktus.</text:span></text:p>
      <text:p text:style-name="P530"/>
      <text:p text:style-name="P531"/>
      <text:p text:style-name="P532"><text:span text:style-name="T533">Skelbiu šį Lietuvos Respublikos Seimo priimtą įstatymą.<text:s/></text:span></text:p>
      <text:p text:style-name="P534"/>
      <text:p text:style-name="P535"/>
      <text:p text:style-name="P536"><text:span text:style-name="T5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9-13T11:11:00Z</meta:creation-date>
    <dc:date>2024-09-13T11:11:00Z</dc:date>
    <meta:print-date>2019-06-13T11:35: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27" meta:word-count="2278" meta:character-count="18203" meta:row-count="489" meta:non-whitespace-character-count="16152"/>
  </office:meta>
</office:document-meta>
</file>