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line-height="115%" fo:text-indent="5.1187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keep-with-next="always" fo:line-height="115%" fo:margin-left="1.5in" fo:text-indent="0.2583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fo:line-height="115%"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212121" style:font-size-complex="12pt" fo:background-color="#FFFFFF" style:language-asian="lt" style:country-asian="LT"/>
    </style:style>
    <style:style style:name="T78" style:parent-style-name="DefaultParagraphFont" style:family="text">
      <style:text-properties fo:color="#212121" style:font-size-complex="12pt" fo:background-color="#FFFFFF"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text-properties style:font-weight-complex="bold" style:font-size-complex="12pt" style:language-asian="lt" style:country-asian="LT"/>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15%" fo:text-indent="0.5in"/>
      <style:text-properties style:font-weight-complex="bold" style:font-size-complex="12pt" style:language-asian="lt" style:country-asian="LT"/>
    </style:style>
    <style:style style:name="P133" style:parent-style-name="Normal" style:family="paragraph">
      <style:paragraph-properties fo:text-align="justify" fo:line-height="115%" fo:text-indent="0.5in"/>
      <style:text-properties style:font-weight-complex="bold" style:font-size-complex="12pt" style:language-asian="lt" style:country-asian="LT"/>
    </style:style>
    <style:style style:name="P134" style:parent-style-name="Normal" style:family="paragraph">
      <style:paragraph-properties fo:text-align="justify" fo:line-height="115%"/>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
      <text:p text:style-name="P13">Lietuvos Respublikos Vyriausybė</text:p>
      <text:p text:style-name="P14"/>
      <text:p text:style-name="P15"><text:span text:style-name="T16">nutarimas</text:span></text:p>
      <text:p text:style-name="P17"><text:span text:style-name="T18">DĖL<text:s/></text:span><text:span text:style-name="T19">Lietuvos<text:s/></text:span><text:span text:style-name="T20">RESPUBLIKOS VYRIAUSYBĖS<text:s/></text:span><text:span text:style-name="T21">2022 M. GRUODŽIO 29 D. NUTARIMO NR. 1317 „DĖL LIETUVOS RESPUBLIKOS KRIZIŲ VALDYMO IR CIVILINĖS SAUGOS ĮSTATYMO ĮGYVENDINIMO“ PAKEITIMO</text:span></text:p>
      <text:p text:style-name="P22"/>
      <text:p text:style-name="P23">202 <text:s/>m. <text:s text:c="14"/><text:tab/>d. Nr.<text:s/></text:p>
      <text:p text:style-name="P24">Vilnius</text:p>
      <text:p text:style-name="P25"/>
      <text:p text:style-name="P26"><text:span text:style-name="T27">Lietuvos Respublikos Vyriausybė</text:span><text:span text:style-name="T28"><text:s/></text:span><text:span text:style-name="T29">nutari</text:span><text:span text:style-name="T30">a:</text:span></text:p>
      <text:p text:style-name="P31"><text:span text:style-name="T32">1</text:span><text:span text:style-name="T33">. Pakeisti<text:s/></text:span><text:span text:style-name="T34">Lietuvos Respublikos Vyriausybės 2022 m. gruodžio 29 d. nutarimą Nr. 1317 „Dėl<text:s/></text:span><text:span text:style-name="T35">Lietuvos Respublikos krizių valdymo ir civilinės saugos įstatymo įgyvendinimo“:</text:span></text:p>
      <text:p text:style-name="P36"><text:span text:style-name="T37">1.1</text:span><text:span text:style-name="T38">. Pakeisti preambu</text:span><text:span text:style-name="T39">lę ir ją<text:s/></text:span><text:span text:style-name="T40">išdėstyti taip:</text:span></text:p>
      <text:p text:style-name="P41"><text:span text:style-name="T42">„Vadovaudamasi Lietuvos Respublikos krizių valdymo ir civilinės saugos įstatymo 7 straipsnio 11</text:span><text:span text:style-name="T43">–</text:span><text:span text:style-name="T44">18, 20</text:span><text:span text:style-name="T45">–</text:span><text:span text:style-name="T46">23 ir 25 punktais, 8 straipsniu, 9 straipsnio <text:s/>3 dalimi, 15 straipsnio 2 ir 4 dalimis, 17 straipsnio 6 ir 7 dalimis, 20 straipsn</text:span><text:span text:style-name="T47">io 5 dalimi, 23 straipsnio 3 ir 5 dalimis, 25 straipsnio 1 ir 2 dalimis, 26 straipsnio 10 dalimi, 27 straipsnio 2 dalimi, 28 straipsnio 7 ir 8 dalimis, 33 straipsnio 1 dalies 5 punktu, 37 straipsnio 1 dalimi, 38 straipsnio 1 dalimi, 39 straipsnio 1 ir 8 da</text:span><text:span text:style-name="T48">limis, 46 straipsnio 3 dalimi, 48 straipsnio 2 dalimi, 49 straipsniu, 51 straipsnio 3 dalimi, Lietuvos Respublikos nacionalinio saugumo pagrindų įstatymo priedėlio III dalies 14 skyriaus antruoju skirsniu, Lietuvos Respublikos Vyriausybės įstatymo 22 strai</text:span><text:span text:style-name="T49">psnio 15 punktu ir 27 straipsnio 1, 4 ir 5 dalimis, Lietuvos Respublikos<text:s/></text:span><text:soft-page-break/><text:span text:style-name="T50">visuomenės sveikatos priežiūros įstatymo 15 straipsnio 14 punktu, Lietuvos Respublikos socialinių paslaugų įstatymo 23 straipsnio 1 dalies 1 punktu ir Lietuvos Respublikos biudžeto sa</text:span><text:span text:style-name="T51">ndaros įstatymo 6 straipsnio 1 dalimi, Lietuvos Respublikos Vyriausybė n u t a r i a:“.</text:span></text:p>
      <text:p text:style-name="P52"><text:span text:style-name="T53">1.2</text:span><text:span text:style-name="T54">. Papildyti <text:s/>4.5 ir 4.6 papunkčiais:</text:span></text:p>
      <text:p text:style-name="P55"><text:span text:style-name="T56">„</text:span><text:span text:style-name="T57">4.5</text:span><text:span text:style-name="T58">. šiuo nutarimu tvirtinamo<text:s/></text:span><text:span text:style-name="T59">Gyventojų evakavimo organizavimo tvarkos aprašo priede nurodytos</text:span><text:span text:style-name="T60"><text:s/>valstybės institucijos ir įstaigos, savivaldybių vykdomosios institucijos:</text:span></text:p>
      <text:p text:style-name="P61"><text:span text:style-name="T62">4.5.1</text:span><text:span text:style-name="T63">. siekiant pasirengti gyventojų evakavimui paskelbus mobilizaciją ar įvedus karo padėtį, kas 3 mėnesius teikia Priešgaisrinės apsaugos ir gelbėjimo departamentui prie Vidaus reikalų ministerijos informaciją apie gyventojų evakavimo organizavimą, <text:s/>turimas <text:s/></text:span><text:span text:style-name="T64">civilinės saugos pajėgas ir materialinius išteklius, skirtus gyventojų evakavimui organizuoti ir vykdyti, taip pat civilinės saugos pajėgas ir materialinius išteklius, kurių trūksta gyventojų evakavimui organizuoti ir vykdyti;</text:span></text:p>
      <text:p text:style-name="P65"><text:span text:style-name="T66">4.5.2</text:span><text:span text:style-name="T67">. paskelbus mobiliza</text:span><text:span text:style-name="T68">ciją ar įvedus karo padėtį dalyvaujančios organizuojant gyventojų evakavimą, Priešgaisrinės apsaugos ir gelbėjimo departamento prie Vidaus reikalų ministerijos prašymu teikia jam informaciją apie gyventojų evakavimo organizavimą, <text:s/>turimas civilinės saugos<text:s/></text:span><text:span text:style-name="T69">pajėgas ir materialinius išteklius, skirtus gyventojų evakavimui organizuoti ir vykdyti, taip pat civilinės saugos pajėgas ir materialinius išteklius, kurių trūksta gyventojų evakavimui organizuoti ir vykdyti;</text:span></text:p>
      <text:p text:style-name="P70"><text:span text:style-name="T71">4.5.3</text:span><text:span text:style-name="T72">. gyventojų evakavimo organizavimą, t</text:span><text:span text:style-name="T73">urimas civilinės saugos pajėgas ir materialinius išteklius, skirtus gyventojų evakavimui organizuoti ir vykdyti, taip pat civilinės saugos pajėgas ir materialinius išteklius, kurių trūksta gyventojų evakavimui organizuoti ir vykdyti, kitais nei šio nutarim</text:span><text:span text:style-name="T74">o 4.5.1 ir 4.5.2 papunkčiuose nustatytais, šiuo nutarimu tvirtinamame<text:s/></text:span><text:span text:style-name="T75">Gyventojų evakavimo organizavimo tvarkos apraše nurodytais</text:span><text:span text:style-name="T76"><text:s/>atvejais, nustatyta tvarka planuoja savo<text:s/></text:span><text:span text:style-name="T77">krizių ir ekstremaliųjų situacijų valdymo planuose, savivaldybių ekstremaliųjų situaci</text:span><text:span text:style-name="T78">jų valdymo planuose ir (ar) mobilizacijos planuose.</text:span></text:p>
      <text:p text:style-name="P79"><text:span text:style-name="T80">4.6</text:span><text:span text:style-name="T81">. Priešgaisrinės apsaugos ir gelbėjimo departamentas prie Vidaus reikalų ministerijos renka ir tvarko šio nutarimo 4.5.1 ir 4.5.2 papunkčiuose nurodytą informaciją ir ją kas 3 mėnesius atnaujina.</text:span><text:span text:style-name="T82">“.</text:span></text:p>
      <text:p text:style-name="P83"><text:span text:style-name="T84">1.3</text:span><text:span text:style-name="T85">. Papildyti 6.21 papunkčiu:</text:span></text:p>
      <text:p text:style-name="P86"><text:span text:style-name="T87">„</text:span><text:span text:style-name="T88">6.21</text:span><text:span text:style-name="T89">. Gyventojų evakavimo organizavimo tvarkos aprašą.</text:span><text:span text:style-name="T90">“.</text:span></text:p>
      <text:p text:style-name="P91"><text:span text:style-name="T92">1.4</text:span><text:span text:style-name="T93">. Pakeisti nurodytu nutarimu patvirtintą Kriterijų, kuriuos atitinkančių kitų įstaigų ir ūkio subjektų vadovai privalo organizuoti ekstremaliųj</text:span><text:span text:style-name="T94">ų situacijų valdymo plano rengimą, aprašą ir 4.1.2 papunktį <text:s/>išdėstyti taip:</text:span></text:p>
      <text:p text:style-name="P95"><text:span text:style-name="T96">„</text:span><text:span text:style-name="T97">4.1.2</text:span><text:span text:style-name="T98">. žemesniojo lygio pavojingasis objektas (šio objekto sąvoka apibrėžta Didelių pramoninių avarijų prevencijos, likvidavimo ir tyrimo tvarkos apraše, patvirtintame Lietuvos</text:span><text:span text:style-name="T99"><text:s/>Respublikos Vyriausybės 2004 m. rugpjūčio 17 d. nutarimu Nr. 966 „Dėl Didelių pramoninių avarijų prevencijos, likvidavimo ir tyrimo tvarkos aprašo, Pavojinguosiuose objektuose esančių medžiagų, mišinių ar preparatų, priskiriamų pavojingosioms medžiagoms,<text:s/></text:span><text:span text:style-name="T100">sąrašo ir šių medžiagų, mišinių ar preparatų priskyrimo pavojingosioms medžiagoms kriterijų tvarkos aprašo patvirtinimo);“.</text:span></text:p>
      <text:p text:style-name="P101"><text:span text:style-name="T102">1.5</text:span><text:span text:style-name="T103">. Pakeisti nurodytu nutarimu patvirtintą Krizių ir ekstremaliųjų situacijų prevencijos vykdymo tvarkos aprašą ir 3 punktą išd</text:span><text:span text:style-name="T104">ėstyti taip:</text:span></text:p>
      <text:p text:style-name="P105"><text:span text:style-name="T106">„3. Aprašo nuostatos netaikomos pavojingiesiems objektams, kuriems taikomas Didelių pramoninių avarijų prevencijos, likvidavimo ir tyrimo tvarkos aprašas, patvirtintas Lietuvos Respublikos Vyriausybės 2004 m. rugpjūčio 17 d. nutarimu Nr. 966 „</text:span><text:span text:style-name="T107">Dėl Didelių pramoninių avarijų prevencijos, likvidavimo ir tyrimo tvarkos aprašo, Pavojinguosiuose objektuose esančių medžiagų, mišinių ar preparatų, priskiriamų pavojingosioms medžiagoms, sąrašo ir šių medžiagų, mišinių ar preparatų priskyrimo pavojingosi</text:span><text:span text:style-name="T108">oms medžiagoms kriterijų tvarkos aprašo patvirtinimo.“</text:span></text:p>
      <text:p text:style-name="P109"><text:span text:style-name="T110">1.6</text:span><text:span text:style-name="T111">. Pakeisti nurodytu nutarimu patvirtintą Valstybės institucijų ir įstaigų, kurios rengia krizių ir ekstremaliųjų situacijų valdymo planus, sąrašą ir jį papildyti 2.2</text:span><text:span text:style-name="T112">1</text:span><text:span text:style-name="T113"><text:s/>papunkčiu:</text:span></text:p>
      <text:p text:style-name="P114"><text:span text:style-name="T115">„2.2</text:span><text:span text:style-name="T116">1<text:s/></text:span><text:span text:style-name="T117">Lietuvos k</text:span><text:span text:style-name="T118">alėjimų tarnyba“.</text:span></text:p>
      <text:p text:style-name="P119"><text:span text:style-name="T120">2</text:span><text:span text:style-name="T121">. Pripažinti netekusiu galios Lietuvos Respublikos Vyriausybės 2010 m. spalio 20 d. nutarimą Nr. 1502 „Dėl Gyventojų evakavimo organizavimo tvarkos aprašo patvirtinimo“ su visais pakeitimais ir papildymais.</text:span></text:p>
      <text:p text:style-name="P122"><text:span text:style-name="T123">3</text:span><text:span text:style-name="T124">. Nustatyti, kad kituose Lietuvos Respublikos Vyriausybės nutarimuose pateikta nuoroda į<text:s/></text:span><text:span text:style-name="T125">Lietuvos Respublikos Vyriausybės 2010 m. spalio 20 d. nutarimą Nr. 1502 „Dėl Gyventojų evakavimo organizavimo tvarkos aprašo patvirtinimo“<text:s/></text:span><text:span text:style-name="T126">reiškia nuorodą į Gyventojų<text:s/></text:span><text:span text:style-name="T127">evakavimo organizavimo tvarkos aprašą, patvirtintą Lietuvos Respublikos Vyriausybės 2022 m. gruodžio 29 d. nutarimu Nr. 1317 „Dėl Lietuvos Respublikos krizių valdymo ir civilinės saugos įstatymo įgyvendinimo“.</text:span></text:p>
      <text:p text:style-name="P128"/>
      <text:p text:style-name="P129"/>
      <text:p text:style-name="P130"><text:span text:style-name="T131">Ministras Pirmininkas</text:span></text:p>
      <text:p text:style-name="P132"/>
      <text:p text:style-name="P133"/>
      <text:p text:style-name="P134"><text:span text:style-name="T135">Vidaus reikalų min</text:span><text:span text:style-name="T136">ist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9 m. gruodžio 18 d. nutarimo Nr. 1310 „Dėl Jungtinės grėsmių prevencijos ir krizių valdymo grupės sudėties ir šios grupės nuostatų patvirtinimo“ pakeitimo</dc:title>
    <meta:initial-creator>Infolex</meta:initial-creator>
    <dc:creator>adlibuser</dc:creator>
    <meta:creation-date>2024-12-11T12:36:00Z</meta:creation-date>
    <dc:date>2024-12-11T12:36:00Z</dc:date>
    <meta:print-date>2023-12-22T11:42:00Z</meta:print-date>
    <meta:template xlink:href="Normal.dotm" xlink:type="simple"/>
    <meta:editing-cycles>2</meta:editing-cycles>
    <meta:editing-duration>PT0S</meta:editing-duration>
    <meta:document-statistic meta:page-count="3" meta:paragraph-count="36" meta:word-count="726" meta:character-count="6161" meta:row-count="97" meta:non-whitespace-character-count="5471"/>
  </office:meta>
</office:document-meta>
</file>