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ableColumn12" style:family="table-column">
      <style:table-column-properties style:column-width="6.7826in"/>
    </style:style>
    <style:style style:name="Table11" style:family="table">
      <style:table-properties style:width="6.7826in" fo:margin-left="0in" table:align="left"/>
    </style:style>
    <style:style style:name="TableRow13" style:family="table-row">
      <style:table-row-properties style:row-height="0.2187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keep-with-next="always"/>
      <style:text-properties fo:font-weight="bold" style:font-weight-asian="bold" style:font-weight-complex="bold" fo:font-size="13pt" style:font-size-asian="13pt" style:font-size-complex="12pt"/>
    </style:style>
    <style:style style:name="TableRow16" style:family="table-row">
      <style:table-row-properties style:row-height="0.484in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20" style:family="table-row">
      <style:table-row-properties style:row-height="0.2361in" fo:keep-together="always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3" style:family="table-row">
      <style:table-row-properties style:min-row-height="0.2361in" fo:keep-together="always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ableRow27" style:family="table-row">
      <style:table-row-properties style:row-height="0.6694in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line-height="150%"/>
      <style:text-properties fo:font-size="8pt" style:font-size-asian="8pt" style:font-size-complex="8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FF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fo:color="#000000" style:font-size-complex="12pt" fo:background-color="#FFFFFF"/>
    </style:style>
    <style:style style:name="TableColumn68" style:family="table-column">
      <style:table-column-properties style:column-width="2.5597in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2.4604in"/>
    </style:style>
    <style:style style:name="Table67" style:family="table">
      <style:table-properties style:width="6.6937in" fo:margin-left="0.075in" table:align="left"/>
    </style:style>
    <style:style style:name="TableRow71" style:family="table-row">
      <style:table-row-properties style:row-height="0.4986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P74" style:parent-style-name="Normal" style:family="paragraph">
      <style:paragraph-properties fo:line-height="150%" fo:margin-left="-0.075in">
        <style:tab-stops/>
      </style:paragraph-properties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0.7083in"/>
        </style:tab-stops>
      </style:paragraph-properties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RASEINIŲ RAJONO SAVIVALDYBĖS TARYBA</text:p>
            <text:p text:style-name="P19"/>
          </table:table-cell>
        </table:table-row>
        <table:table-row table:style-name="TableRow20">
          <table:table-cell table:style-name="TableCell21">
            <text:p text:style-name="P22">SPRENDIMAS</text:p>
          </table:table-cell>
        </table:table-row>
        <table:table-row table:style-name="TableRow23">
          <table:table-cell table:style-name="TableCell24">
            <text:p text:style-name="P25"><text:span text:style-name="T26">DĖL ILGALAIKIO MATERIALIOJO TURTO <text:s/>PERĖMIMO SAVIVALDYBĖS NUOSAVYBĖN IR JO PERDAVIMO VALDYTI, NAUDOTI IR DISPONUOTI JUO PATIKĖJIMO TEISE</text:span></text:p>
          </table:table-cell>
        </table:table-row>
        <table:table-row table:style-name="TableRow27">
          <table:table-cell table:style-name="TableCell28">
            <text:p text:style-name="P29"/>
            <text:p text:style-name="P30">Nr.<text:s/></text:p>
            <text:p text:style-name="P31">Raseiniai</text:p>
          </table:table-cell>
        </table:table-row>
      </table:table>
      <text:p text:style-name="P32"/>
      <text:p text:style-name="P33"><text:span text:style-name="T34">Vadovaudamasi Lietuvos Respublikos vietos savivaldos įstatymo 6 straipsnio 13 ir 24 punktais,<text:s/></text:span><text:span text:style-name="T35">16 straipsnio 2 dalies 26 punktu,<text:s/></text:span><text:span text:style-name="T36">Lietuvos Respublikos valstybės ir savivaldybių turto valdymo, naudojimo ir disponavimo juo įstatymo 6 straipsnio 2 punktu ir 20</text:span><text:span text:style-name="T37"><text:s/></text:span><text:span text:style-name="T38">straipsnio 1 dalies 4 punktu,<text:s/></text:span><text:span text:style-name="T39">Raseinių rajono savivaldybės ir valstybės turto valdymo, naudoji</text:span><text:span text:style-name="T40">mo ir disponavimo juo tvarkos aprašo, patvirtinto Raseinių rajono savivaldybės tarybos 2020 m. sausio 30 d. sprendimu Nr. TS-13 „Dėl Raseinių rajono savivaldybės ir valstybės turto valdymo, naudojimo ir disponavimo juo tvarkos aprašo patvirtinimo“,</text:span><text:span text:style-name="T41"><text:s/>11 punk</text:span><text:span text:style-name="T42">tu</text:span><text:span text:style-name="T43"><text:s/>ir atsižvelgdama į Lietuvos nacionalinės Martyno Mažvydo bibliotekos 2022 m. sausio 17 d. raštą Nr.<text:s/></text:span><text:span text:style-name="T44">SD-22-81</text:span><text:span text:style-name="T45"><text:s/>„Dėl sutikimo perimti valstybės turtą“,</text:span><text:span text:style-name="T46"><text:s/></text:span><text:span text:style-name="T47">Raseinių rajono</text:span><text:span text:style-name="T48"><text:s/></text:span><text:span text:style-name="T49">savivaldybės taryba <text:s/></text:span><text:span text:style-name="T50">nusprendži</text:span><text:span text:style-name="T51">a:</text:span></text:p>
      <text:p text:style-name="P52"><text:span text:style-name="T53">1</text:span><text:span text:style-name="T54">. Sutikti perimti Raseinių rajono savivaldybės nuos</text:span><text:span text:style-name="T55">avybėn valstybei nuosavybės teise priklausantį ir šiuo metu Lietuvos nacionalinės Martyno Mažvydo bibliotekos patikėjimo teise valdomą ilgalaikį materialųjį turtą pagal priedą.</text:span></text:p>
      <text:p text:style-name="P56"><text:span text:style-name="T57">2</text:span><text:span text:style-name="T58">. Perėmus Savivaldybės nuosavybėn sprendimo 1 punkte nurodytą turtą, jį pe</text:span><text:span text:style-name="T59">rduoti Raseinių Marcelijaus Martinaičio viešajai bibliotekai valdyti, naudoti ir disponuoti juo patikėjimo teise, nustatant, kad Savivaldybės nuosavybėn perduotas turtas bus panaudotas plėtojant viešosios interneto prieigos paslaugų teikimą.</text:span></text:p>
      <text:p text:style-name="P60"><text:span text:style-name="T61">3</text:span><text:span text:style-name="T62">.<text:s/></text:span><text:span text:style-name="T63">Įgalioti Raseinių rajono</text:span><text:span text:style-name="T64"><text:s/></text:span><text:span text:style-name="T65">savivaldybės administracijos direktorių pasirašyti su Raseinių Marcelijaus Martinaičio viešosios bibliotekos direktoriumi priede nurodyto turto priėmimo ir perdavimo aktą.</text:span></text:p>
      <text:p text:style-name="P66">Šis sprendimas Lietuvos Respublikos administracinių bylų<text:s/>teisenos įstatymo nustatyta tvarka per vieną mėnesį nuo paskelbimo ar įteikimo suinteresuotai šaliai dienos gali būti skundžiamas Regionų apygardos administracinio teismo Šiaulių rūmams (Dvaro  g. 80, LT-76298 Šiauliai).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Savivaldybės meras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1-18T14:02:00Z</meta:creation-date>
    <dc:date>2022-01-18T14:02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54" meta:character-count="2047" meta:row-count="79" meta:non-whitespace-character-count="1827"/>
  </office:meta>
</office:document-meta>
</file>